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1F400000128FF9E9D42F5B3283A.jpg" manifest:media-type="image/jpeg"/>
  <manifest:file-entry manifest:full-path="Pictures/100002010000004C0000004C7BEFF3E69F155368.png" manifest:media-type="image/png"/>
  <manifest:file-entry manifest:full-path="Pictures/100000000000037E00000248B3A635712B8E84A5.png" manifest:media-type="image/png"/>
  <manifest:file-entry manifest:full-path="Pictures/10000000000001F40000016E23B8DF1EF6A891AC.png" manifest:media-type="image/png"/>
  <manifest:file-entry manifest:full-path="Pictures/10000201000000320000003241843E955650B2E5.png" manifest:media-type="image/png"/>
  <manifest:file-entry manifest:full-path="Pictures/100002010000002800000029125CA38177C4334A.png" manifest:media-type="image/png"/>
  <manifest:file-entry manifest:full-path="Pictures/100002010000002200000044732137942433B159.png" manifest:media-type="image/png"/>
  <manifest:file-entry manifest:full-path="Pictures/10000000000001CC0000014278CD05F5565820AC.png" manifest:media-type="image/png"/>
  <manifest:file-entry manifest:full-path="Pictures/1000020100000042000000434CE2E3101B0DCF6F.png" manifest:media-type="image/png"/>
  <manifest:file-entry manifest:full-path="Pictures/1000020100000029000000289977CA60AC8B42B3.png" manifest:media-type="image/png"/>
  <manifest:file-entry manifest:full-path="Pictures/100002010000002900000029ABA7295329E71F1E.png" manifest:media-type="image/png"/>
  <manifest:file-entry manifest:full-path="Pictures/10000000000001FE00000126373E507579D6239B.jpg" manifest:media-type="image/jpeg"/>
  <manifest:file-entry manifest:full-path="Pictures/10000000000001BC0000016E818AA74CEFDA90B4.png" manifest:media-type="image/png"/>
  <manifest:file-entry manifest:full-path="Pictures/100002010000004300000042C85AE3536B34BE79.png" manifest:media-type="image/png"/>
  <manifest:file-entry manifest:full-path="Pictures/100002010000003300000033A7047ED01B3402C2.png" manifest:media-type="image/png"/>
  <manifest:file-entry manifest:full-path="Pictures/1000020100000024000000464F0663B75864BCD3.png" manifest:media-type="image/png"/>
  <manifest:file-entry manifest:full-path="Pictures/100002010000004300000043DCCE0A7A3F98D8A6.png" manifest:media-type="image/png"/>
  <manifest:file-entry manifest:full-path="Pictures/100002010000004E0000004E1CF7E9CC2E35EDCA.png" manifest:media-type="image/png"/>
  <manifest:file-entry manifest:full-path="Pictures/10000000000002CB0000018DE97310146C85B6C7.png" manifest:media-type="image/png"/>
  <manifest:file-entry manifest:full-path="Pictures/1000020100000033000000320269E3AD7455D883.png" manifest:media-type="image/png"/>
  <manifest:file-entry manifest:full-path="Pictures/100002010000002400000044B7D5A37569E912FF.png" manifest:media-type="image/png"/>
  <manifest:file-entry manifest:full-path="Pictures/1000020100000028000000286D51521CD7FB4A5C.png" manifest:media-type="image/png"/>
  <manifest:file-entry manifest:full-path="Pictures/100002010000004E0000004CB2516A931A4967AD.png" manifest:media-type="image/png"/>
  <manifest:file-entry manifest:full-path="Pictures/1000020100000BD0000000A6A1289D003EE1315B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Arial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3232b2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bitmap" draw:fill-image-name="a1277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bitmap" draw:fill-image-name="a1281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bitmap" draw:fill-image-name="a1288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6" style:family="graphic" style:parent-style-name="standard">
      <style:graphic-properties draw:stroke="solid" svg:stroke-width="0.009cm" svg:stroke-color="#7f7f7f" svg:stroke-opacity="100%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solid" svg:stroke-width="0.009cm" svg:stroke-color="#afafaf" svg:stroke-opacity="100%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8" style:family="graphic" style:parent-style-name="standard">
      <style:graphic-properties draw:stroke="solid" svg:stroke-width="0.009cm" svg:stroke-color="#cecece" svg:stroke-opacity="100%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solid" svg:stroke-width="0.009cm" svg:stroke-color="#efefef" svg:stroke-opacity="100%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1.185cm" fo:padding-top="0cm" fo:padding-bottom="0cm" fo:padding-left="0cm" fo:padding-right="0cm" fo:wrap-option="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0.466cm" fo:padding-top="0cm" fo:padding-bottom="0cm" fo:padding-left="0cm" fo:padding-right="0cm" fo:wrap-option="wrap"/>
    </style:style>
    <style:style style:name="gr12" style:family="graphic" style:parent-style-name="standard">
      <style:graphic-properties draw:stroke="none" draw:fill="bitmap" draw:fill-image-name="a3975" style:repeat="stretch" draw:textarea-horizontal-align="left" draw:textarea-vertical-align="top" draw:auto-grow-height="false" draw:auto-grow-width="false" fo:min-height="0.703cm" fo:min-width="12.802cm" fo:padding-top="0cm" fo:padding-bottom="0cm" fo:padding-left="0cm" fo:padding-right="0cm" fo:wrap-option="wrap"/>
    </style:style>
    <style:style style:name="gr13" style:family="graphic" style:parent-style-name="standard">
      <style:graphic-properties draw:stroke="none" draw:fill="bitmap" draw:fill-image-name="a3982" style:repeat="stretch" draw:textarea-horizontal-align="left" draw:textarea-vertical-align="top" draw:auto-grow-height="false" draw:auto-grow-width="false" fo:min-height="5.397cm" fo:min-width="9.72cm" fo:padding-top="0cm" fo:padding-bottom="0cm" fo:padding-left="0cm" fo:padding-right="0cm" fo:wrap-option="wrap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false" fo:min-height="0.282cm" fo:padding-top="0cm" fo:padding-bottom="0cm" fo:padding-left="0cm" fo:padding-right="0cm" fo:wrap-option="wrap"/>
    </style:style>
    <style:style style:name="gr15" style:family="graphic" style:parent-style-name="standard">
      <style:graphic-properties draw:fill-color="#333366" draw:textarea-horizontal-align="justify" draw:textarea-vertical-align="middle" draw:auto-grow-height="false" fo:min-height="0.619cm" fo:min-width="12.306cm"/>
    </style:style>
    <style:style style:name="gr16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712cm" fo:min-width="10.022cm"/>
    </style:style>
    <style:style style:name="gr17" style:family="graphic" style:parent-style-name="standard">
      <style:graphic-properties draw:stroke="none" draw:fill="bitmap" draw:fill-image-name="a4058" style:repeat="stretch" draw:textarea-horizontal-align="left" draw:textarea-vertical-align="top" draw:auto-grow-height="false" draw:auto-grow-width="false" fo:min-height="0.703cm" fo:min-width="12.802cm" fo:padding-top="0cm" fo:padding-bottom="0cm" fo:padding-left="0cm" fo:padding-right="0cm" fo:wrap-option="wrap"/>
    </style:style>
    <style:style style:name="gr18" style:family="graphic" style:parent-style-name="standard">
      <style:graphic-properties draw:stroke="none" draw:fill="bitmap" draw:fill-image-name="a4065" style:repeat="stretch" draw:textarea-horizontal-align="left" draw:textarea-vertical-align="top" draw:auto-grow-height="false" draw:auto-grow-width="false" fo:min-height="6.348cm" fo:min-width="9.72cm" fo:padding-top="0cm" fo:padding-bottom="0cm" fo:padding-left="0cm" fo:padding-right="0cm" fo:wrap-option="wrap"/>
    </style:style>
    <style:style style:name="gr19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712cm" fo:min-width="10.06cm"/>
    </style:style>
    <style:style style:name="gr20" style:family="graphic" style:parent-style-name="standard">
      <style:graphic-properties draw:stroke="none" draw:fill="bitmap" draw:fill-image-name="a6731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1" style:family="graphic" style:parent-style-name="standard">
      <style:graphic-properties draw:stroke="none" draw:fill="solid" draw:fill-color="#262685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2" style:family="graphic" style:parent-style-name="standard">
      <style:graphic-properties draw:stroke="none" draw:fill="bitmap" draw:fill-image-name="a6744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3" style:family="graphic" style:parent-style-name="standard">
      <style:graphic-properties draw:stroke="none" draw:fill="bitmap" draw:fill-image-name="a6748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4" style:family="graphic" style:parent-style-name="standard">
      <style:graphic-properties draw:stroke="none" draw:fill="bitmap" draw:fill-image-name="a6755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5" style:family="graphic" style:parent-style-name="standard">
      <style:graphic-properties draw:stroke="none" draw:fill="solid" draw:fill-color="#e9e9f3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6" style:family="graphic" style:parent-style-name="standard">
      <style:graphic-properties draw:stroke="none" draw:fill="bitmap" draw:fill-image-name="a6777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7" style:family="graphic" style:parent-style-name="standard">
      <style:graphic-properties draw:stroke="none" draw:fill="bitmap" draw:fill-image-name="a6781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8" style:family="graphic" style:parent-style-name="standard">
      <style:graphic-properties draw:stroke="none" draw:fill="bitmap" draw:fill-image-name="a6785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false" fo:min-height="4.588cm" fo:padding-top="0cm" fo:padding-bottom="0cm" fo:padding-left="0cm" fo:padding-right="0cm" fo:wrap-option="wrap"/>
    </style:style>
    <style:style style:name="gr30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712cm" fo:min-width="3.177cm"/>
    </style:style>
    <style:style style:name="gr31" style:family="graphic" style:parent-style-name="standard">
      <style:graphic-properties draw:stroke="none" draw:fill="bitmap" draw:fill-image-name="a6965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32" style:family="graphic" style:parent-style-name="standard">
      <style:graphic-properties draw:stroke="none" draw:fill="bitmap" draw:fill-image-name="a6978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33" style:family="graphic" style:parent-style-name="standard">
      <style:graphic-properties draw:stroke="none" draw:fill="bitmap" draw:fill-image-name="a6982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34" style:family="graphic" style:parent-style-name="standard">
      <style:graphic-properties draw:stroke="none" draw:fill="bitmap" draw:fill-image-name="a6989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false" fo:min-height="2.604cm" fo:padding-top="0cm" fo:padding-bottom="0cm" fo:padding-left="0cm" fo:padding-right="0cm" fo:wrap-option="wrap"/>
    </style:style>
    <style:style style:name="gr36" style:family="graphic" style:parent-style-name="standard">
      <style:graphic-properties draw:stroke="none" draw:fill="bitmap" draw:fill-image-name="a7062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37" style:family="graphic" style:parent-style-name="standard">
      <style:graphic-properties draw:stroke="none" draw:fill="bitmap" draw:fill-image-name="a7066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38" style:family="graphic" style:parent-style-name="standard">
      <style:graphic-properties draw:stroke="none" draw:fill="bitmap" draw:fill-image-name="a7073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false" fo:min-height="2.535cm" fo:padding-top="0cm" fo:padding-bottom="0cm" fo:padding-left="0cm" fo:padding-right="0cm" fo:wrap-option="wrap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false" fo:min-height="2.128cm" fo:padding-top="0cm" fo:padding-bottom="0cm" fo:padding-left="0cm" fo:padding-right="0cm" fo:wrap-option="wrap"/>
    </style:style>
    <style:style style:name="gr41" style:family="graphic" style:parent-style-name="standard">
      <style:graphic-properties draw:stroke="none" draw:fill="bitmap" draw:fill-image-name="a7139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42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712cm" fo:min-width="2.999cm"/>
    </style:style>
    <style:style style:name="gr43" style:family="graphic" style:parent-style-name="standard">
      <style:graphic-properties draw:stroke="none" draw:fill="bitmap" draw:fill-image-name="a7201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44" style:family="graphic" style:parent-style-name="standard">
      <style:graphic-properties draw:stroke="none" draw:fill="bitmap" draw:fill-image-name="a7214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45" style:family="graphic" style:parent-style-name="standard">
      <style:graphic-properties draw:stroke="none" draw:fill="bitmap" draw:fill-image-name="a7218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46" style:family="graphic" style:parent-style-name="standard">
      <style:graphic-properties draw:stroke="none" draw:fill="bitmap" draw:fill-image-name="a7225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47" style:family="graphic" style:parent-style-name="standard">
      <style:graphic-properties draw:stroke="none" draw:fill="bitmap" draw:fill-image-name="a7253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48" style:family="graphic" style:parent-style-name="standard">
      <style:graphic-properties draw:stroke="none" draw:fill="bitmap" draw:fill-image-name="a7257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49" style:family="graphic" style:parent-style-name="standard">
      <style:graphic-properties draw:stroke="none" draw:fill="bitmap" draw:fill-image-name="a7264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0" style:family="graphic" style:parent-style-name="standard">
      <style:graphic-properties draw:stroke="none" draw:fill="bitmap" draw:fill-image-name="a7286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1" style:family="graphic" style:parent-style-name="standard">
      <style:graphic-properties draw:stroke="none" draw:fill="bitmap" draw:fill-image-name="a7290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2" style:family="graphic" style:parent-style-name="standard">
      <style:graphic-properties draw:stroke="none" draw:fill="bitmap" draw:fill-image-name="a7294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false" fo:min-height="5.345cm" fo:padding-top="0cm" fo:padding-bottom="0cm" fo:padding-left="0cm" fo:padding-right="0cm" fo:wrap-option="wrap"/>
    </style:style>
    <style:style style:name="gr54" style:family="graphic" style:parent-style-name="standard">
      <style:graphic-properties draw:stroke="none" draw:fill="bitmap" draw:fill-image-name="a7371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5" style:family="graphic" style:parent-style-name="standard">
      <style:graphic-properties draw:stroke="none" draw:fill="bitmap" draw:fill-image-name="a7433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6" style:family="graphic" style:parent-style-name="standard">
      <style:graphic-properties draw:stroke="none" draw:fill="bitmap" draw:fill-image-name="a7446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7" style:family="graphic" style:parent-style-name="standard">
      <style:graphic-properties draw:stroke="none" draw:fill="bitmap" draw:fill-image-name="a7450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8" style:family="graphic" style:parent-style-name="standard">
      <style:graphic-properties draw:stroke="none" draw:fill="bitmap" draw:fill-image-name="a7457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9" style:family="graphic" style:parent-style-name="standard">
      <style:graphic-properties draw:stroke="none" draw:fill="bitmap" draw:fill-image-name="a7485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60" style:family="graphic" style:parent-style-name="standard">
      <style:graphic-properties draw:stroke="none" draw:fill="bitmap" draw:fill-image-name="a7489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61" style:family="graphic" style:parent-style-name="standard">
      <style:graphic-properties draw:stroke="none" draw:fill="bitmap" draw:fill-image-name="a7496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62" style:family="graphic" style:parent-style-name="standard">
      <style:graphic-properties draw:stroke="none" draw:fill="bitmap" draw:fill-image-name="a7518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63" style:family="graphic" style:parent-style-name="standard">
      <style:graphic-properties draw:stroke="none" draw:fill="bitmap" draw:fill-image-name="a7522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64" style:family="graphic" style:parent-style-name="standard">
      <style:graphic-properties draw:stroke="none" draw:fill="bitmap" draw:fill-image-name="a7526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65" style:family="graphic" style:parent-style-name="standard">
      <style:graphic-properties draw:stroke="none" draw:fill="bitmap" draw:fill-image-name="a7530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66" style:family="graphic" style:parent-style-name="standard">
      <style:graphic-properties draw:stroke="none" draw:fill="bitmap" draw:fill-image-name="a7534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false" fo:min-height="6.311cm" fo:padding-top="0cm" fo:padding-bottom="0cm" fo:padding-left="0cm" fo:padding-right="0cm" fo:wrap-option="wrap"/>
    </style:style>
    <style:style style:name="gr68" style:family="graphic" style:parent-style-name="standard">
      <style:graphic-properties draw:stroke="none" draw:fill="bitmap" draw:fill-image-name="a7637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69" style:family="graphic" style:parent-style-name="standard">
      <style:graphic-properties draw:stroke="none" draw:fill="bitmap" draw:fill-image-name="a7699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70" style:family="graphic" style:parent-style-name="standard">
      <style:graphic-properties draw:stroke="none" draw:fill="bitmap" draw:fill-image-name="a7712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71" style:family="graphic" style:parent-style-name="standard">
      <style:graphic-properties draw:stroke="none" draw:fill="bitmap" draw:fill-image-name="a7716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72" style:family="graphic" style:parent-style-name="standard">
      <style:graphic-properties draw:stroke="none" draw:fill="bitmap" draw:fill-image-name="a7723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73" style:family="graphic" style:parent-style-name="standard">
      <style:graphic-properties draw:stroke="none" draw:fill="bitmap" draw:fill-image-name="a7745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74" style:family="graphic" style:parent-style-name="standard">
      <style:graphic-properties draw:stroke="none" draw:fill="bitmap" draw:fill-image-name="a7749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75" style:family="graphic" style:parent-style-name="standard">
      <style:graphic-properties draw:stroke="none" draw:fill="bitmap" draw:fill-image-name="a7753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76" style:family="graphic" style:parent-style-name="standard">
      <style:graphic-properties draw:stroke="none" draw:fill="bitmap" draw:fill-image-name="a7757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77" style:family="graphic" style:parent-style-name="standard">
      <style:graphic-properties draw:stroke="none" draw:fill="bitmap" draw:fill-image-name="a7761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78" style:family="graphic" style:parent-style-name="standard">
      <style:graphic-properties draw:stroke="none" draw:fill="bitmap" draw:fill-image-name="a7765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79" style:family="graphic" style:parent-style-name="standard">
      <style:graphic-properties draw:stroke="none" draw:fill="bitmap" draw:fill-image-name="a7769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false" fo:min-height="5.428cm" fo:padding-top="0cm" fo:padding-bottom="0cm" fo:padding-left="0cm" fo:padding-right="0cm" fo:wrap-option="wrap"/>
    </style:style>
    <style:style style:name="gr81" style:family="graphic" style:parent-style-name="standard">
      <style:graphic-properties draw:stroke="none" draw:fill="bitmap" draw:fill-image-name="a7919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82" style:family="graphic" style:parent-style-name="standard">
      <style:graphic-properties draw:stroke="none" draw:fill="bitmap" draw:fill-image-name="a7932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83" style:family="graphic" style:parent-style-name="standard">
      <style:graphic-properties draw:stroke="none" draw:fill="bitmap" draw:fill-image-name="a7936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84" style:family="graphic" style:parent-style-name="standard">
      <style:graphic-properties draw:stroke="none" draw:fill="bitmap" draw:fill-image-name="a7943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85" style:family="graphic" style:parent-style-name="standard">
      <style:graphic-properties draw:stroke="none" draw:fill="bitmap" draw:fill-image-name="a7971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86" style:family="graphic" style:parent-style-name="standard">
      <style:graphic-properties draw:stroke="none" draw:fill="bitmap" draw:fill-image-name="a7975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87" style:family="graphic" style:parent-style-name="standard">
      <style:graphic-properties draw:stroke="none" draw:fill="bitmap" draw:fill-image-name="a7982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88" style:family="graphic" style:parent-style-name="standard">
      <style:graphic-properties draw:stroke="none" draw:fill="bitmap" draw:fill-image-name="a8004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89" style:family="graphic" style:parent-style-name="standard">
      <style:graphic-properties draw:stroke="none" draw:fill="bitmap" draw:fill-image-name="a8008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90" style:family="graphic" style:parent-style-name="standard">
      <style:graphic-properties draw:stroke="none" draw:fill="bitmap" draw:fill-image-name="a8012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91" style:family="graphic" style:parent-style-name="standard">
      <style:graphic-properties draw:stroke="none" draw:fill="bitmap" draw:fill-image-name="a8016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92" style:family="graphic" style:parent-style-name="standard">
      <style:graphic-properties draw:stroke="none" draw:fill="bitmap" draw:fill-image-name="a8020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93" style:family="graphic" style:parent-style-name="standard">
      <style:graphic-properties draw:stroke="none" draw:fill="bitmap" draw:fill-image-name="a8024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false" fo:min-height="6.024cm" fo:padding-top="0cm" fo:padding-bottom="0cm" fo:padding-left="0cm" fo:padding-right="0cm" fo:wrap-option="wrap"/>
    </style:style>
    <style:style style:name="gr95" style:family="graphic" style:parent-style-name="standard">
      <style:graphic-properties draw:stroke="none" draw:fill="bitmap" draw:fill-image-name="a8180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false" fo:min-height="0.424cm" fo:padding-top="0cm" fo:padding-bottom="0cm" fo:padding-left="0cm" fo:padding-right="0cm" fo:wrap-option="wrap"/>
    </style:style>
    <style:style style:name="gr97" style:family="graphic" style:parent-style-name="standard">
      <style:graphic-properties draw:stroke="none" draw:fill="bitmap" draw:fill-image-name="a8199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false" fo:min-height="1.693cm" fo:padding-top="0cm" fo:padding-bottom="0cm" fo:padding-left="0cm" fo:padding-right="0cm" fo:wrap-option="wrap"/>
    </style:style>
    <style:style style:name="gr99" style:family="graphic" style:parent-style-name="standard">
      <style:graphic-properties draw:stroke="none" draw:fill="bitmap" draw:fill-image-name="a8238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00" style:family="graphic" style:parent-style-name="standard">
      <style:graphic-properties draw:stroke="none" draw:fill="bitmap" draw:fill-image-name="a8242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01" style:family="graphic" style:parent-style-name="standard">
      <style:graphic-properties draw:stroke="none" draw:fill="bitmap" draw:fill-image-name="a8246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false" fo:min-height="3.801cm" fo:padding-top="0cm" fo:padding-bottom="0cm" fo:padding-left="0cm" fo:padding-right="0cm" fo:wrap-option="wrap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false" fo:min-height="0.566cm" fo:padding-top="0cm" fo:padding-bottom="0cm" fo:padding-left="0cm" fo:padding-right="0cm" fo:wrap-option="wrap"/>
    </style:style>
    <style:style style:name="gr104" style:family="graphic" style:parent-style-name="standard">
      <style:graphic-properties draw:stroke="none" draw:fill="bitmap" draw:fill-image-name="a8328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05" style:family="graphic" style:parent-style-name="standard">
      <style:graphic-properties draw:stroke="none" draw:fill="bitmap" draw:fill-image-name="a8332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06" style:family="graphic" style:parent-style-name="standard">
      <style:graphic-properties draw:stroke="none" draw:fill="bitmap" draw:fill-image-name="a8339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07" style:family="graphic" style:parent-style-name="standard">
      <style:graphic-properties draw:stroke="none" draw:fill="bitmap" draw:fill-image-name="a8361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08" style:family="graphic" style:parent-style-name="standard">
      <style:graphic-properties draw:stroke="none" draw:fill="bitmap" draw:fill-image-name="a8423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09" style:family="graphic" style:parent-style-name="standard">
      <style:graphic-properties draw:stroke="none" draw:fill="bitmap" draw:fill-image-name="a8436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10" style:family="graphic" style:parent-style-name="standard">
      <style:graphic-properties draw:stroke="none" draw:fill="bitmap" draw:fill-image-name="a8440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11" style:family="graphic" style:parent-style-name="standard">
      <style:graphic-properties draw:stroke="none" draw:fill="bitmap" draw:fill-image-name="a8447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12" style:family="graphic" style:parent-style-name="standard">
      <style:graphic-properties draw:stroke="none" draw:fill="bitmap" draw:fill-image-name="a8469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13" style:family="graphic" style:parent-style-name="standard">
      <style:graphic-properties draw:stroke="none" draw:fill="bitmap" draw:fill-image-name="a8473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14" style:family="graphic" style:parent-style-name="standard">
      <style:graphic-properties draw:stroke="none" draw:fill="bitmap" draw:fill-image-name="a8477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15" style:family="graphic" style:parent-style-name="standard">
      <style:graphic-properties draw:stroke="none" draw:fill="bitmap" draw:fill-image-name="a8481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16" style:family="graphic" style:parent-style-name="standard">
      <style:graphic-properties draw:stroke="none" draw:fill="bitmap" draw:fill-image-name="a8485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false" fo:min-height="6.147cm" fo:padding-top="0cm" fo:padding-bottom="0cm" fo:padding-left="0cm" fo:padding-right="0cm" fo:wrap-option="wrap"/>
    </style:style>
    <style:style style:name="gr118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712cm" fo:min-width="2.965cm"/>
    </style:style>
    <style:style style:name="gr119" style:family="graphic" style:parent-style-name="standard">
      <style:graphic-properties draw:stroke="none" draw:fill="bitmap" draw:fill-image-name="a8692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20" style:family="graphic" style:parent-style-name="standard">
      <style:graphic-properties draw:stroke="none" draw:fill="bitmap" draw:fill-image-name="a8705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21" style:family="graphic" style:parent-style-name="standard">
      <style:graphic-properties draw:stroke="none" draw:fill="bitmap" draw:fill-image-name="a8709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22" style:family="graphic" style:parent-style-name="standard">
      <style:graphic-properties draw:stroke="none" draw:fill="bitmap" draw:fill-image-name="a8716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23" style:family="graphic" style:parent-style-name="standard">
      <style:graphic-properties draw:stroke="none" draw:fill="bitmap" draw:fill-image-name="a8738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24" style:family="graphic" style:parent-style-name="standard">
      <style:graphic-properties draw:stroke="none" draw:fill="bitmap" draw:fill-image-name="a8742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25" style:family="graphic" style:parent-style-name="standard">
      <style:graphic-properties draw:stroke="none" draw:fill="bitmap" draw:fill-image-name="a8746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26" style:family="graphic" style:parent-style-name="standard">
      <style:graphic-properties draw:stroke="none" draw:fill="bitmap" draw:fill-image-name="a8750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27" style:family="graphic" style:parent-style-name="standard">
      <style:graphic-properties draw:stroke="none" draw:fill="bitmap" draw:fill-image-name="a8754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28" style:family="graphic" style:parent-style-name="standard">
      <style:graphic-properties draw:stroke="none" draw:fill="bitmap" draw:fill-image-name="a8758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29" style:family="graphic" style:parent-style-name="standard">
      <style:graphic-properties draw:stroke="none" draw:fill="bitmap" draw:fill-image-name="a8762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false" fo:min-height="6.304cm" fo:padding-top="0cm" fo:padding-bottom="0cm" fo:padding-left="0cm" fo:padding-right="0cm" fo:wrap-option="wrap"/>
    </style:style>
    <style:style style:name="gr131" style:family="graphic" style:parent-style-name="standard">
      <style:graphic-properties draw:stroke="none" draw:fill="bitmap" draw:fill-image-name="a8934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32" style:family="graphic" style:parent-style-name="standard">
      <style:graphic-properties draw:stroke="none" draw:fill="bitmap" draw:fill-image-name="a8955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33" style:family="graphic" style:parent-style-name="standard">
      <style:graphic-properties draw:stroke="none" draw:fill="bitmap" draw:fill-image-name="a8959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34" style:family="graphic" style:parent-style-name="standard">
      <style:graphic-properties draw:stroke="none" draw:fill="bitmap" draw:fill-image-name="a8966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false" fo:min-height="1.422cm" fo:padding-top="0cm" fo:padding-bottom="0cm" fo:padding-left="0cm" fo:padding-right="0cm" fo:wrap-option="wrap"/>
    </style:style>
    <style:style style:name="gr136" style:family="graphic" style:parent-style-name="standard">
      <style:graphic-properties draw:stroke="none" draw:fill="bitmap" draw:fill-image-name="a9006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37" style:family="graphic" style:parent-style-name="standard">
      <style:graphic-properties draw:stroke="none" draw:fill="bitmap" draw:fill-image-name="a9010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false" fo:min-height="2.962cm" fo:padding-top="0cm" fo:padding-bottom="0cm" fo:padding-left="0cm" fo:padding-right="0cm" fo:wrap-option="wrap"/>
    </style:style>
    <style:style style:name="gr139" style:family="graphic" style:parent-style-name="standard">
      <style:graphic-properties draw:stroke="none" draw:fill="bitmap" draw:fill-image-name="a9054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false" fo:min-height="1.421cm" fo:padding-top="0cm" fo:padding-bottom="0cm" fo:padding-left="0cm" fo:padding-right="0cm" fo:wrap-option="wrap"/>
    </style:style>
    <style:style style:name="gr141" style:family="graphic" style:parent-style-name="standard">
      <style:graphic-properties draw:stroke="none" draw:fill="bitmap" draw:fill-image-name="a9076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42" style:family="graphic" style:parent-style-name="standard">
      <style:graphic-properties draw:stroke="none" draw:fill="bitmap" draw:fill-image-name="a9138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43" style:family="graphic" style:parent-style-name="standard">
      <style:graphic-properties draw:stroke="none" draw:fill="bitmap" draw:fill-image-name="a9151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44" style:family="graphic" style:parent-style-name="standard">
      <style:graphic-properties draw:stroke="none" draw:fill="bitmap" draw:fill-image-name="a9155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45" style:family="graphic" style:parent-style-name="standard">
      <style:graphic-properties draw:stroke="none" draw:fill="bitmap" draw:fill-image-name="a9162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46" style:family="graphic" style:parent-style-name="standard">
      <style:graphic-properties draw:stroke="none" draw:fill="bitmap" draw:fill-image-name="a9184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47" style:family="graphic" style:parent-style-name="standard">
      <style:graphic-properties draw:stroke="none" draw:fill="bitmap" draw:fill-image-name="a9188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48" style:family="graphic" style:parent-style-name="standard">
      <style:graphic-properties draw:stroke="none" draw:fill="bitmap" draw:fill-image-name="a9192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49" style:family="graphic" style:parent-style-name="standard">
      <style:graphic-properties draw:stroke="none" draw:fill="bitmap" draw:fill-image-name="a9196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false" fo:min-height="4.472cm" fo:padding-top="0cm" fo:padding-bottom="0cm" fo:padding-left="0cm" fo:padding-right="0cm" fo:wrap-option="wrap"/>
    </style:style>
    <style:style style:name="gr151" style:family="graphic" style:parent-style-name="standard">
      <style:graphic-properties draw:stroke="none" draw:fill="bitmap" draw:fill-image-name="a9337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52" style:family="graphic" style:parent-style-name="standard">
      <style:graphic-properties draw:stroke="none" draw:fill="bitmap" draw:fill-image-name="a9350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53" style:family="graphic" style:parent-style-name="standard">
      <style:graphic-properties draw:stroke="none" draw:fill="bitmap" draw:fill-image-name="a9354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54" style:family="graphic" style:parent-style-name="standard">
      <style:graphic-properties draw:stroke="none" draw:fill="bitmap" draw:fill-image-name="a9361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55" style:family="graphic" style:parent-style-name="standard">
      <style:graphic-properties draw:stroke="none" draw:fill="bitmap" draw:fill-image-name="a9383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56" style:family="graphic" style:parent-style-name="standard">
      <style:graphic-properties draw:stroke="none" draw:fill="bitmap" draw:fill-image-name="a9387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57" style:family="graphic" style:parent-style-name="standard">
      <style:graphic-properties draw:stroke="none" draw:fill="bitmap" draw:fill-image-name="a9391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58" style:family="graphic" style:parent-style-name="standard">
      <style:graphic-properties draw:stroke="none" draw:fill="bitmap" draw:fill-image-name="a9395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59" style:family="graphic" style:parent-style-name="standard">
      <style:graphic-properties draw:stroke="none" draw:fill="bitmap" draw:fill-image-name="a9399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false" fo:min-height="6.172cm" fo:padding-top="0cm" fo:padding-bottom="0cm" fo:padding-left="0cm" fo:padding-right="0cm" fo:wrap-option="wrap"/>
    </style:style>
    <style:style style:name="gr161" style:family="graphic" style:parent-style-name="standard">
      <style:graphic-properties draw:stroke="none" draw:fill="bitmap" draw:fill-image-name="a9591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62" style:family="graphic" style:parent-style-name="standard">
      <style:graphic-properties draw:stroke="none" draw:fill="bitmap" draw:fill-image-name="a9604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63" style:family="graphic" style:parent-style-name="standard">
      <style:graphic-properties draw:stroke="none" draw:fill="bitmap" draw:fill-image-name="a9608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64" style:family="graphic" style:parent-style-name="standard">
      <style:graphic-properties draw:stroke="none" draw:fill="bitmap" draw:fill-image-name="a9615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65" style:family="graphic" style:parent-style-name="standard">
      <style:graphic-properties draw:stroke="none" draw:fill="bitmap" draw:fill-image-name="a9637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66" style:family="graphic" style:parent-style-name="standard">
      <style:graphic-properties draw:stroke="none" draw:fill="bitmap" draw:fill-image-name="a9641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67" style:family="graphic" style:parent-style-name="standard">
      <style:graphic-properties draw:stroke="none" draw:fill="bitmap" draw:fill-image-name="a9645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68" style:family="graphic" style:parent-style-name="standard">
      <style:graphic-properties draw:stroke="none" draw:fill="bitmap" draw:fill-image-name="a9649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69" style:family="graphic" style:parent-style-name="standard">
      <style:graphic-properties draw:stroke="none" draw:fill="bitmap" draw:fill-image-name="a9653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false" fo:min-height="4.818cm" fo:padding-top="0cm" fo:padding-bottom="0cm" fo:padding-left="0cm" fo:padding-right="0cm" fo:wrap-option="wrap"/>
    </style:style>
    <style:style style:name="pr1" style:family="presentation" style:parent-style-name="Master1-Layout2-obj-Title-and-Content-notes">
      <style:graphic-properties draw:stroke="none" draw:fill="none" draw:fill-color="#ffffff" draw:textarea-horizontal-align="left" draw:textarea-vertical-align="top" draw:auto-grow-height="false" draw:auto-grow-width="false" fo:min-height="4.325cm" fo:padding-top="0.127cm" fo:padding-bottom="0.127cm" fo:padding-left="0.254cm" fo:padding-right="0.254cm" fo:wrap-option="wrap"/>
    </style:style>
    <style:style style:name="pr2" style:family="presentation" style:parent-style-name="Master1-Layout5-obj-Blank-notes">
      <style:graphic-properties draw:stroke="none" draw:fill="none" draw:fill-color="#ffffff" draw:textarea-horizontal-align="left" draw:textarea-vertical-align="top" draw:auto-grow-height="false" draw:auto-grow-width="false" fo:min-height="4.325cm" fo:padding-top="0.127cm" fo:padding-bottom="0.127cm" fo:padding-left="0.254cm" fo:padding-right="0.254cm" fo:wrap-option="wrap"/>
    </style:style>
    <style:style style:name="P1" style:family="paragraph">
      <loext:graphic-properties draw:fill="solid" draw:fill-color="#3232b2" draw:opacity="100%"/>
      <style:paragraph-properties style:writing-mode="lr-tb" style:font-independent-line-spacing="true"/>
    </style:style>
    <style:style style:name="P2" style:family="paragraph">
      <loext:graphic-properties draw:fill="bitmap" draw:fill-image-name="a1277" style:repeat="stretch"/>
      <style:paragraph-properties style:writing-mode="lr-tb" style:font-independent-line-spacing="true"/>
    </style:style>
    <style:style style:name="P3" style:family="paragraph">
      <loext:graphic-properties draw:fill="bitmap" draw:fill-image-name="a1281" style:repeat="stretch"/>
      <style:paragraph-properties style:writing-mode="lr-tb" style:font-independent-line-spacing="true"/>
    </style:style>
    <style:style style:name="P4" style:family="paragraph">
      <loext:graphic-properties draw:fill="none"/>
      <style:paragraph-properties style:writing-mode="lr-tb" style:font-independent-line-spacing="true"/>
    </style:style>
    <style:style style:name="P5" style:family="paragraph">
      <loext:graphic-properties draw:fill="bitmap" draw:fill-image-name="a1288" style:repeat="stretch"/>
      <style:paragraph-properties style:writing-mode="lr-tb" style:font-independent-line-spacing="true"/>
    </style:style>
    <style:style style:name="P6" style:family="paragraph">
      <style:paragraph-properties fo:margin-left="0.035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fo:margin-left="0.035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loext:graphic-properties draw:fill="bitmap" draw:fill-image-name="a3975" style:repeat="stretch"/>
      <style:paragraph-properties style:writing-mode="lr-tb" style:font-independent-line-spacing="true"/>
    </style:style>
    <style:style style:name="P10" style:family="paragraph">
      <loext:graphic-properties draw:fill="bitmap" draw:fill-image-name="a3982" style:repeat="stretch"/>
      <style:paragraph-properties style:writing-mode="lr-tb" style:font-independent-line-spacing="true"/>
    </style:style>
    <style:style style:name="P11" style:family="paragraph">
      <loext:graphic-properties draw:fill-color="#333366"/>
      <style:paragraph-properties fo:text-align="center"/>
    </style:style>
    <style:style style:name="P12" style:family="paragraph">
      <loext:graphic-properties draw:fill="none" draw:fill-color="#ffffff"/>
      <style:text-properties fo:color="#ffffff"/>
    </style:style>
    <style:style style:name="P13" style:family="paragraph">
      <loext:graphic-properties draw:fill="bitmap" draw:fill-image-name="a4058" style:repeat="stretch"/>
      <style:paragraph-properties style:writing-mode="lr-tb" style:font-independent-line-spacing="true"/>
    </style:style>
    <style:style style:name="P14" style:family="paragraph">
      <loext:graphic-properties draw:fill="bitmap" draw:fill-image-name="a4065" style:repeat="stretch"/>
      <style:paragraph-properties style:writing-mode="lr-tb" style:font-independent-line-spacing="true"/>
    </style:style>
    <style:style style:name="P15" style:family="paragraph">
      <loext:graphic-properties draw:fill="bitmap" draw:fill-image-name="a6731" style:repeat="stretch"/>
      <style:paragraph-properties style:writing-mode="lr-tb" style:font-independent-line-spacing="true"/>
    </style:style>
    <style:style style:name="P16" style:family="paragraph">
      <loext:graphic-properties draw:fill="solid" draw:fill-color="#262685" draw:opacity="100%"/>
      <style:paragraph-properties style:writing-mode="lr-tb" style:font-independent-line-spacing="true"/>
    </style:style>
    <style:style style:name="P17" style:family="paragraph">
      <loext:graphic-properties draw:fill="bitmap" draw:fill-image-name="a6744" style:repeat="stretch"/>
      <style:paragraph-properties style:writing-mode="lr-tb" style:font-independent-line-spacing="true"/>
    </style:style>
    <style:style style:name="P18" style:family="paragraph">
      <loext:graphic-properties draw:fill="bitmap" draw:fill-image-name="a6748" style:repeat="stretch"/>
      <style:paragraph-properties style:writing-mode="lr-tb" style:font-independent-line-spacing="true"/>
    </style:style>
    <style:style style:name="P19" style:family="paragraph">
      <loext:graphic-properties draw:fill="bitmap" draw:fill-image-name="a6755" style:repeat="stretch"/>
      <style:paragraph-properties style:writing-mode="lr-tb" style:font-independent-line-spacing="true"/>
    </style:style>
    <style:style style:name="P20" style:family="paragraph">
      <loext:graphic-properties draw:fill="solid" draw:fill-color="#e9e9f3" draw:opacity="100%"/>
      <style:paragraph-properties style:writing-mode="lr-tb" style:font-independent-line-spacing="true"/>
    </style:style>
    <style:style style:name="P21" style:family="paragraph">
      <loext:graphic-properties draw:fill="bitmap" draw:fill-image-name="a6777" style:repeat="stretch"/>
      <style:paragraph-properties style:writing-mode="lr-tb" style:font-independent-line-spacing="true"/>
    </style:style>
    <style:style style:name="P22" style:family="paragraph">
      <loext:graphic-properties draw:fill="bitmap" draw:fill-image-name="a6781" style:repeat="stretch"/>
      <style:paragraph-properties style:writing-mode="lr-tb" style:font-independent-line-spacing="true"/>
    </style:style>
    <style:style style:name="P23" style:family="paragraph">
      <loext:graphic-properties draw:fill="bitmap" draw:fill-image-name="a6785" style:repeat="stretch"/>
      <style:paragraph-properties style:writing-mode="lr-tb" style:font-independent-line-spacing="true"/>
    </style:style>
    <style:style style:name="P24" style:family="paragraph">
      <style:paragraph-properties fo:margin-left="0.035cm" fo:margin-right="0.014cm" fo:margin-top="0cm" fo:margin-bottom="0cm" fo:line-height="103%" fo:text-align="start" fo:text-indent="0cm" style:punctuation-wrap="hanging" style:writing-mode="lr-tb">
        <style:tab-stops/>
      </style:paragraph-properties>
    </style:style>
    <style:style style:name="P25" style:family="paragraph">
      <style:paragraph-properties fo:margin-left="0.804cm" fo:margin-right="0.697cm" fo:margin-top="0.086cm" fo:margin-bottom="0cm" fo:line-height="103%" fo:text-align="start" fo:text-indent="0cm" style:punctuation-wrap="hanging" style:writing-mode="lr-tb">
        <style:tab-stops/>
      </style:paragraph-properties>
    </style:style>
    <style:style style:name="P26" style:family="paragraph">
      <style:paragraph-properties fo:margin-left="0.804cm" fo:margin-right="0.273cm" fo:margin-top="0.106cm" fo:margin-bottom="0cm" fo:line-height="103%" fo:text-align="start" fo:text-indent="0cm" style:punctuation-wrap="hanging" style:writing-mode="lr-tb">
        <style:tab-stops/>
      </style:paragraph-properties>
    </style:style>
    <style:style style:name="P27" style:family="paragraph">
      <style:paragraph-properties fo:margin-left="0.804cm" fo:margin-right="0.037cm" fo:margin-top="0.106cm" fo:margin-bottom="0cm" fo:line-height="103%" fo:text-align="start" fo:text-indent="0cm" style:punctuation-wrap="hanging" style:writing-mode="lr-tb">
        <style:tab-stops/>
      </style:paragraph-properties>
    </style:style>
    <style:style style:name="P28" style:family="paragraph">
      <loext:graphic-properties draw:fill="bitmap" draw:fill-image-name="a6965" style:repeat="stretch"/>
      <style:paragraph-properties style:writing-mode="lr-tb" style:font-independent-line-spacing="true"/>
    </style:style>
    <style:style style:name="P29" style:family="paragraph">
      <loext:graphic-properties draw:fill="bitmap" draw:fill-image-name="a6978" style:repeat="stretch"/>
      <style:paragraph-properties style:writing-mode="lr-tb" style:font-independent-line-spacing="true"/>
    </style:style>
    <style:style style:name="P30" style:family="paragraph">
      <loext:graphic-properties draw:fill="bitmap" draw:fill-image-name="a6982" style:repeat="stretch"/>
      <style:paragraph-properties style:writing-mode="lr-tb" style:font-independent-line-spacing="true"/>
    </style:style>
    <style:style style:name="P31" style:family="paragraph">
      <loext:graphic-properties draw:fill="bitmap" draw:fill-image-name="a6989" style:repeat="stretch"/>
      <style:paragraph-properties style:writing-mode="lr-tb" style:font-independent-line-spacing="true"/>
    </style:style>
    <style:style style:name="P32" style:family="paragraph">
      <style:paragraph-properties fo:margin-left="0.36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3" style:family="paragraph">
      <style:paragraph-properties fo:margin-left="0.367cm" fo:margin-right="0.014cm" fo:margin-top="0.118cm" fo:margin-bottom="0cm" fo:line-height="103%" fo:text-align="start" fo:text-indent="0cm" style:punctuation-wrap="hanging" style:writing-mode="lr-tb">
        <style:tab-stops/>
      </style:paragraph-properties>
    </style:style>
    <style:style style:name="P34" style:family="paragraph">
      <style:paragraph-properties fo:margin-left="0cm" fo:margin-right="0cm" fo:margin-top="0.007cm" fo:margin-bottom="0cm" fo:line-height="100%" fo:text-align="start" fo:text-indent="0cm" style:punctuation-wrap="hanging" style:writing-mode="lr-tb">
        <style:tab-stops/>
      </style:paragraph-properties>
    </style:style>
    <style:style style:name="P35" style:family="paragraph">
      <loext:graphic-properties draw:fill="bitmap" draw:fill-image-name="a7062" style:repeat="stretch"/>
      <style:paragraph-properties style:writing-mode="lr-tb" style:font-independent-line-spacing="true"/>
    </style:style>
    <style:style style:name="P36" style:family="paragraph">
      <loext:graphic-properties draw:fill="bitmap" draw:fill-image-name="a7066" style:repeat="stretch"/>
      <style:paragraph-properties style:writing-mode="lr-tb" style:font-independent-line-spacing="true"/>
    </style:style>
    <style:style style:name="P37" style:family="paragraph">
      <loext:graphic-properties draw:fill="bitmap" draw:fill-image-name="a7073" style:repeat="stretch"/>
      <style:paragraph-properties style:writing-mode="lr-tb" style:font-independent-line-spacing="true"/>
    </style:style>
    <style:style style:name="P38" style:family="paragraph">
      <style:paragraph-properties fo:margin-left="0.035cm" fo:margin-right="0cm" fo:margin-top="0cm" fo:margin-bottom="0cm" fo:line-height="0.423cm" fo:text-align="start" fo:text-indent="0cm" style:punctuation-wrap="hanging" style:writing-mode="lr-tb">
        <style:tab-stops/>
      </style:paragraph-properties>
    </style:style>
    <style:style style:name="P39" style:family="paragraph">
      <style:paragraph-properties fo:margin-left="0.035cm" fo:margin-right="0cm" fo:margin-top="0cm" fo:margin-bottom="0cm" fo:line-height="0.422cm" fo:text-align="start" fo:text-indent="0cm" style:punctuation-wrap="hanging" style:writing-mode="lr-tb">
        <style:tab-stops/>
      </style:paragraph-properties>
    </style:style>
    <style:style style:name="P40" style:family="paragraph">
      <style:paragraph-properties fo:margin-left="0.035cm" fo:margin-right="0.422cm" fo:margin-top="0.012cm" fo:margin-bottom="0cm" fo:line-height="0.423cm" fo:text-align="start" fo:text-indent="0cm" style:punctuation-wrap="hanging" style:writing-mode="lr-tb">
        <style:tab-stops/>
      </style:paragraph-properties>
    </style:style>
    <style:style style:name="P41" style:family="paragraph">
      <style:paragraph-properties fo:margin-left="0.035cm" fo:margin-right="0.014cm" fo:margin-top="0cm" fo:margin-bottom="0cm" fo:line-height="0.423cm" fo:text-align="start" fo:text-indent="0cm" style:punctuation-wrap="hanging" style:writing-mode="lr-tb">
        <style:tab-stops/>
      </style:paragraph-properties>
    </style:style>
    <style:style style:name="P42" style:family="paragraph">
      <loext:graphic-properties draw:fill="bitmap" draw:fill-image-name="a7139" style:repeat="stretch"/>
      <style:paragraph-properties style:writing-mode="lr-tb" style:font-independent-line-spacing="true"/>
    </style:style>
    <style:style style:name="P43" style:family="paragraph">
      <loext:graphic-properties draw:fill="bitmap" draw:fill-image-name="a7201" style:repeat="stretch"/>
      <style:paragraph-properties style:writing-mode="lr-tb" style:font-independent-line-spacing="true"/>
    </style:style>
    <style:style style:name="P44" style:family="paragraph">
      <loext:graphic-properties draw:fill="bitmap" draw:fill-image-name="a7214" style:repeat="stretch"/>
      <style:paragraph-properties style:writing-mode="lr-tb" style:font-independent-line-spacing="true"/>
    </style:style>
    <style:style style:name="P45" style:family="paragraph">
      <loext:graphic-properties draw:fill="bitmap" draw:fill-image-name="a7218" style:repeat="stretch"/>
      <style:paragraph-properties style:writing-mode="lr-tb" style:font-independent-line-spacing="true"/>
    </style:style>
    <style:style style:name="P46" style:family="paragraph">
      <loext:graphic-properties draw:fill="bitmap" draw:fill-image-name="a7225" style:repeat="stretch"/>
      <style:paragraph-properties style:writing-mode="lr-tb" style:font-independent-line-spacing="true"/>
    </style:style>
    <style:style style:name="P47" style:family="paragraph">
      <loext:graphic-properties draw:fill="bitmap" draw:fill-image-name="a7253" style:repeat="stretch"/>
      <style:paragraph-properties style:writing-mode="lr-tb" style:font-independent-line-spacing="true"/>
    </style:style>
    <style:style style:name="P48" style:family="paragraph">
      <loext:graphic-properties draw:fill="bitmap" draw:fill-image-name="a7257" style:repeat="stretch"/>
      <style:paragraph-properties style:writing-mode="lr-tb" style:font-independent-line-spacing="true"/>
    </style:style>
    <style:style style:name="P49" style:family="paragraph">
      <loext:graphic-properties draw:fill="bitmap" draw:fill-image-name="a7264" style:repeat="stretch"/>
      <style:paragraph-properties style:writing-mode="lr-tb" style:font-independent-line-spacing="true"/>
    </style:style>
    <style:style style:name="P50" style:family="paragraph">
      <loext:graphic-properties draw:fill="bitmap" draw:fill-image-name="a7286" style:repeat="stretch"/>
      <style:paragraph-properties style:writing-mode="lr-tb" style:font-independent-line-spacing="true"/>
    </style:style>
    <style:style style:name="P51" style:family="paragraph">
      <loext:graphic-properties draw:fill="bitmap" draw:fill-image-name="a7290" style:repeat="stretch"/>
      <style:paragraph-properties style:writing-mode="lr-tb" style:font-independent-line-spacing="true"/>
    </style:style>
    <style:style style:name="P52" style:family="paragraph">
      <loext:graphic-properties draw:fill="bitmap" draw:fill-image-name="a7294" style:repeat="stretch"/>
      <style:paragraph-properties style:writing-mode="lr-tb" style:font-independent-line-spacing="true"/>
    </style:style>
    <style:style style:name="P53" style:family="paragraph">
      <style:paragraph-properties fo:margin-left="0.367cm" fo:margin-right="0.014cm" fo:margin-top="0.115cm" fo:margin-bottom="0cm" fo:line-height="103%" fo:text-align="start" fo:text-indent="0cm" style:punctuation-wrap="hanging" style:writing-mode="lr-tb">
        <style:tab-stops/>
      </style:paragraph-properties>
    </style:style>
    <style:style style:name="P54" style:family="paragraph">
      <style:paragraph-properties fo:margin-left="0.804cm" fo:margin-right="0cm" fo:margin-top="0cm" fo:margin-bottom="0cm" fo:line-height="100%" fo:text-align="start" fo:text-indent="-0.771cm" style:punctuation-wrap="hanging" style:writing-mode="lr-tb">
        <style:tab-stops/>
      </style:paragraph-properties>
    </style:style>
    <style:style style:name="P55" style:family="paragraph">
      <style:paragraph-properties fo:margin-left="0.804cm" fo:margin-right="4.792cm" fo:margin-top="0.213cm" fo:margin-bottom="0cm" fo:line-height="100%" fo:text-align="start" fo:text-indent="0cm" style:punctuation-wrap="hanging" style:writing-mode="lr-tb">
        <style:tab-stops/>
      </style:paragraph-properties>
    </style:style>
    <style:style style:name="P56" style:family="paragraph">
      <style:paragraph-properties fo:margin-left="0.804cm" fo:margin-right="4.847cm" fo:margin-top="0.208cm" fo:margin-bottom="0cm" fo:line-height="100%" fo:text-align="start" fo:text-indent="0cm" style:punctuation-wrap="hanging" style:writing-mode="lr-tb">
        <style:tab-stops/>
      </style:paragraph-properties>
    </style:style>
    <style:style style:name="P57" style:family="paragraph">
      <style:paragraph-properties fo:margin-left="0.804cm" fo:margin-right="0cm" fo:margin-top="0.208cm" fo:margin-bottom="0cm" fo:line-height="100%" fo:text-align="start" fo:text-indent="0cm" style:punctuation-wrap="hanging" style:writing-mode="lr-tb">
        <style:tab-stops/>
      </style:paragraph-properties>
    </style:style>
    <style:style style:name="P58" style:family="paragraph">
      <loext:graphic-properties draw:fill="bitmap" draw:fill-image-name="a7371" style:repeat="stretch"/>
      <style:paragraph-properties style:writing-mode="lr-tb" style:font-independent-line-spacing="true"/>
    </style:style>
    <style:style style:name="P59" style:family="paragraph">
      <loext:graphic-properties draw:fill="bitmap" draw:fill-image-name="a7433" style:repeat="stretch"/>
      <style:paragraph-properties style:writing-mode="lr-tb" style:font-independent-line-spacing="true"/>
    </style:style>
    <style:style style:name="P60" style:family="paragraph">
      <loext:graphic-properties draw:fill="bitmap" draw:fill-image-name="a7446" style:repeat="stretch"/>
      <style:paragraph-properties style:writing-mode="lr-tb" style:font-independent-line-spacing="true"/>
    </style:style>
    <style:style style:name="P61" style:family="paragraph">
      <loext:graphic-properties draw:fill="bitmap" draw:fill-image-name="a7450" style:repeat="stretch"/>
      <style:paragraph-properties style:writing-mode="lr-tb" style:font-independent-line-spacing="true"/>
    </style:style>
    <style:style style:name="P62" style:family="paragraph">
      <loext:graphic-properties draw:fill="bitmap" draw:fill-image-name="a7457" style:repeat="stretch"/>
      <style:paragraph-properties style:writing-mode="lr-tb" style:font-independent-line-spacing="true"/>
    </style:style>
    <style:style style:name="P63" style:family="paragraph">
      <loext:graphic-properties draw:fill="bitmap" draw:fill-image-name="a7485" style:repeat="stretch"/>
      <style:paragraph-properties style:writing-mode="lr-tb" style:font-independent-line-spacing="true"/>
    </style:style>
    <style:style style:name="P64" style:family="paragraph">
      <loext:graphic-properties draw:fill="bitmap" draw:fill-image-name="a7489" style:repeat="stretch"/>
      <style:paragraph-properties style:writing-mode="lr-tb" style:font-independent-line-spacing="true"/>
    </style:style>
    <style:style style:name="P65" style:family="paragraph">
      <loext:graphic-properties draw:fill="bitmap" draw:fill-image-name="a7496" style:repeat="stretch"/>
      <style:paragraph-properties style:writing-mode="lr-tb" style:font-independent-line-spacing="true"/>
    </style:style>
    <style:style style:name="P66" style:family="paragraph">
      <loext:graphic-properties draw:fill="bitmap" draw:fill-image-name="a7518" style:repeat="stretch"/>
      <style:paragraph-properties style:writing-mode="lr-tb" style:font-independent-line-spacing="true"/>
    </style:style>
    <style:style style:name="P67" style:family="paragraph">
      <loext:graphic-properties draw:fill="bitmap" draw:fill-image-name="a7522" style:repeat="stretch"/>
      <style:paragraph-properties style:writing-mode="lr-tb" style:font-independent-line-spacing="true"/>
    </style:style>
    <style:style style:name="P68" style:family="paragraph">
      <loext:graphic-properties draw:fill="bitmap" draw:fill-image-name="a7526" style:repeat="stretch"/>
      <style:paragraph-properties style:writing-mode="lr-tb" style:font-independent-line-spacing="true"/>
    </style:style>
    <style:style style:name="P69" style:family="paragraph">
      <loext:graphic-properties draw:fill="bitmap" draw:fill-image-name="a7530" style:repeat="stretch"/>
      <style:paragraph-properties style:writing-mode="lr-tb" style:font-independent-line-spacing="true"/>
    </style:style>
    <style:style style:name="P70" style:family="paragraph">
      <loext:graphic-properties draw:fill="bitmap" draw:fill-image-name="a7534" style:repeat="stretch"/>
      <style:paragraph-properties style:writing-mode="lr-tb" style:font-independent-line-spacing="true"/>
    </style:style>
    <style:style style:name="P71" style:family="paragraph">
      <style:paragraph-properties fo:margin-left="0.367cm" fo:margin-right="0.014cm" fo:margin-top="0.086cm" fo:margin-bottom="0cm" fo:line-height="103%" fo:text-align="start" fo:text-indent="0cm" style:punctuation-wrap="hanging" style:writing-mode="lr-tb">
        <style:tab-stops/>
      </style:paragraph-properties>
    </style:style>
    <style:style style:name="P72" style:family="paragraph">
      <style:paragraph-properties fo:margin-left="0cm" fo:margin-right="0cm" fo:margin-top="0.004cm" fo:margin-bottom="0cm" fo:line-height="100%" fo:text-align="start" fo:text-indent="0cm" style:punctuation-wrap="hanging" style:writing-mode="lr-tb">
        <style:tab-stops/>
      </style:paragraph-properties>
    </style:style>
    <style:style style:name="P73" style:family="paragraph">
      <style:paragraph-properties fo:margin-left="0.804cm" fo:margin-right="4.44cm" fo:margin-top="0.213cm" fo:margin-bottom="0cm" fo:line-height="100%" fo:text-align="justify" fo:text-indent="0cm" style:punctuation-wrap="hanging" style:writing-mode="lr-tb">
        <style:tab-stops/>
      </style:paragraph-properties>
    </style:style>
    <style:style style:name="P74" style:family="paragraph">
      <style:paragraph-properties fo:margin-left="1.573cm" fo:margin-right="0cm" fo:margin-top="0.208cm" fo:margin-bottom="0cm" fo:line-height="100%" fo:text-align="start" fo:text-indent="-0.771cm" style:punctuation-wrap="hanging" style:writing-mode="lr-tb">
        <style:tab-stops/>
      </style:paragraph-properties>
    </style:style>
    <style:style style:name="P75" style:family="paragraph">
      <style:paragraph-properties fo:margin-left="1.573cm" fo:margin-right="5.632cm" fo:margin-top="0.173cm" fo:margin-bottom="0cm" fo:line-height="100%" fo:text-align="start" fo:text-indent="0cm" style:punctuation-wrap="hanging" style:writing-mode="lr-tb">
        <style:tab-stops>
          <style:tab-stop style:position="3.554cm"/>
        </style:tab-stops>
      </style:paragraph-properties>
    </style:style>
    <style:style style:name="P76" style:family="paragraph">
      <style:paragraph-properties fo:margin-left="0.804cm" fo:margin-right="0cm" fo:margin-top="0.208cm" fo:margin-bottom="0cm" fo:line-height="100%" fo:text-align="justify" fo:text-indent="0cm" style:punctuation-wrap="hanging" style:writing-mode="lr-tb">
        <style:tab-stops/>
      </style:paragraph-properties>
    </style:style>
    <style:style style:name="P77" style:family="paragraph">
      <loext:graphic-properties draw:fill="bitmap" draw:fill-image-name="a7637" style:repeat="stretch"/>
      <style:paragraph-properties style:writing-mode="lr-tb" style:font-independent-line-spacing="true"/>
    </style:style>
    <style:style style:name="P78" style:family="paragraph">
      <loext:graphic-properties draw:fill="none"/>
      <style:paragraph-properties fo:margin-left="0.367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79" style:family="paragraph">
      <loext:graphic-properties draw:fill="none"/>
      <style:paragraph-properties fo:margin-left="0.035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80" style:family="paragraph">
      <loext:graphic-properties draw:fill="none" draw:fill-color="#ffffff"/>
      <style:text-properties fo:color="#ffffff" fo:font-size="18pt"/>
    </style:style>
    <style:style style:name="P81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P82" style:family="paragraph">
      <loext:graphic-properties draw:fill="bitmap" draw:fill-image-name="a7699" style:repeat="stretch"/>
      <style:paragraph-properties style:writing-mode="lr-tb" style:font-independent-line-spacing="true"/>
    </style:style>
    <style:style style:name="P83" style:family="paragraph">
      <loext:graphic-properties draw:fill="bitmap" draw:fill-image-name="a7712" style:repeat="stretch"/>
      <style:paragraph-properties style:writing-mode="lr-tb" style:font-independent-line-spacing="true"/>
    </style:style>
    <style:style style:name="P84" style:family="paragraph">
      <loext:graphic-properties draw:fill="bitmap" draw:fill-image-name="a7716" style:repeat="stretch"/>
      <style:paragraph-properties style:writing-mode="lr-tb" style:font-independent-line-spacing="true"/>
    </style:style>
    <style:style style:name="P85" style:family="paragraph">
      <loext:graphic-properties draw:fill="bitmap" draw:fill-image-name="a7723" style:repeat="stretch"/>
      <style:paragraph-properties style:writing-mode="lr-tb" style:font-independent-line-spacing="true"/>
    </style:style>
    <style:style style:name="P86" style:family="paragraph">
      <loext:graphic-properties draw:fill="bitmap" draw:fill-image-name="a7745" style:repeat="stretch"/>
      <style:paragraph-properties style:writing-mode="lr-tb" style:font-independent-line-spacing="true"/>
    </style:style>
    <style:style style:name="P87" style:family="paragraph">
      <loext:graphic-properties draw:fill="bitmap" draw:fill-image-name="a7749" style:repeat="stretch"/>
      <style:paragraph-properties style:writing-mode="lr-tb" style:font-independent-line-spacing="true"/>
    </style:style>
    <style:style style:name="P88" style:family="paragraph">
      <loext:graphic-properties draw:fill="bitmap" draw:fill-image-name="a7753" style:repeat="stretch"/>
      <style:paragraph-properties style:writing-mode="lr-tb" style:font-independent-line-spacing="true"/>
    </style:style>
    <style:style style:name="P89" style:family="paragraph">
      <loext:graphic-properties draw:fill="bitmap" draw:fill-image-name="a7757" style:repeat="stretch"/>
      <style:paragraph-properties style:writing-mode="lr-tb" style:font-independent-line-spacing="true"/>
    </style:style>
    <style:style style:name="P90" style:family="paragraph">
      <loext:graphic-properties draw:fill="bitmap" draw:fill-image-name="a7761" style:repeat="stretch"/>
      <style:paragraph-properties style:writing-mode="lr-tb" style:font-independent-line-spacing="true"/>
    </style:style>
    <style:style style:name="P91" style:family="paragraph">
      <loext:graphic-properties draw:fill="bitmap" draw:fill-image-name="a7765" style:repeat="stretch"/>
      <style:paragraph-properties style:writing-mode="lr-tb" style:font-independent-line-spacing="true"/>
    </style:style>
    <style:style style:name="P92" style:family="paragraph">
      <loext:graphic-properties draw:fill="bitmap" draw:fill-image-name="a7769" style:repeat="stretch"/>
      <style:paragraph-properties style:writing-mode="lr-tb" style:font-independent-line-spacing="true"/>
    </style:style>
    <style:style style:name="P93" style:family="paragraph">
      <style:paragraph-properties fo:margin-left="0.035cm" fo:margin-right="0.485cm" fo:margin-top="0.086cm" fo:margin-bottom="0cm" fo:line-height="103%" fo:text-align="start" fo:text-indent="0cm" style:punctuation-wrap="hanging" style:writing-mode="lr-tb">
        <style:tab-stops/>
      </style:paragraph-properties>
    </style:style>
    <style:style style:name="P94" style:family="paragraph">
      <style:paragraph-properties fo:margin-left="0.804cm" fo:margin-right="2.307cm" fo:margin-top="0.056cm" fo:margin-bottom="0cm" fo:line-height="113%" fo:text-align="start" fo:text-indent="0cm" style:punctuation-wrap="hanging" style:writing-mode="lr-tb">
        <style:tab-stops/>
      </style:paragraph-properties>
    </style:style>
    <style:style style:name="P95" style:family="paragraph">
      <style:paragraph-properties fo:margin-left="1.573cm" fo:margin-right="0cm" fo:margin-top="0.062cm" fo:margin-bottom="0cm" fo:line-height="0.423cm" fo:text-align="start" fo:text-indent="0cm" style:punctuation-wrap="hanging" style:writing-mode="lr-tb">
        <style:tab-stops/>
      </style:paragraph-properties>
    </style:style>
    <style:style style:name="P96" style:family="paragraph">
      <style:paragraph-properties fo:margin-left="1.573cm" fo:margin-right="0cm" fo:margin-top="0cm" fo:margin-bottom="0cm" fo:line-height="0.422cm" fo:text-align="start" fo:text-indent="0cm" style:punctuation-wrap="hanging" style:writing-mode="lr-tb">
        <style:tab-stops/>
      </style:paragraph-properties>
    </style:style>
    <style:style style:name="P97" style:family="paragraph">
      <style:paragraph-properties fo:margin-left="1.573cm" fo:margin-right="0cm" fo:margin-top="0cm" fo:margin-bottom="0cm" fo:line-height="0.423cm" fo:text-align="start" fo:text-indent="0cm" style:punctuation-wrap="hanging" style:writing-mode="lr-tb">
        <style:tab-stops/>
      </style:paragraph-properties>
    </style:style>
    <style:style style:name="P98" style:family="paragraph">
      <style:paragraph-properties fo:margin-left="0cm" fo:margin-right="0cm" fo:margin-top="0.005cm" fo:margin-bottom="0cm" fo:line-height="100%" fo:text-align="start" fo:text-indent="0cm" style:punctuation-wrap="hanging" style:writing-mode="lr-tb">
        <style:tab-stops/>
      </style:paragraph-properties>
    </style:style>
    <style:style style:name="P99" style:family="paragraph">
      <style:paragraph-properties fo:margin-left="0.80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00" style:family="paragraph">
      <loext:graphic-properties draw:fill="bitmap" draw:fill-image-name="a7919" style:repeat="stretch"/>
      <style:paragraph-properties style:writing-mode="lr-tb" style:font-independent-line-spacing="true"/>
    </style:style>
    <style:style style:name="P101" style:family="paragraph">
      <loext:graphic-properties draw:fill="bitmap" draw:fill-image-name="a7932" style:repeat="stretch"/>
      <style:paragraph-properties style:writing-mode="lr-tb" style:font-independent-line-spacing="true"/>
    </style:style>
    <style:style style:name="P102" style:family="paragraph">
      <loext:graphic-properties draw:fill="bitmap" draw:fill-image-name="a7936" style:repeat="stretch"/>
      <style:paragraph-properties style:writing-mode="lr-tb" style:font-independent-line-spacing="true"/>
    </style:style>
    <style:style style:name="P103" style:family="paragraph">
      <loext:graphic-properties draw:fill="bitmap" draw:fill-image-name="a7943" style:repeat="stretch"/>
      <style:paragraph-properties style:writing-mode="lr-tb" style:font-independent-line-spacing="true"/>
    </style:style>
    <style:style style:name="P104" style:family="paragraph">
      <loext:graphic-properties draw:fill="bitmap" draw:fill-image-name="a7971" style:repeat="stretch"/>
      <style:paragraph-properties style:writing-mode="lr-tb" style:font-independent-line-spacing="true"/>
    </style:style>
    <style:style style:name="P105" style:family="paragraph">
      <loext:graphic-properties draw:fill="bitmap" draw:fill-image-name="a7975" style:repeat="stretch"/>
      <style:paragraph-properties style:writing-mode="lr-tb" style:font-independent-line-spacing="true"/>
    </style:style>
    <style:style style:name="P106" style:family="paragraph">
      <loext:graphic-properties draw:fill="bitmap" draw:fill-image-name="a7982" style:repeat="stretch"/>
      <style:paragraph-properties style:writing-mode="lr-tb" style:font-independent-line-spacing="true"/>
    </style:style>
    <style:style style:name="P107" style:family="paragraph">
      <loext:graphic-properties draw:fill="bitmap" draw:fill-image-name="a8004" style:repeat="stretch"/>
      <style:paragraph-properties style:writing-mode="lr-tb" style:font-independent-line-spacing="true"/>
    </style:style>
    <style:style style:name="P108" style:family="paragraph">
      <loext:graphic-properties draw:fill="bitmap" draw:fill-image-name="a8008" style:repeat="stretch"/>
      <style:paragraph-properties style:writing-mode="lr-tb" style:font-independent-line-spacing="true"/>
    </style:style>
    <style:style style:name="P109" style:family="paragraph">
      <loext:graphic-properties draw:fill="bitmap" draw:fill-image-name="a8012" style:repeat="stretch"/>
      <style:paragraph-properties style:writing-mode="lr-tb" style:font-independent-line-spacing="true"/>
    </style:style>
    <style:style style:name="P110" style:family="paragraph">
      <loext:graphic-properties draw:fill="bitmap" draw:fill-image-name="a8016" style:repeat="stretch"/>
      <style:paragraph-properties style:writing-mode="lr-tb" style:font-independent-line-spacing="true"/>
    </style:style>
    <style:style style:name="P111" style:family="paragraph">
      <loext:graphic-properties draw:fill="bitmap" draw:fill-image-name="a8020" style:repeat="stretch"/>
      <style:paragraph-properties style:writing-mode="lr-tb" style:font-independent-line-spacing="true"/>
    </style:style>
    <style:style style:name="P112" style:family="paragraph">
      <loext:graphic-properties draw:fill="bitmap" draw:fill-image-name="a8024" style:repeat="stretch"/>
      <style:paragraph-properties style:writing-mode="lr-tb" style:font-independent-line-spacing="true"/>
    </style:style>
    <style:style style:name="P113" style:family="paragraph">
      <style:paragraph-properties fo:margin-left="0.035cm" fo:margin-right="0.014cm" fo:margin-top="0.086cm" fo:margin-bottom="0cm" fo:line-height="103%" fo:text-align="start" fo:text-indent="0cm" style:punctuation-wrap="hanging" style:writing-mode="lr-tb">
        <style:tab-stops/>
      </style:paragraph-properties>
    </style:style>
    <style:style style:name="P114" style:family="paragraph">
      <style:paragraph-properties fo:margin-left="0.804cm" fo:margin-right="5.457cm" fo:margin-top="0cm" fo:margin-bottom="0cm" fo:line-height="125%" fo:text-align="start" fo:text-indent="-0.771cm" style:punctuation-wrap="hanging" style:writing-mode="lr-tb">
        <style:tab-stops/>
      </style:paragraph-properties>
    </style:style>
    <style:style style:name="P115" style:family="paragraph">
      <style:paragraph-properties fo:margin-left="0.804cm" fo:margin-right="0cm" fo:margin-top="0.116cm" fo:margin-bottom="0cm" fo:line-height="100%" fo:text-align="start" fo:text-indent="0cm" style:punctuation-wrap="hanging" style:writing-mode="lr-tb">
        <style:tab-stops/>
      </style:paragraph-properties>
    </style:style>
    <style:style style:name="P116" style:family="paragraph">
      <style:paragraph-properties fo:margin-left="0.804cm" fo:margin-right="3.537cm" fo:margin-top="0cm" fo:margin-bottom="0cm" fo:line-height="125%" fo:text-align="start" fo:text-indent="0cm" style:punctuation-wrap="hanging" style:writing-mode="lr-tb">
        <style:tab-stops/>
      </style:paragraph-properties>
    </style:style>
    <style:style style:name="P117" style:family="paragraph">
      <loext:graphic-properties draw:fill="bitmap" draw:fill-image-name="a8180" style:repeat="stretch"/>
      <style:paragraph-properties style:writing-mode="lr-tb" style:font-independent-line-spacing="true"/>
    </style:style>
    <style:style style:name="P118" style:family="paragraph">
      <loext:graphic-properties draw:fill="bitmap" draw:fill-image-name="a8199" style:repeat="stretch"/>
      <style:paragraph-properties style:writing-mode="lr-tb" style:font-independent-line-spacing="true"/>
    </style:style>
    <style:style style:name="P119" style:family="paragraph">
      <style:paragraph-properties fo:margin-left="0.035cm" fo:margin-right="0.014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20" style:family="paragraph">
      <loext:graphic-properties draw:fill="bitmap" draw:fill-image-name="a8238" style:repeat="stretch"/>
      <style:paragraph-properties style:writing-mode="lr-tb" style:font-independent-line-spacing="true"/>
    </style:style>
    <style:style style:name="P121" style:family="paragraph">
      <loext:graphic-properties draw:fill="bitmap" draw:fill-image-name="a8242" style:repeat="stretch"/>
      <style:paragraph-properties style:writing-mode="lr-tb" style:font-independent-line-spacing="true"/>
    </style:style>
    <style:style style:name="P122" style:family="paragraph">
      <loext:graphic-properties draw:fill="bitmap" draw:fill-image-name="a8246" style:repeat="stretch"/>
      <style:paragraph-properties style:writing-mode="lr-tb" style:font-independent-line-spacing="true"/>
    </style:style>
    <style:style style:name="P123" style:family="paragraph">
      <style:paragraph-properties fo:margin-left="0.035cm" fo:margin-right="0.822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24" style:family="paragraph">
      <style:paragraph-properties fo:margin-left="0.035cm" fo:margin-right="0.014cm" fo:margin-top="0.208cm" fo:margin-bottom="0cm" fo:line-height="100%" fo:text-align="start" fo:text-indent="0cm" style:punctuation-wrap="hanging" style:writing-mode="lr-tb">
        <style:tab-stops/>
      </style:paragraph-properties>
    </style:style>
    <style:style style:name="P125" style:family="paragraph">
      <style:paragraph-properties fo:margin-left="0.035cm" fo:margin-right="0.459cm" fo:margin-top="0.208cm" fo:margin-bottom="0cm" fo:line-height="100%" fo:text-align="start" fo:text-indent="0cm" style:punctuation-wrap="hanging" style:writing-mode="lr-tb">
        <style:tab-stops/>
      </style:paragraph-properties>
    </style:style>
    <style:style style:name="P126" style:family="paragraph">
      <style:paragraph-properties fo:margin-left="1.436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27" style:family="paragraph">
      <loext:graphic-properties draw:fill="none"/>
      <style:paragraph-properties fo:margin-left="1.436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128" style:family="paragraph">
      <loext:graphic-properties draw:fill="bitmap" draw:fill-image-name="a8328" style:repeat="stretch"/>
      <style:paragraph-properties style:writing-mode="lr-tb" style:font-independent-line-spacing="true"/>
    </style:style>
    <style:style style:name="P129" style:family="paragraph">
      <loext:graphic-properties draw:fill="bitmap" draw:fill-image-name="a8332" style:repeat="stretch"/>
      <style:paragraph-properties style:writing-mode="lr-tb" style:font-independent-line-spacing="true"/>
    </style:style>
    <style:style style:name="P130" style:family="paragraph">
      <loext:graphic-properties draw:fill="bitmap" draw:fill-image-name="a8339" style:repeat="stretch"/>
      <style:paragraph-properties style:writing-mode="lr-tb" style:font-independent-line-spacing="true"/>
    </style:style>
    <style:style style:name="P131" style:family="paragraph">
      <loext:graphic-properties draw:fill="bitmap" draw:fill-image-name="a8361" style:repeat="stretch"/>
      <style:paragraph-properties style:writing-mode="lr-tb" style:font-independent-line-spacing="true"/>
    </style:style>
    <style:style style:name="P132" style:family="paragraph">
      <loext:graphic-properties draw:fill="bitmap" draw:fill-image-name="a8423" style:repeat="stretch"/>
      <style:paragraph-properties style:writing-mode="lr-tb" style:font-independent-line-spacing="true"/>
    </style:style>
    <style:style style:name="P133" style:family="paragraph">
      <loext:graphic-properties draw:fill="bitmap" draw:fill-image-name="a8436" style:repeat="stretch"/>
      <style:paragraph-properties style:writing-mode="lr-tb" style:font-independent-line-spacing="true"/>
    </style:style>
    <style:style style:name="P134" style:family="paragraph">
      <loext:graphic-properties draw:fill="bitmap" draw:fill-image-name="a8440" style:repeat="stretch"/>
      <style:paragraph-properties style:writing-mode="lr-tb" style:font-independent-line-spacing="true"/>
    </style:style>
    <style:style style:name="P135" style:family="paragraph">
      <loext:graphic-properties draw:fill="bitmap" draw:fill-image-name="a8447" style:repeat="stretch"/>
      <style:paragraph-properties style:writing-mode="lr-tb" style:font-independent-line-spacing="true"/>
    </style:style>
    <style:style style:name="P136" style:family="paragraph">
      <loext:graphic-properties draw:fill="bitmap" draw:fill-image-name="a8469" style:repeat="stretch"/>
      <style:paragraph-properties style:writing-mode="lr-tb" style:font-independent-line-spacing="true"/>
    </style:style>
    <style:style style:name="P137" style:family="paragraph">
      <loext:graphic-properties draw:fill="bitmap" draw:fill-image-name="a8473" style:repeat="stretch"/>
      <style:paragraph-properties style:writing-mode="lr-tb" style:font-independent-line-spacing="true"/>
    </style:style>
    <style:style style:name="P138" style:family="paragraph">
      <loext:graphic-properties draw:fill="bitmap" draw:fill-image-name="a8477" style:repeat="stretch"/>
      <style:paragraph-properties style:writing-mode="lr-tb" style:font-independent-line-spacing="true"/>
    </style:style>
    <style:style style:name="P139" style:family="paragraph">
      <loext:graphic-properties draw:fill="bitmap" draw:fill-image-name="a8481" style:repeat="stretch"/>
      <style:paragraph-properties style:writing-mode="lr-tb" style:font-independent-line-spacing="true"/>
    </style:style>
    <style:style style:name="P140" style:family="paragraph">
      <loext:graphic-properties draw:fill="bitmap" draw:fill-image-name="a8485" style:repeat="stretch"/>
      <style:paragraph-properties style:writing-mode="lr-tb" style:font-independent-line-spacing="true"/>
    </style:style>
    <style:style style:name="P141" style:family="paragraph">
      <style:paragraph-properties fo:margin-left="0.804cm" fo:margin-right="0cm" fo:margin-top="0.131cm" fo:margin-bottom="0cm" fo:line-height="100%" fo:text-align="start" fo:text-indent="0cm" style:punctuation-wrap="hanging" style:writing-mode="lr-tb">
        <style:tab-stops/>
      </style:paragraph-properties>
    </style:style>
    <style:style style:name="P142" style:family="paragraph">
      <style:paragraph-properties fo:margin-left="0.804cm" fo:margin-right="0.272cm" fo:margin-top="0.106cm" fo:margin-bottom="0cm" fo:line-height="103%" fo:text-align="start" fo:text-indent="0cm" style:punctuation-wrap="hanging" style:writing-mode="lr-tb">
        <style:tab-stops/>
      </style:paragraph-properties>
    </style:style>
    <style:style style:name="P143" style:family="paragraph">
      <style:paragraph-properties fo:margin-left="0.804cm" fo:margin-right="0.887cm" fo:margin-top="0.106cm" fo:margin-bottom="0cm" fo:line-height="103%" fo:text-align="start" fo:text-indent="0cm" style:punctuation-wrap="hanging" style:writing-mode="lr-tb">
        <style:tab-stops/>
      </style:paragraph-properties>
    </style:style>
    <style:style style:name="P144" style:family="paragraph">
      <style:paragraph-properties fo:margin-left="0.804cm" fo:margin-right="0.522cm" fo:margin-top="0.106cm" fo:margin-bottom="0cm" fo:line-height="103%" fo:text-align="start" fo:text-indent="0cm" style:punctuation-wrap="hanging" style:writing-mode="lr-tb">
        <style:tab-stops/>
      </style:paragraph-properties>
    </style:style>
    <style:style style:name="P145" style:family="paragraph">
      <style:paragraph-properties fo:margin-left="0.804cm" fo:margin-right="0.014cm" fo:margin-top="0.106cm" fo:margin-bottom="0cm" fo:line-height="103%" fo:text-align="start" fo:text-indent="0cm" style:punctuation-wrap="hanging" style:writing-mode="lr-tb">
        <style:tab-stops/>
      </style:paragraph-properties>
    </style:style>
    <style:style style:name="P146" style:family="paragraph">
      <style:paragraph-properties fo:margin-left="0cm" fo:margin-right="0cm" fo:margin-top="0.012cm" fo:margin-bottom="0cm" fo:line-height="100%" fo:text-align="start" fo:text-indent="0cm" style:punctuation-wrap="hanging" style:writing-mode="lr-tb">
        <style:tab-stops/>
      </style:paragraph-properties>
    </style:style>
    <style:style style:name="P147" style:family="paragraph">
      <loext:graphic-properties draw:fill="bitmap" draw:fill-image-name="a8692" style:repeat="stretch"/>
      <style:paragraph-properties style:writing-mode="lr-tb" style:font-independent-line-spacing="true"/>
    </style:style>
    <style:style style:name="P148" style:family="paragraph">
      <loext:graphic-properties draw:fill="bitmap" draw:fill-image-name="a8705" style:repeat="stretch"/>
      <style:paragraph-properties style:writing-mode="lr-tb" style:font-independent-line-spacing="true"/>
    </style:style>
    <style:style style:name="P149" style:family="paragraph">
      <loext:graphic-properties draw:fill="bitmap" draw:fill-image-name="a8709" style:repeat="stretch"/>
      <style:paragraph-properties style:writing-mode="lr-tb" style:font-independent-line-spacing="true"/>
    </style:style>
    <style:style style:name="P150" style:family="paragraph">
      <loext:graphic-properties draw:fill="bitmap" draw:fill-image-name="a8716" style:repeat="stretch"/>
      <style:paragraph-properties style:writing-mode="lr-tb" style:font-independent-line-spacing="true"/>
    </style:style>
    <style:style style:name="P151" style:family="paragraph">
      <loext:graphic-properties draw:fill="bitmap" draw:fill-image-name="a8738" style:repeat="stretch"/>
      <style:paragraph-properties style:writing-mode="lr-tb" style:font-independent-line-spacing="true"/>
    </style:style>
    <style:style style:name="P152" style:family="paragraph">
      <loext:graphic-properties draw:fill="bitmap" draw:fill-image-name="a8742" style:repeat="stretch"/>
      <style:paragraph-properties style:writing-mode="lr-tb" style:font-independent-line-spacing="true"/>
    </style:style>
    <style:style style:name="P153" style:family="paragraph">
      <loext:graphic-properties draw:fill="bitmap" draw:fill-image-name="a8746" style:repeat="stretch"/>
      <style:paragraph-properties style:writing-mode="lr-tb" style:font-independent-line-spacing="true"/>
    </style:style>
    <style:style style:name="P154" style:family="paragraph">
      <loext:graphic-properties draw:fill="bitmap" draw:fill-image-name="a8750" style:repeat="stretch"/>
      <style:paragraph-properties style:writing-mode="lr-tb" style:font-independent-line-spacing="true"/>
    </style:style>
    <style:style style:name="P155" style:family="paragraph">
      <loext:graphic-properties draw:fill="bitmap" draw:fill-image-name="a8754" style:repeat="stretch"/>
      <style:paragraph-properties style:writing-mode="lr-tb" style:font-independent-line-spacing="true"/>
    </style:style>
    <style:style style:name="P156" style:family="paragraph">
      <loext:graphic-properties draw:fill="bitmap" draw:fill-image-name="a8758" style:repeat="stretch"/>
      <style:paragraph-properties style:writing-mode="lr-tb" style:font-independent-line-spacing="true"/>
    </style:style>
    <style:style style:name="P157" style:family="paragraph">
      <loext:graphic-properties draw:fill="bitmap" draw:fill-image-name="a8762" style:repeat="stretch"/>
      <style:paragraph-properties style:writing-mode="lr-tb" style:font-independent-line-spacing="true"/>
    </style:style>
    <style:style style:name="P158" style:family="paragraph">
      <style:paragraph-properties fo:margin-left="0cm" fo:margin-right="5.041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59" style:family="paragraph">
      <style:paragraph-properties fo:margin-left="0.804cm" fo:margin-right="0cm" fo:margin-top="0.138cm" fo:margin-bottom="0cm" fo:line-height="100%" fo:text-align="start" fo:text-indent="0cm" style:punctuation-wrap="hanging" style:writing-mode="lr-tb">
        <style:tab-stops/>
      </style:paragraph-properties>
    </style:style>
    <style:style style:name="P160" style:family="paragraph">
      <style:paragraph-properties fo:margin-left="0.804cm" fo:margin-right="0.231cm" fo:margin-top="0.104cm" fo:margin-bottom="0cm" fo:line-height="100%" fo:text-align="start" fo:text-indent="0cm" style:punctuation-wrap="hanging" style:writing-mode="lr-tb">
        <style:tab-stops/>
      </style:paragraph-properties>
    </style:style>
    <style:style style:name="P161" style:family="paragraph">
      <style:paragraph-properties fo:margin-left="0.804cm" fo:margin-right="1.512cm" fo:margin-top="0.104cm" fo:margin-bottom="0cm" fo:line-height="100%" fo:text-align="start" fo:text-indent="0cm" style:punctuation-wrap="hanging" style:writing-mode="lr-tb">
        <style:tab-stops/>
      </style:paragraph-properties>
    </style:style>
    <style:style style:name="P162" style:family="paragraph">
      <style:paragraph-properties fo:margin-left="0.804cm" fo:margin-right="0.198cm" fo:margin-top="0.104cm" fo:margin-bottom="0cm" fo:line-height="100%" fo:text-align="start" fo:text-indent="0cm" style:punctuation-wrap="hanging" style:writing-mode="lr-tb">
        <style:tab-stops/>
      </style:paragraph-properties>
    </style:style>
    <style:style style:name="P163" style:family="paragraph">
      <style:paragraph-properties fo:margin-left="0.804cm" fo:margin-right="0.014cm" fo:margin-top="0.104cm" fo:margin-bottom="0cm" fo:line-height="100%" fo:text-align="start" fo:text-indent="0cm" style:punctuation-wrap="hanging" style:writing-mode="lr-tb">
        <style:tab-stops/>
      </style:paragraph-properties>
    </style:style>
    <style:style style:name="P164" style:family="paragraph">
      <style:paragraph-properties fo:margin-left="0.804cm" fo:margin-right="0cm" fo:margin-top="0.104cm" fo:margin-bottom="0cm" fo:line-height="100%" fo:text-align="start" fo:text-indent="0cm" style:punctuation-wrap="hanging" style:writing-mode="lr-tb">
        <style:tab-stops/>
      </style:paragraph-properties>
    </style:style>
    <style:style style:name="P165" style:family="paragraph">
      <style:paragraph-properties fo:margin-left="0.804cm" fo:margin-right="2.145cm" fo:margin-top="0.104cm" fo:margin-bottom="0cm" fo:line-height="100%" fo:text-align="start" fo:text-indent="0cm" style:punctuation-wrap="hanging" style:writing-mode="lr-tb">
        <style:tab-stops/>
      </style:paragraph-properties>
    </style:style>
    <style:style style:name="P166" style:family="paragraph">
      <loext:graphic-properties draw:fill="bitmap" draw:fill-image-name="a8934" style:repeat="stretch"/>
      <style:paragraph-properties style:writing-mode="lr-tb" style:font-independent-line-spacing="true"/>
    </style:style>
    <style:style style:name="P167" style:family="paragraph">
      <loext:graphic-properties draw:fill="bitmap" draw:fill-image-name="a8955" style:repeat="stretch"/>
      <style:paragraph-properties style:writing-mode="lr-tb" style:font-independent-line-spacing="true"/>
    </style:style>
    <style:style style:name="P168" style:family="paragraph">
      <loext:graphic-properties draw:fill="bitmap" draw:fill-image-name="a8959" style:repeat="stretch"/>
      <style:paragraph-properties style:writing-mode="lr-tb" style:font-independent-line-spacing="true"/>
    </style:style>
    <style:style style:name="P169" style:family="paragraph">
      <loext:graphic-properties draw:fill="bitmap" draw:fill-image-name="a8966" style:repeat="stretch"/>
      <style:paragraph-properties style:writing-mode="lr-tb" style:font-independent-line-spacing="true"/>
    </style:style>
    <style:style style:name="P170" style:family="paragraph">
      <style:paragraph-properties fo:margin-left="0.035cm" fo:margin-right="0.014cm" fo:margin-top="0cm" fo:margin-bottom="0cm" fo:line-height="103%" fo:text-align="justify" fo:text-indent="0cm" style:punctuation-wrap="hanging" style:writing-mode="lr-tb">
        <style:tab-stops/>
      </style:paragraph-properties>
    </style:style>
    <style:style style:name="P171" style:family="paragraph">
      <loext:graphic-properties draw:fill="bitmap" draw:fill-image-name="a9006" style:repeat="stretch"/>
      <style:paragraph-properties style:writing-mode="lr-tb" style:font-independent-line-spacing="true"/>
    </style:style>
    <style:style style:name="P172" style:family="paragraph">
      <loext:graphic-properties draw:fill="bitmap" draw:fill-image-name="a9010" style:repeat="stretch"/>
      <style:paragraph-properties style:writing-mode="lr-tb" style:font-independent-line-spacing="true"/>
    </style:style>
    <style:style style:name="P173" style:family="paragraph">
      <style:paragraph-properties fo:margin-left="0.035cm" fo:margin-right="0.27cm" fo:margin-top="0cm" fo:margin-bottom="0cm" fo:line-height="103%" fo:text-align="start" fo:text-indent="0cm" style:punctuation-wrap="hanging" style:writing-mode="lr-tb">
        <style:tab-stops/>
      </style:paragraph-properties>
    </style:style>
    <style:style style:name="P174" style:family="paragraph">
      <style:paragraph-properties fo:margin-left="0.035cm" fo:margin-right="0.014cm" fo:margin-top="0.106cm" fo:margin-bottom="0cm" fo:line-height="103%" fo:text-align="start" fo:text-indent="0cm" style:punctuation-wrap="hanging" style:writing-mode="lr-tb">
        <style:tab-stops/>
      </style:paragraph-properties>
    </style:style>
    <style:style style:name="P175" style:family="paragraph">
      <loext:graphic-properties draw:fill="bitmap" draw:fill-image-name="a9054" style:repeat="stretch"/>
      <style:paragraph-properties style:writing-mode="lr-tb" style:font-independent-line-spacing="true"/>
    </style:style>
    <style:style style:name="P176" style:family="paragraph">
      <style:paragraph-properties fo:margin-left="0.035cm" fo:margin-right="0cm" fo:margin-top="0.012cm" fo:margin-bottom="0cm" fo:line-height="100%" fo:text-align="start" fo:text-indent="0cm" style:punctuation-wrap="hanging" style:writing-mode="lr-tb">
        <style:tab-stops/>
      </style:paragraph-properties>
    </style:style>
    <style:style style:name="P177" style:family="paragraph">
      <loext:graphic-properties draw:fill="bitmap" draw:fill-image-name="a9076" style:repeat="stretch"/>
      <style:paragraph-properties style:writing-mode="lr-tb" style:font-independent-line-spacing="true"/>
    </style:style>
    <style:style style:name="P178" style:family="paragraph">
      <loext:graphic-properties draw:fill="bitmap" draw:fill-image-name="a9138" style:repeat="stretch"/>
      <style:paragraph-properties style:writing-mode="lr-tb" style:font-independent-line-spacing="true"/>
    </style:style>
    <style:style style:name="P179" style:family="paragraph">
      <loext:graphic-properties draw:fill="bitmap" draw:fill-image-name="a9151" style:repeat="stretch"/>
      <style:paragraph-properties style:writing-mode="lr-tb" style:font-independent-line-spacing="true"/>
    </style:style>
    <style:style style:name="P180" style:family="paragraph">
      <loext:graphic-properties draw:fill="bitmap" draw:fill-image-name="a9155" style:repeat="stretch"/>
      <style:paragraph-properties style:writing-mode="lr-tb" style:font-independent-line-spacing="true"/>
    </style:style>
    <style:style style:name="P181" style:family="paragraph">
      <loext:graphic-properties draw:fill="bitmap" draw:fill-image-name="a9162" style:repeat="stretch"/>
      <style:paragraph-properties style:writing-mode="lr-tb" style:font-independent-line-spacing="true"/>
    </style:style>
    <style:style style:name="P182" style:family="paragraph">
      <loext:graphic-properties draw:fill="bitmap" draw:fill-image-name="a9184" style:repeat="stretch"/>
      <style:paragraph-properties style:writing-mode="lr-tb" style:font-independent-line-spacing="true"/>
    </style:style>
    <style:style style:name="P183" style:family="paragraph">
      <loext:graphic-properties draw:fill="bitmap" draw:fill-image-name="a9188" style:repeat="stretch"/>
      <style:paragraph-properties style:writing-mode="lr-tb" style:font-independent-line-spacing="true"/>
    </style:style>
    <style:style style:name="P184" style:family="paragraph">
      <loext:graphic-properties draw:fill="bitmap" draw:fill-image-name="a9192" style:repeat="stretch"/>
      <style:paragraph-properties style:writing-mode="lr-tb" style:font-independent-line-spacing="true"/>
    </style:style>
    <style:style style:name="P185" style:family="paragraph">
      <loext:graphic-properties draw:fill="bitmap" draw:fill-image-name="a9196" style:repeat="stretch"/>
      <style:paragraph-properties style:writing-mode="lr-tb" style:font-independent-line-spacing="true"/>
    </style:style>
    <style:style style:name="P186" style:family="paragraph">
      <style:paragraph-properties fo:margin-left="0.804cm" fo:margin-right="0.014cm" fo:margin-top="0.148cm" fo:margin-bottom="0cm" fo:line-height="0.423cm" fo:text-align="start" fo:text-indent="0cm" style:punctuation-wrap="hanging" style:writing-mode="lr-tb">
        <style:tab-stops/>
      </style:paragraph-properties>
    </style:style>
    <style:style style:name="P187" style:family="paragraph">
      <style:paragraph-properties fo:margin-left="1.573cm" fo:margin-right="0.337cm" fo:margin-top="0.055cm" fo:margin-bottom="0cm" fo:line-height="100%" fo:text-align="start" fo:text-indent="0cm" style:punctuation-wrap="hanging" style:writing-mode="lr-tb">
        <style:tab-stops/>
      </style:paragraph-properties>
    </style:style>
    <style:style style:name="P188" style:family="paragraph">
      <style:paragraph-properties fo:margin-left="1.573cm" fo:margin-right="0.034cm" fo:margin-top="0.012cm" fo:margin-bottom="0cm" fo:line-height="0.423cm" fo:text-align="start" fo:text-indent="0cm" style:punctuation-wrap="hanging" style:writing-mode="lr-tb">
        <style:tab-stops/>
      </style:paragraph-properties>
    </style:style>
    <style:style style:name="P189" style:family="paragraph">
      <style:paragraph-properties fo:margin-left="1.573cm" fo:margin-right="0cm" fo:margin-top="0cm" fo:margin-bottom="0cm" fo:line-height="0.407cm" fo:text-align="start" fo:text-indent="0cm" style:punctuation-wrap="hanging" style:writing-mode="lr-tb">
        <style:tab-stops/>
      </style:paragraph-properties>
    </style:style>
    <style:style style:name="P190" style:family="paragraph">
      <loext:graphic-properties draw:fill="bitmap" draw:fill-image-name="a9337" style:repeat="stretch"/>
      <style:paragraph-properties style:writing-mode="lr-tb" style:font-independent-line-spacing="true"/>
    </style:style>
    <style:style style:name="P191" style:family="paragraph">
      <loext:graphic-properties draw:fill="bitmap" draw:fill-image-name="a9350" style:repeat="stretch"/>
      <style:paragraph-properties style:writing-mode="lr-tb" style:font-independent-line-spacing="true"/>
    </style:style>
    <style:style style:name="P192" style:family="paragraph">
      <loext:graphic-properties draw:fill="bitmap" draw:fill-image-name="a9354" style:repeat="stretch"/>
      <style:paragraph-properties style:writing-mode="lr-tb" style:font-independent-line-spacing="true"/>
    </style:style>
    <style:style style:name="P193" style:family="paragraph">
      <loext:graphic-properties draw:fill="bitmap" draw:fill-image-name="a9361" style:repeat="stretch"/>
      <style:paragraph-properties style:writing-mode="lr-tb" style:font-independent-line-spacing="true"/>
    </style:style>
    <style:style style:name="P194" style:family="paragraph">
      <loext:graphic-properties draw:fill="bitmap" draw:fill-image-name="a9383" style:repeat="stretch"/>
      <style:paragraph-properties style:writing-mode="lr-tb" style:font-independent-line-spacing="true"/>
    </style:style>
    <style:style style:name="P195" style:family="paragraph">
      <loext:graphic-properties draw:fill="bitmap" draw:fill-image-name="a9387" style:repeat="stretch"/>
      <style:paragraph-properties style:writing-mode="lr-tb" style:font-independent-line-spacing="true"/>
    </style:style>
    <style:style style:name="P196" style:family="paragraph">
      <loext:graphic-properties draw:fill="bitmap" draw:fill-image-name="a9391" style:repeat="stretch"/>
      <style:paragraph-properties style:writing-mode="lr-tb" style:font-independent-line-spacing="true"/>
    </style:style>
    <style:style style:name="P197" style:family="paragraph">
      <loext:graphic-properties draw:fill="bitmap" draw:fill-image-name="a9395" style:repeat="stretch"/>
      <style:paragraph-properties style:writing-mode="lr-tb" style:font-independent-line-spacing="true"/>
    </style:style>
    <style:style style:name="P198" style:family="paragraph">
      <loext:graphic-properties draw:fill="bitmap" draw:fill-image-name="a9399" style:repeat="stretch"/>
      <style:paragraph-properties style:writing-mode="lr-tb" style:font-independent-line-spacing="true"/>
    </style:style>
    <style:style style:name="P199" style:family="paragraph">
      <style:paragraph-properties fo:margin-left="0.804cm" fo:margin-right="4.032cm" fo:margin-top="0cm" fo:margin-bottom="0cm" fo:line-height="119%" fo:text-align="start" fo:text-indent="-0.771cm" style:punctuation-wrap="hanging" style:writing-mode="lr-tb">
        <style:tab-stops/>
      </style:paragraph-properties>
    </style:style>
    <style:style style:name="P200" style:family="paragraph">
      <style:paragraph-properties fo:margin-left="1.573cm" fo:margin-right="1.064cm" fo:margin-top="0.062cm" fo:margin-bottom="0cm" fo:line-height="100%" fo:text-align="start" fo:text-indent="0cm" style:punctuation-wrap="hanging" style:writing-mode="lr-tb">
        <style:tab-stops/>
      </style:paragraph-properties>
    </style:style>
    <style:style style:name="P201" style:family="paragraph">
      <style:paragraph-properties fo:margin-left="1.573cm" fo:margin-right="0.63cm" fo:margin-top="0.012cm" fo:margin-bottom="0cm" fo:line-height="0.423cm" fo:text-align="start" fo:text-indent="0cm" style:punctuation-wrap="hanging" style:writing-mode="lr-tb">
        <style:tab-stops/>
      </style:paragraph-properties>
    </style:style>
    <style:style style:name="P202" style:family="paragraph">
      <style:paragraph-properties fo:margin-left="1.573cm" fo:margin-right="0.542cm" fo:margin-top="0cm" fo:margin-bottom="0cm" fo:line-height="0.423cm" fo:text-align="start" fo:text-indent="0cm" style:punctuation-wrap="hanging" style:writing-mode="lr-tb">
        <style:tab-stops/>
      </style:paragraph-properties>
    </style:style>
    <style:style style:name="P203" style:family="paragraph">
      <style:paragraph-properties fo:margin-left="1.573cm" fo:margin-right="0.014cm" fo:margin-top="0cm" fo:margin-bottom="0cm" fo:line-height="0.423cm" fo:text-align="start" fo:text-indent="0cm" style:punctuation-wrap="hanging" style:writing-mode="lr-tb">
        <style:tab-stops/>
      </style:paragraph-properties>
    </style:style>
    <style:style style:name="P204" style:family="paragraph">
      <style:paragraph-properties fo:margin-left="0.035cm" fo:margin-right="0.526cm" fo:margin-top="0.261cm" fo:margin-bottom="0cm" fo:line-height="103%" fo:text-align="start" fo:text-indent="0cm" style:punctuation-wrap="hanging" style:writing-mode="lr-tb">
        <style:tab-stops/>
      </style:paragraph-properties>
    </style:style>
    <style:style style:name="P205" style:family="paragraph">
      <loext:graphic-properties draw:fill="bitmap" draw:fill-image-name="a9591" style:repeat="stretch"/>
      <style:paragraph-properties style:writing-mode="lr-tb" style:font-independent-line-spacing="true"/>
    </style:style>
    <style:style style:name="P206" style:family="paragraph">
      <loext:graphic-properties draw:fill="bitmap" draw:fill-image-name="a9604" style:repeat="stretch"/>
      <style:paragraph-properties style:writing-mode="lr-tb" style:font-independent-line-spacing="true"/>
    </style:style>
    <style:style style:name="P207" style:family="paragraph">
      <loext:graphic-properties draw:fill="bitmap" draw:fill-image-name="a9608" style:repeat="stretch"/>
      <style:paragraph-properties style:writing-mode="lr-tb" style:font-independent-line-spacing="true"/>
    </style:style>
    <style:style style:name="P208" style:family="paragraph">
      <loext:graphic-properties draw:fill="bitmap" draw:fill-image-name="a9615" style:repeat="stretch"/>
      <style:paragraph-properties style:writing-mode="lr-tb" style:font-independent-line-spacing="true"/>
    </style:style>
    <style:style style:name="P209" style:family="paragraph">
      <loext:graphic-properties draw:fill="bitmap" draw:fill-image-name="a9637" style:repeat="stretch"/>
      <style:paragraph-properties style:writing-mode="lr-tb" style:font-independent-line-spacing="true"/>
    </style:style>
    <style:style style:name="P210" style:family="paragraph">
      <loext:graphic-properties draw:fill="bitmap" draw:fill-image-name="a9641" style:repeat="stretch"/>
      <style:paragraph-properties style:writing-mode="lr-tb" style:font-independent-line-spacing="true"/>
    </style:style>
    <style:style style:name="P211" style:family="paragraph">
      <loext:graphic-properties draw:fill="bitmap" draw:fill-image-name="a9645" style:repeat="stretch"/>
      <style:paragraph-properties style:writing-mode="lr-tb" style:font-independent-line-spacing="true"/>
    </style:style>
    <style:style style:name="P212" style:family="paragraph">
      <loext:graphic-properties draw:fill="bitmap" draw:fill-image-name="a9649" style:repeat="stretch"/>
      <style:paragraph-properties style:writing-mode="lr-tb" style:font-independent-line-spacing="true"/>
    </style:style>
    <style:style style:name="P213" style:family="paragraph">
      <loext:graphic-properties draw:fill="bitmap" draw:fill-image-name="a9653" style:repeat="stretch"/>
      <style:paragraph-properties style:writing-mode="lr-tb" style:font-independent-line-spacing="true"/>
    </style:style>
    <style:style style:name="P214" style:family="paragraph">
      <style:paragraph-properties fo:margin-left="0.804cm" fo:margin-right="0.579cm" fo:margin-top="0.113cm" fo:margin-bottom="0cm" fo:line-height="103%" fo:text-align="start" fo:text-indent="0cm" style:punctuation-wrap="hanging" style:writing-mode="lr-tb">
        <style:tab-stops/>
      </style:paragraph-properties>
    </style:style>
    <style:style style:name="P215" style:family="paragraph">
      <style:paragraph-properties fo:margin-left="0.804cm" fo:margin-right="3.057cm" fo:margin-top="0cm" fo:margin-bottom="0cm" fo:line-height="125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1" fo:font-size="14pt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-0.004cm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-0.012cm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-0.011cm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-0.002cm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6pt" fo:letter-spacing="-0.002cm" fo:font-style="normal" style:text-underline-style="none" fo:font-weight="normal" style:text-underline-mode="continuous" style:text-overline-mode="continuous" style:text-line-through-mode="continuous" style:letter-kerning="true" style:font-size-asian="6pt" style:font-style-asian="normal" style:font-weight-asian="normal" style:font-name-complex="Arial1" style:font-size-complex="6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1" fo:font-size="6pt" fo:letter-spacing="-0.007cm" fo:font-style="normal" style:text-underline-style="none" fo:font-weight="normal" style:text-underline-mode="continuous" style:text-overline-mode="continuous" style:text-line-through-mode="continuous" style:letter-kerning="true" style:font-size-asian="6pt" style:font-style-asian="normal" style:font-weight-asian="normal" style:font-name-complex="Arial1" style:font-size-complex="6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6pt" fo:letter-spacing="-0.005cm" fo:font-style="normal" style:text-underline-style="none" fo:font-weight="normal" style:text-underline-mode="continuous" style:text-overline-mode="continuous" style:text-line-through-mode="continuous" style:letter-kerning="true" style:font-size-asian="6pt" style:font-style-asian="normal" style:font-weight-asian="normal" style:font-name-complex="Arial1" style:font-size-complex="6pt" style:font-style-complex="normal" style:font-weight-complex="normal"/>
    </style:style>
    <style:style style:name="T9" style:family="text">
      <style:text-properties fo:color="#ffffff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6pt" fo:letter-spacing="-0.009cm" fo:font-style="normal" style:text-underline-style="none" fo:font-weight="normal" style:text-underline-mode="continuous" style:text-overline-mode="continuous" style:text-line-through-mode="continuous" style:letter-kerning="true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1" fo:font-size="6pt" fo:letter-spacing="0.012cm" fo:font-style="normal" style:text-underline-style="none" fo:font-weight="normal" style:text-underline-mode="continuous" style:text-overline-mode="continuous" style:text-line-through-mode="continuous" style:letter-kerning="true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1" fo:font-size="11pt" fo:letter-spacing="-0.004cm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1" fo:font-size="11pt" fo:letter-spacing="-0.002cm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1" fo:font-size="11pt" fo:letter-spacing="-0.012cm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1" fo:font-size="11pt" fo:letter-spacing="-0.014cm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1" fo:font-size="11pt" fo:letter-spacing="0.007cm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-0.002cm" fo:font-style="normal" style:text-underline-style="none" fo:font-weight="bold" style:text-underline-mode="continuous" style:text-overline-mode="continuous" style:text-line-through-mode="continuous" style:letter-kerning="true" style:font-size-asian="11pt" style:font-style-asian="normal" style:font-weight-asian="bold" style:font-name-complex="Arial1" style:font-size-complex="11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-0.004cm" fo:font-style="normal" style:text-underline-style="none" fo:font-weight="bold" style:text-underline-mode="continuous" style:text-overline-mode="continuous" style:text-line-through-mode="continuous" style:letter-kerning="true" style:font-size-asian="11pt" style:font-style-asian="normal" style:font-weight-asian="bold" style:font-name-complex="Arial1" style:font-size-complex="11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-0.005cm" fo:font-style="normal" style:text-underline-style="none" fo:font-weight="bold" style:text-underline-mode="continuous" style:text-overline-mode="continuous" style:text-line-through-mode="continuous" style:letter-kerning="true" style:font-size-asian="11pt" style:font-style-asian="normal" style:font-weight-asian="bold" style:font-name-complex="Arial1" style:font-size-complex="11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0.023cm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0.002cm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-0.021cm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-0.007cm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0.007cm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Arial1" fo:font-size="11pt" fo:letter-spacing="-0.007cm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" style:family="text">
      <style:text-properties fo:font-variant="normal" fo:text-transform="none" fo:color="#ff0000" style:text-line-through-style="none" style:text-line-through-type="none" style:text-position="0% 100%" style:font-name="Arial1" fo:font-size="11pt" fo:letter-spacing="-0.004cm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" style:family="text">
      <style:text-properties fo:font-variant="normal" fo:text-transform="none" fo:color="#ff0000" style:text-line-through-style="none" style:text-line-through-type="none" style:text-position="0% 100%" style:font-name="Arial1" fo:font-size="11pt" fo:letter-spacing="-0.002cm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0.011cm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-0.002cm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-0.004cm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-0.005cm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0.002cm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0.009cm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Arial1" fo:font-size="11pt" fo:letter-spacing="0.011cm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-0.004cm" fo:font-style="italic" style:text-underline-style="none" fo:font-weight="normal" style:text-underline-mode="continuous" style:text-overline-mode="continuous" style:text-line-through-mode="continuous" style:letter-kerning="true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-0.002cm" fo:font-style="italic" style:text-underline-style="none" fo:font-weight="normal" style:text-underline-mode="continuous" style:text-overline-mode="continuous" style:text-line-through-mode="continuous" style:letter-kerning="true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0.009cm" fo:font-style="italic" style:text-underline-style="none" fo:font-weight="normal" style:text-underline-mode="continuous" style:text-overline-mode="continuous" style:text-line-through-mode="continuous" style:letter-kerning="true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-0.005cm" fo:font-style="italic" style:text-underline-style="none" fo:font-weight="normal" style:text-underline-mode="continuous" style:text-overline-mode="continuous" style:text-line-through-mode="continuous" style:letter-kerning="true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0.007cm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-0.011cm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-0.007cm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-0.018cm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0.005cm" fo:font-style="italic" style:text-underline-style="none" fo:font-weight="normal" style:text-underline-mode="continuous" style:text-overline-mode="continuous" style:text-line-through-mode="continuous" style:letter-kerning="true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1" fo:font-size="13.5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T46" style:family="text">
      <style:text-properties fo:font-variant="normal" fo:text-transform="none" fo:color="#ff0000" style:text-line-through-style="none" style:text-line-through-type="none" style:text-position="0% 100%" style:font-name="Arial1" fo:font-size="10pt" fo:letter-spacing="-0.002cm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7" style:family="text">
      <style:text-properties fo:font-variant="normal" fo:text-transform="none" fo:color="#ff0000" style:text-line-through-style="none" style:text-line-through-type="none" style:text-position="0% 100%" style:font-name="Arial1" fo:font-size="10pt" fo:letter-spacing="0.009cm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8" style:family="text">
      <style:text-properties fo:font-variant="normal" fo:text-transform="none" fo:color="#ff0000" style:text-line-through-style="none" style:text-line-through-type="none" style:text-position="0% 100%" style:font-name="Arial1" fo:font-size="10pt" fo:letter-spacing="-0.004cm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9" style:family="text">
      <style:text-properties fo:font-variant="normal" fo:text-transform="none" fo:color="#ff0000" style:text-line-through-style="none" style:text-line-through-type="none" style:text-position="0% 100%" style:font-name="Arial1" fo:font-size="10pt" fo:letter-spacing="-0.005cm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0" style:family="text">
      <style:text-properties fo:font-variant="normal" fo:text-transform="none" fo:color="#ff0000" style:text-line-through-style="none" style:text-line-through-type="none" style:text-position="0% 100%" style:font-name="Arial1" fo:font-size="10pt" fo:letter-spacing="-0.011cm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-0.007cm" fo:font-style="italic" style:text-underline-style="none" fo:font-weight="normal" style:text-underline-mode="continuous" style:text-overline-mode="continuous" style:text-line-through-mode="continuous" style:letter-kerning="true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-0.004cm" fo:font-style="italic" style:text-underline-style="none" fo:font-weight="normal" style:text-underline-mode="continuous" style:text-overline-mode="continuous" style:text-line-through-mode="continuous" style:letter-kerning="true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0.002cm" fo:font-style="italic" style:text-underline-style="none" fo:font-weight="normal" style:text-underline-mode="continuous" style:text-overline-mode="continuous" style:text-line-through-mode="continuous" style:letter-kerning="true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-0.002cm" fo:font-style="italic" style:text-underline-style="none" fo:font-weight="normal" style:text-underline-mode="continuous" style:text-overline-mode="continuous" style:text-line-through-mode="continuous" style:letter-kerning="true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0.007cm" fo:font-style="italic" style:text-underline-style="none" fo:font-weight="normal" style:text-underline-mode="continuous" style:text-overline-mode="continuous" style:text-line-through-mode="continuous" style:letter-kerning="true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-0.064cm" fo:font-style="italic" style:text-underline-style="none" fo:font-weight="normal" style:text-underline-mode="continuous" style:text-overline-mode="continuous" style:text-line-through-mode="continuous" style:letter-kerning="true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-0.025cm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-0.012cm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0.021cm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1" style:family="text">
      <style:text-properties fo:color="#ffffff" fo:font-size="18pt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-0.014cm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-0.016cm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4" style:family="text">
      <style:text-properties fo:font-variant="normal" fo:text-transform="none" fo:color="#ffffff" style:text-line-through-style="none" style:text-line-through-type="none" style:text-position="0% 100%" style:font-name="Arial1" fo:font-size="11pt" fo:letter-spacing="0.002cm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5" style:family="text">
      <style:text-properties fo:font-variant="normal" fo:text-transform="none" fo:color="#ff0000" style:text-line-through-style="none" style:text-line-through-type="none" style:text-position="0% 100%" style:font-name="Arial1" fo:font-size="11pt" fo:letter-spacing="0.002cm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6" style:family="text">
      <style:text-properties fo:font-variant="normal" fo:text-transform="none" fo:color="#ff0000" style:text-line-through-style="none" style:text-line-through-type="none" style:text-position="0% 100%" style:font-name="Arial1" fo:font-size="11pt" fo:letter-spacing="-0.012cm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Times New Roman1" fo:font-size="10.5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-0.051cm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-0.009cm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0" style:family="text">
      <style:text-properties fo:font-variant="normal" fo:text-transform="none" fo:color="#ffffff" style:text-line-through-style="none" style:text-line-through-type="none" style:text-position="0% 100%" style:font-name="Arial1" fo:font-size="10pt" fo:letter-spacing="-0.002cm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1" style:family="text">
      <style:text-properties fo:font-variant="normal" fo:text-transform="none" fo:color="#ffffff" style:text-line-through-style="none" style:text-line-through-type="none" style:text-position="0% 100%" style:font-name="Arial1" fo:font-size="10pt" fo:letter-spacing="-0.004cm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0.004cm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-0.046cm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-0.009cm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-0.014cm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-0.019cm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-0.067cm" fo:font-style="italic" style:text-underline-style="none" fo:font-weight="normal" style:text-underline-mode="continuous" style:text-overline-mode="continuous" style:text-line-through-mode="continuous" style:letter-kerning="true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Times New Roman1" fo:font-size="8.5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8.5pt" style:font-style-asian="normal" style:font-weight-asian="normal" style:font-name-complex="Times New Roman1" style:font-size-complex="8.5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-0.06cm" fo:font-style="italic" style:text-underline-style="none" fo:font-weight="normal" style:text-underline-mode="continuous" style:text-overline-mode="continuous" style:text-line-through-mode="continuous" style:letter-kerning="true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0.034cm" fo:font-style="italic" style:text-underline-style="none" fo:font-weight="normal" style:text-underline-mode="continuous" style:text-overline-mode="continuous" style:text-line-through-mode="continuous" style:letter-kerning="true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-0.005cm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-0.019cm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7" draw:style-name="dp1" draw:master-page-name="Master1-Layout2-obj-Title-and-Content" presentation:presentation-page-layout-name="AL1T33">
        <office:forms form:automatic-focus="false" form:apply-design-mode="false"/>
        <draw:custom-shape draw:name="object 2" draw:style-name="gr1" draw:text-style-name="P1" draw:layer="layout" svg:width="11.083cm" svg:height="0.229cm" svg:x="0.859cm" svg:y="3.056cm">
          <text:p/>
          <draw:enhanced-geometry svg:viewBox="0 0 3989704 82550" draw:text-areas="?f8 ?f10 ?f9 ?f11" draw:type="non-primitive" draw:enhanced-path="M 3938835 0 L 41306 896 7787 23852 0 50791 0 82378 3989645 82378 3988748 41293 3965786 7786 39388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89704"/>
            <draw:equation draw:name="f7" draw:formula="?f4 / 8255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3" draw:style-name="gr2" draw:text-style-name="P2" draw:layer="layout" svg:width="0.282cm" svg:height="0.282cm" svg:x="1cm" svg:y="3.991cm">
          <text:p/>
          <draw:enhanced-geometry svg:viewBox="0 0 21600 21600" draw:type="non-primitive" draw:enhanced-path="M 0 0 L 21600 0 21600 21600 0 21600 Z N"/>
        </draw:custom-shape>
        <draw:custom-shape draw:name="object 4" draw:style-name="gr3" draw:text-style-name="P3" draw:layer="layout" svg:width="0.33cm" svg:height="0.322cm" svg:x="11.76cm" svg:y="3.953cm">
          <text:p/>
          <draw:enhanced-geometry svg:viewBox="0 0 21600 21600" draw:type="non-primitive" draw:enhanced-path="M 0 0 L 21600 0 21600 21600 0 21600 Z N"/>
        </draw:custom-shape>
        <draw:custom-shape draw:name="object 5" draw:style-name="gr4" draw:text-style-name="P4" draw:layer="layout" svg:width="10.668cm" svg:height="0.178cm" svg:x="1.135cm" svg:y="4.097cm">
          <text:p/>
          <draw:enhanced-geometry svg:viewBox="0 0 3840479 64134" draw:text-areas="?f8 ?f10 ?f9 ?f11" draw:type="non-primitive" draw:enhanced-path="M 0 64007 L 3840479 64007 3840479 0 0 0 0 6400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840479"/>
            <draw:equation draw:name="f7" draw:formula="?f4 / 6413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6" draw:style-name="gr5" draw:text-style-name="P5" draw:layer="layout" svg:width="0.152cm" svg:height="0.296cm" svg:x="11.938cm" svg:y="3.191cm">
          <text:p/>
          <draw:enhanced-geometry svg:viewBox="0 0 21600 21600" draw:type="non-primitive" draw:enhanced-path="M 0 0 L 21600 0 21600 21600 0 21600 Z N"/>
        </draw:custom-shape>
        <draw:custom-shape draw:name="object 7" draw:style-name="gr4" draw:text-style-name="P4" draw:layer="layout" svg:width="0.153cm" svg:height="0.661cm" svg:x="11.938cm" svg:y="3.335cm">
          <text:p/>
          <draw:enhanced-geometry svg:viewBox="0 0 55245 238125" draw:text-areas="?f8 ?f10 ?f9 ?f11" draw:type="non-primitive" draw:enhanced-path="M 0 237743 L 54863 237743 54863 0 0 0 0 23774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245"/>
            <draw:equation draw:name="f7" draw:formula="?f4 / 23812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8" draw:style-name="gr1" draw:text-style-name="P1" draw:layer="layout" svg:width="11.083cm" svg:height="0.954cm" svg:x="0.859cm" svg:y="3.18cm">
          <text:p/>
          <draw:enhanced-geometry svg:viewBox="0 0 3989704 343534" draw:text-areas="?f8 ?f10 ?f9 ?f11" draw:type="non-primitive" draw:enhanced-path="M 3989645 0 L 0 0 0 292132 16634 329647 3938835 342936 3953081 340892 3984205 314938 398964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89704"/>
            <draw:equation draw:name="f7" draw:formula="?f4 / 34353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9" draw:style-name="gr6" draw:text-style-name="P4" draw:layer="layout" svg:width="0.001cm" svg:height="0.743cm" svg:x="11.941cm" svg:y="3.303cm">
          <text:p/>
          <draw:enhanced-geometry svg:viewBox="0 0 0 267335" draw:text-areas="?f8 ?f10 ?f9 ?f11" draw:type="non-primitive" draw:enhanced-path="M 0 266941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267335"/>
            <draw:equation draw:name="f8" draw:formula="0 / ?f6"/>
            <draw:equation draw:name="f9" draw:formula="1 / ?f6"/>
            <draw:equation draw:name="f10" draw:formula="0 / ?f7"/>
            <draw:equation draw:name="f11" draw:formula="267335 / ?f7"/>
          </draw:enhanced-geometry>
        </draw:custom-shape>
        <draw:custom-shape draw:name="object 10" draw:style-name="gr7" draw:text-style-name="P4" draw:layer="layout" svg:width="0.001cm" svg:height="0.035cm" svg:x="11.941cm" svg:y="3.267cm">
          <text:p/>
          <draw:enhanced-geometry svg:viewBox="0 0 0 12700" draw:text-areas="?f8 ?f10 ?f9 ?f11" draw:type="non-primitive" draw:enhanced-path="M 0 12701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11" draw:style-name="gr8" draw:text-style-name="P4" draw:layer="layout" svg:width="0.001cm" svg:height="0.035cm" svg:x="11.941cm" svg:y="3.232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12" draw:style-name="gr9" draw:text-style-name="P4" draw:layer="layout" svg:width="0.001cm" svg:height="0.035cm" svg:x="11.941cm" svg:y="3.197cm">
          <text:p/>
          <draw:enhanced-geometry svg:viewBox="0 0 0 12700" draw:text-areas="?f8 ?f10 ?f9 ?f11" draw:type="non-primitive" draw:enhanced-path="M 0 1269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frame draw:name="object 13" draw:style-name="gr10" draw:text-style-name="P7" draw:layer="layout" svg:width="10.431cm" svg:height="1.185cm" svg:x="1.369cm" svg:y="3.336cm">
          <draw:text-box>
            <text:p text:style-name="P6"><text:span text:style-name="T1">Les systèmes de la famille UNIX : Introduction</text:span></text:p>
          </draw:text-box>
        </draw:frame>
        <draw:frame draw:name="object 14" draw:style-name="gr11" draw:text-style-name="P4" draw:layer="layout" svg:width="4.512cm" svg:height="0.466cm" svg:x="4.144cm" svg:y="4.819cm">
          <draw:text-box>
            <text:p text:style-name="P6"><text:span text:style-name="T2"><text:a xlink:href="mailto:mickael.hoerdt@hesge.ch" xlink:type="simple">mi</text:a></text:span><text:span text:style-name="T3"><text:a xlink:href="mailto:mickael.hoerdt@hesge.ch" xlink:type="simple">c</text:a></text:span><text:span text:style-name="T2"><text:a xlink:href="mailto:mickael.hoerdt@hesge.ch" xlink:type="simple">kael.hoerdt@hesg</text:a></text:span><text:span text:style-name="T4"><text:a xlink:href="mailto:mickael.hoerdt@hesge.ch" xlink:type="simple">e</text:a></text:span><text:span text:style-name="T5"><text:a xlink:href="mailto:mickael.hoerdt@hesge.ch" xlink:type="simple">.ch</text:a></text:span></text:p>
          </draw:text-box>
        </draw:frame>
        <draw:custom-shape draw:name="object 18" draw:style-name="gr4" draw:text-style-name="P4" draw:layer="layout" svg:width="10.668cm" svg:height="0.187cm" svg:x="1.135cm" svg:y="7.28cm">
          <text:p/>
          <draw:enhanced-geometry svg:viewBox="0 0 3840479 67310" draw:text-areas="?f8 ?f10 ?f9 ?f11" draw:type="non-primitive" draw:enhanced-path="M 0 67055 L 3840479 67055 3840479 0 0 0 0 67055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840479"/>
            <draw:equation draw:name="f7" draw:formula="?f4 / 6731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20" draw:style-name="gr4" draw:text-style-name="P4" draw:layer="layout" svg:width="0.153cm" svg:height="0.196cm" svg:x="11.938cm" svg:y="6.992cm">
          <text:p/>
          <draw:enhanced-geometry svg:viewBox="0 0 55245 70485" draw:text-areas="?f8 ?f10 ?f9 ?f11" draw:type="non-primitive" draw:enhanced-path="M 0 70103 L 54863 70103 54863 0 0 0 0 7010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245"/>
            <draw:equation draw:name="f7" draw:formula="?f4 / 7048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dp2">
          <draw:frame draw:name="Notes Placeholder" presentation:style-name="pr1" draw:text-style-name="P8" draw:layer="layout" svg:width="0.001cm" svg:height="0.001cm" svg:x="0cm" svg:y="0cm" presentation:class="notes" presentation:placeholder="true">
            <draw:text-box/>
          </draw:frame>
        </presentation:notes>
      </draw:page>
      <draw:page draw:name="Slide23" draw:style-name="dp1" draw:master-page-name="Master1-Layout5-obj-Blank" presentation:presentation-page-layout-name="AL2T13">
        <office:forms form:automatic-focus="false" form:apply-design-mode="false"/>
        <draw:custom-shape draw:name="object 7" draw:style-name="gr12" draw:text-style-name="P9" draw:layer="layout" svg:width="12.802cm" svg:height="0.703cm" svg:x="0cm" svg:y="1.531cm">
          <text:p/>
          <draw:enhanced-geometry svg:viewBox="0 0 21600 21600" draw:type="non-primitive" draw:enhanced-path="M 0 0 L 21600 0 21600 21600 0 21600 Z N"/>
        </draw:custom-shape>
        <draw:custom-shape draw:name="object 9" draw:style-name="gr13" draw:text-style-name="P10" draw:layer="layout" svg:width="9.72cm" svg:height="5.397cm" svg:x="1.54cm" svg:y="3.006cm">
          <text:p/>
          <draw:enhanced-geometry svg:viewBox="0 0 21600 21600" draw:type="non-primitive" draw:enhanced-path="M 0 0 L 21600 0 21600 21600 0 21600 Z N"/>
        </draw:custom-shape>
        <draw:frame draw:name="object 12" draw:style-name="gr14" draw:text-style-name="P4" draw:layer="layout" svg:width="2.505cm" svg:height="0.282cm" svg:x="3.631cm" svg:y="9.278cm">
          <draw:text-box>
            <text:p text:style-name="P6"><text:span text:style-name="T6"><text:a xlink:href="mailto:mickael.hoerdt@hesge.ch" xlink:type="simple">mi</text:a></text:span><text:span text:style-name="T7"><text:a xlink:href="mailto:mickael.hoerdt@hesge.ch" xlink:type="simple">c</text:a></text:span><text:span text:style-name="T6"><text:a xlink:href="mailto:mickael.hoerdt@hesge.ch" xlink:type="simple">kael.hoerdt@hesg</text:a></text:span><text:span text:style-name="T8"><text:a xlink:href="mailto:mickael.hoerdt@hesge.ch" xlink:type="simple">e</text:a></text:span><text:span text:style-name="T6"><text:a xlink:href="mailto:mickael.hoerdt@hesge.ch" xlink:type="simple">.ch</text:a></text:span></text:p>
          </draw:text-box>
        </draw:frame>
        <draw:custom-shape draw:style-name="gr15" draw:text-style-name="P11" draw:layer="layout" svg:width="12.806cm" svg:height="0.869cm" svg:x="0cm" svg:y="1.531cm">
          <text:p/>
          <draw:enhanced-geometry svg:viewBox="0 0 21600 21600" draw:type="rectangle" draw:enhanced-path="M 0 0 L 21600 0 21600 21600 0 21600 0 0 Z N"/>
        </draw:custom-shape>
        <draw:frame draw:style-name="gr16" draw:text-style-name="P12" draw:layer="layout" svg:width="10.522cm" svg:height="0.962cm" svg:x="0.219cm" svg:y="1.531cm">
          <draw:text-box>
            <text:p><text:span text:style-name="T9">Structure et composants (1)</text:span></text:p>
          </draw:text-box>
        </draw:frame>
        <presentation:notes draw:style-name="dp2">
          <draw:frame draw:name="Notes Placeholder" presentation:style-name="pr2" draw:text-style-name="P8" draw:layer="layout" svg:width="0.001cm" svg:height="0.001cm" svg:x="0cm" svg:y="0cm" presentation:class="notes" presentation:placeholder="true">
            <draw:text-box/>
          </draw:frame>
        </presentation:notes>
      </draw:page>
      <draw:page draw:name="Slide24" draw:style-name="dp1" draw:master-page-name="Master1-Layout5-obj-Blank" presentation:presentation-page-layout-name="AL2T13">
        <office:forms form:automatic-focus="false" form:apply-design-mode="false"/>
        <draw:custom-shape draw:name="object 7" draw:style-name="gr17" draw:text-style-name="P13" draw:layer="layout" svg:width="12.802cm" svg:height="0.703cm" svg:x="0cm" svg:y="1.531cm">
          <text:p/>
          <draw:enhanced-geometry svg:viewBox="0 0 21600 21600" draw:type="non-primitive" draw:enhanced-path="M 0 0 L 21600 0 21600 21600 0 21600 Z N"/>
        </draw:custom-shape>
        <draw:custom-shape draw:name="object 9" draw:style-name="gr18" draw:text-style-name="P14" draw:layer="layout" svg:width="9.72cm" svg:height="6.348cm" svg:x="1.54cm" svg:y="2.638cm">
          <text:p/>
          <draw:enhanced-geometry svg:viewBox="0 0 21600 21600" draw:type="non-primitive" draw:enhanced-path="M 0 0 L 21600 0 21600 21600 0 21600 Z N"/>
        </draw:custom-shape>
        <draw:frame draw:name="object 12" draw:style-name="gr14" draw:text-style-name="P4" draw:layer="layout" svg:width="2.505cm" svg:height="0.282cm" svg:x="3.631cm" svg:y="9.278cm">
          <draw:text-box>
            <text:p text:style-name="P6"><text:span text:style-name="T6"><text:a xlink:href="mailto:mickael.hoerdt@hesge.ch" xlink:type="simple">mi</text:a></text:span><text:span text:style-name="T7"><text:a xlink:href="mailto:mickael.hoerdt@hesge.ch" xlink:type="simple">c</text:a></text:span><text:span text:style-name="T6"><text:a xlink:href="mailto:mickael.hoerdt@hesge.ch" xlink:type="simple">kael.hoerdt@hesg</text:a></text:span><text:span text:style-name="T8"><text:a xlink:href="mailto:mickael.hoerdt@hesge.ch" xlink:type="simple">e</text:a></text:span><text:span text:style-name="T6"><text:a xlink:href="mailto:mickael.hoerdt@hesge.ch" xlink:type="simple">.ch</text:a></text:span></text:p>
          </draw:text-box>
        </draw:frame>
        <draw:frame draw:name="object 13" draw:style-name="gr14" draw:text-style-name="P4" draw:layer="layout" svg:width="3.688cm" svg:height="0.282cm" svg:x="6.665cm" svg:y="9.278cm">
          <draw:text-box>
            <text:p text:style-name="P6"><text:span text:style-name="T6">Systèmes d’</text:span><text:span text:style-name="T10">e</text:span><text:span text:style-name="T6">xploitation :</text:span><text:span text:style-name="T11"> </text:span><text:span text:style-name="T6">premiers pas</text:span></text:p>
          </draw:text-box>
        </draw:frame>
        <draw:custom-shape draw:style-name="gr15" draw:text-style-name="P11" draw:layer="layout" svg:width="12.806cm" svg:height="0.869cm" svg:x="0cm" svg:y="1.531cm">
          <text:p/>
          <draw:enhanced-geometry svg:viewBox="0 0 21600 21600" draw:type="rectangle" draw:enhanced-path="M 0 0 L 21600 0 21600 21600 0 21600 0 0 Z N"/>
        </draw:custom-shape>
        <draw:frame draw:style-name="gr19" draw:text-style-name="P12" draw:layer="layout" svg:width="10.56cm" svg:height="0.962cm" svg:x="0.219cm" svg:y="1.531cm">
          <draw:text-box>
            <text:p><text:span text:style-name="T9">Structure et composants (2)</text:span></text:p>
          </draw:text-box>
        </draw:frame>
        <presentation:notes draw:style-name="dp2">
          <draw:frame draw:name="Notes Placeholder" presentation:style-name="pr2" draw:text-style-name="P8" draw:layer="layout" svg:width="0.001cm" svg:height="0.001cm" svg:x="0cm" svg:y="0cm" presentation:class="notes" presentation:placeholder="true">
            <draw:text-box/>
          </draw:frame>
        </presentation:notes>
      </draw:page>
      <draw:page draw:name="Slide38" draw:style-name="dp1" draw:master-page-name="Master1-Layout5-obj-Blank" presentation:presentation-page-layout-name="AL2T13">
        <office:forms form:automatic-focus="false" form:apply-design-mode="false"/>
        <draw:custom-shape draw:name="object 7" draw:style-name="gr20" draw:text-style-name="P15" draw:layer="layout" svg:width="12.802cm" svg:height="0.703cm" svg:x="0cm" svg:y="1.531cm">
          <text:p/>
          <draw:enhanced-geometry svg:viewBox="0 0 21600 21600" draw:type="non-primitive" draw:enhanced-path="M 0 0 L 21600 0 21600 21600 0 21600 Z N"/>
        </draw:custom-shape>
        <draw:custom-shape draw:name="object 9" draw:style-name="gr21" draw:text-style-name="P16" draw:layer="layout" svg:width="11.083cm" svg:height="0.991cm" svg:x="0.859cm" svg:y="3.284cm">
          <text:p/>
          <draw:enhanced-geometry svg:viewBox="0 0 3989704 356869" draw:text-areas="?f8 ?f10 ?f9 ?f11" draw:type="non-primitive" draw:enhanced-path="M 3938835 0 L 41297 897 7785 23858 0 50804 0 356366 3989645 356366 3988747 41293 3965784 7784 39388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89704"/>
            <draw:equation draw:name="f7" draw:formula="?f4 / 35686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11" draw:style-name="gr22" draw:text-style-name="P17" draw:layer="layout" svg:width="0.282cm" svg:height="0.282cm" svg:x="1cm" svg:y="7.862cm">
          <text:p/>
          <draw:enhanced-geometry svg:viewBox="0 0 21600 21600" draw:type="non-primitive" draw:enhanced-path="M 0 0 L 21600 0 21600 21600 0 21600 Z N"/>
        </draw:custom-shape>
        <draw:custom-shape draw:name="object 12" draw:style-name="gr23" draw:text-style-name="P18" draw:layer="layout" svg:width="0.33cm" svg:height="0.33cm" svg:x="11.76cm" svg:y="7.822cm">
          <text:p/>
          <draw:enhanced-geometry svg:viewBox="0 0 21600 21600" draw:type="non-primitive" draw:enhanced-path="M 0 0 L 21600 0 21600 21600 0 21600 Z N"/>
        </draw:custom-shape>
        <draw:custom-shape draw:name="object 14" draw:style-name="gr24" draw:text-style-name="P19" draw:layer="layout" svg:width="0.152cm" svg:height="0.288cm" svg:x="11.938cm" svg:y="3.403cm">
          <text:p/>
          <draw:enhanced-geometry svg:viewBox="0 0 21600 21600" draw:type="non-primitive" draw:enhanced-path="M 0 0 L 21600 0 21600 21600 0 21600 Z N"/>
        </draw:custom-shape>
        <draw:custom-shape draw:name="object 16" draw:style-name="gr25" draw:text-style-name="P20" draw:layer="layout" svg:width="11.083cm" svg:height="3.642cm" svg:x="0.859cm" svg:y="4.362cm">
          <text:p/>
          <draw:enhanced-geometry svg:viewBox="0 0 3989704 1311275" draw:text-areas="?f8 ?f10 ?f9 ?f11" draw:type="non-primitive" draw:enhanced-path="M 3989645 0 L 0 0 0 1260037 16634 1297552 3938835 1310841 3953081 1308796 3984205 1282842 398964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89704"/>
            <draw:equation draw:name="f7" draw:formula="?f4 / 131127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17" draw:style-name="gr6" draw:text-style-name="P4" draw:layer="layout" svg:width="0.001cm" svg:height="4.403cm" svg:x="11.941cm" svg:y="3.513cm">
          <text:p/>
          <draw:enhanced-geometry svg:viewBox="0 0 0 1584960" draw:text-areas="?f8 ?f10 ?f9 ?f11" draw:type="non-primitive" draw:enhanced-path="M 0 1584743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584960"/>
            <draw:equation draw:name="f8" draw:formula="0 / ?f6"/>
            <draw:equation draw:name="f9" draw:formula="1 / ?f6"/>
            <draw:equation draw:name="f10" draw:formula="0 / ?f7"/>
            <draw:equation draw:name="f11" draw:formula="1584960 / ?f7"/>
          </draw:enhanced-geometry>
        </draw:custom-shape>
        <draw:custom-shape draw:name="object 18" draw:style-name="gr7" draw:text-style-name="P4" draw:layer="layout" svg:width="0.001cm" svg:height="0.035cm" svg:x="11.941cm" svg:y="3.478cm">
          <text:p/>
          <draw:enhanced-geometry svg:viewBox="0 0 0 12700" draw:text-areas="?f8 ?f10 ?f9 ?f11" draw:type="non-primitive" draw:enhanced-path="M 0 1269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19" draw:style-name="gr8" draw:text-style-name="P4" draw:layer="layout" svg:width="0.001cm" svg:height="0.035cm" svg:x="11.941cm" svg:y="3.442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20" draw:style-name="gr9" draw:text-style-name="P4" draw:layer="layout" svg:width="0.001cm" svg:height="0.035cm" svg:x="11.941cm" svg:y="3.407cm">
          <text:p/>
          <draw:enhanced-geometry svg:viewBox="0 0 0 12700" draw:text-areas="?f8 ?f10 ?f9 ?f11" draw:type="non-primitive" draw:enhanced-path="M 0 12701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21" draw:style-name="gr26" draw:text-style-name="P21" draw:layer="layout" svg:width="0.213cm" svg:height="0.213cm" svg:x="1.364cm" svg:y="4.495cm">
          <text:p/>
          <draw:enhanced-geometry svg:viewBox="0 0 21600 21600" draw:type="non-primitive" draw:enhanced-path="M 0 0 L 21600 0 21600 21600 0 21600 Z N"/>
        </draw:custom-shape>
        <draw:custom-shape draw:name="object 22" draw:style-name="gr27" draw:text-style-name="P22" draw:layer="layout" svg:width="0.213cm" svg:height="0.213cm" svg:x="1.364cm" svg:y="5.556cm">
          <text:p/>
          <draw:enhanced-geometry svg:viewBox="0 0 21600 21600" draw:type="non-primitive" draw:enhanced-path="M 0 0 L 21600 0 21600 21600 0 21600 Z N"/>
        </draw:custom-shape>
        <draw:custom-shape draw:name="object 23" draw:style-name="gr28" draw:text-style-name="P23" draw:layer="layout" svg:width="0.213cm" svg:height="0.213cm" svg:x="1.364cm" svg:y="7.096cm">
          <text:p/>
          <draw:enhanced-geometry svg:viewBox="0 0 21600 21600" draw:type="non-primitive" draw:enhanced-path="M 0 0 L 21600 0 21600 21600 0 21600 Z N"/>
        </draw:custom-shape>
        <draw:frame draw:name="object 24" draw:style-name="gr29" draw:text-style-name="P4" draw:layer="layout" svg:width="10.737cm" svg:height="4.588cm" svg:x="0.965cm" svg:y="3.34cm">
          <draw:text-box>
            <text:p text:style-name="P24"><text:span text:style-name="T12">Presque </text:span><text:span text:style-name="T13">toutes les </text:span><text:span text:style-name="T12">ressource</text:span><text:span text:style-name="T13"> </text:span><text:span text:style-name="T12">système</text:span><text:span text:style-name="T13"> visi</text:span><text:span text:style-name="T14">b</text:span><text:span text:style-name="T13">les </text:span><text:span text:style-name="T12">sous</text:span><text:span text:style-name="T13"> la </text:span><text:span text:style-name="T15">f</text:span><text:span text:style-name="T12">o</text:span><text:span text:style-name="T16">r</text:span><text:span text:style-name="T12">me</text:span><text:span text:style-name="T13"> </text:span><text:span text:style-name="T12">d’un</text:span><text:span text:style-name="T13"> fichier</text:span></text:p>
            <text:p text:style-name="P25"><text:span text:style-name="T2">Un</text:span><text:span text:style-name="T5"> fichier n’est </text:span><text:span text:style-name="T2">pas</text:span><text:span text:style-name="T5"> </text:span><text:span text:style-name="T2">seulement</text:span><text:span text:style-name="T5"> </text:span><text:span text:style-name="T2">un</text:span><text:span text:style-name="T5"> fichier sto</text:span><text:span text:style-name="T3">c</text:span><text:span text:style-name="T2">ké</text:span><text:span text:style-name="T5"> sur </text:span><text:span text:style-name="T2">un</text:span><text:span text:style-name="T5"> disque </text:span><text:span text:style-name="T2">dur</text:span><text:span text:style-name="T5"> </text:span><text:span text:style-name="T2">ou</text:span><text:span text:style-name="T5"> autr</text:span><text:span text:style-name="T4">e</text:span><text:span text:style-name="T5">.</text:span></text:p>
            <text:p text:style-name="P26"><text:span text:style-name="T2">Un</text:span><text:span text:style-name="T5"> fichier est </text:span><text:span text:style-name="T2">simplement</text:span><text:span text:style-name="T5"> </text:span><text:span text:style-name="T2">un</text:span><text:span text:style-name="T5"> </text:span><text:span text:style-name="T17">flux </text:span><text:span text:style-name="T18">d’octet</text:span><text:span text:style-name="T17"> </text:span><text:span text:style-name="T18">nomm</text:span><text:span text:style-name="T19">é</text:span><text:span text:style-name="T5">, </text:span><text:span text:style-name="T2">d’où</text:span><text:span text:style-name="T5"> qu’il </text:span><text:span text:style-name="T2">vienn</text:span><text:span text:style-name="T4">e</text:span><text:span text:style-name="T5">.</text:span><text:span text:style-name="T20"> </text:span><text:span text:style-name="T2">(Sou</text:span><text:span text:style-name="T21">r</text:span><text:span text:style-name="T5">i</text:span><text:span text:style-name="T4">s</text:span><text:span text:style-name="T5">, cl</text:span><text:span text:style-name="T3">a</text:span><text:span text:style-name="T5">vie</text:span><text:span text:style-name="T22">r</text:span><text:span text:style-name="T5">, </text:span><text:span text:style-name="T2">imp</text:span><text:span text:style-name="T21">r</text:span><text:span text:style-name="T2">imant</text:span><text:span text:style-name="T4">e</text:span><text:span text:style-name="T5">, </text:span><text:span text:style-name="T2">camé</text:span><text:span text:style-name="T23">r</text:span><text:span text:style-name="T5">a, </text:span><text:span text:style-name="T2">disque</text:span><text:span text:style-name="T5"> du</text:span><text:span text:style-name="T22">r</text:span><text:span text:style-name="T5">, </text:span><text:span text:style-name="T2">système</text:span><text:span text:style-name="T5"> </text:span><text:span text:style-name="T2">de</text:span><text:span text:style-name="T5"> fichier).</text:span></text:p>
            <text:p text:style-name="P27"><text:span text:style-name="T2">Le</text:span><text:span text:style-name="T5"> </text:span><text:span text:style-name="T2">nom</text:span><text:span text:style-name="T5"> </text:span><text:span text:style-name="T2">d’un</text:span><text:span text:style-name="T5"> fichier est </text:span><text:span text:style-name="T2">unique</text:span><text:span text:style-name="T5"> </text:span><text:span text:style-name="T2">à</text:span><text:span text:style-name="T5"> la </text:span><text:span text:style-name="T2">machine</text:span><text:span text:style-name="T5"> est </text:span><text:span text:style-name="T2">déte</text:span><text:span text:style-name="T24">r</text:span><text:span text:style-name="T2">miné dans</text:span><text:span text:style-name="T5"> </text:span><text:span text:style-name="T2">un</text:span><text:span text:style-name="T5"> </text:span><text:span text:style-name="T2">espace</text:span><text:span text:style-name="T5"> </text:span><text:span text:style-name="T2">de</text:span><text:span text:style-name="T5"> </text:span><text:span text:style-name="T2">nommage</text:span><text:span text:style-name="T5"> global hié</text:span><text:span text:style-name="T23">r</text:span><text:span text:style-name="T5">archisé.</text:span></text:p>
          </draw:text-box>
        </draw:frame>
        <draw:frame draw:name="object 27" draw:style-name="gr14" draw:text-style-name="P4" draw:layer="layout" svg:width="2.505cm" svg:height="0.282cm" svg:x="3.631cm" svg:y="9.278cm">
          <draw:text-box>
            <text:p text:style-name="P6"><text:span text:style-name="T6"><text:a xlink:href="mailto:mickael.hoerdt@hesge.ch" xlink:type="simple">mi</text:a></text:span><text:span text:style-name="T7"><text:a xlink:href="mailto:mickael.hoerdt@hesge.ch" xlink:type="simple">c</text:a></text:span><text:span text:style-name="T6"><text:a xlink:href="mailto:mickael.hoerdt@hesge.ch" xlink:type="simple">kael.hoerdt@hesg</text:a></text:span><text:span text:style-name="T8"><text:a xlink:href="mailto:mickael.hoerdt@hesge.ch" xlink:type="simple">e</text:a></text:span><text:span text:style-name="T6"><text:a xlink:href="mailto:mickael.hoerdt@hesge.ch" xlink:type="simple">.ch</text:a></text:span></text:p>
          </draw:text-box>
        </draw:frame>
        <draw:frame draw:name="object 28" draw:style-name="gr14" draw:text-style-name="P4" draw:layer="layout" svg:width="3.688cm" svg:height="0.282cm" svg:x="6.665cm" svg:y="9.278cm">
          <draw:text-box>
            <text:p text:style-name="P6"><text:span text:style-name="T6">Systèmes d’</text:span><text:span text:style-name="T10">e</text:span><text:span text:style-name="T6">xploitation :</text:span><text:span text:style-name="T11"> </text:span><text:span text:style-name="T6">premiers pas</text:span></text:p>
          </draw:text-box>
        </draw:frame>
        <draw:custom-shape draw:style-name="gr15" draw:text-style-name="P11" draw:layer="layout" svg:width="12.806cm" svg:height="0.869cm" svg:x="0cm" svg:y="1.531cm">
          <text:p/>
          <draw:enhanced-geometry svg:viewBox="0 0 21600 21600" draw:type="rectangle" draw:enhanced-path="M 0 0 L 21600 0 21600 21600 0 21600 0 0 Z N"/>
        </draw:custom-shape>
        <draw:frame draw:style-name="gr30" draw:text-style-name="P12" draw:layer="layout" svg:width="3.677cm" svg:height="0.962cm" svg:x="0.218cm" svg:y="1.531cm">
          <draw:text-box>
            <text:p><text:span text:style-name="T9">Fichiers (1)</text:span></text:p>
          </draw:text-box>
        </draw:frame>
        <presentation:notes draw:style-name="dp2">
          <draw:frame draw:name="Notes Placeholder" presentation:style-name="pr2" draw:text-style-name="P8" draw:layer="layout" svg:width="0.001cm" svg:height="0.001cm" svg:x="0cm" svg:y="0cm" presentation:class="notes" presentation:placeholder="true">
            <draw:text-box/>
          </draw:frame>
        </presentation:notes>
      </draw:page>
      <draw:page draw:name="Slide39" draw:style-name="dp1" draw:master-page-name="Master1-Layout5-obj-Blank" presentation:presentation-page-layout-name="AL2T13">
        <office:forms form:automatic-focus="false" form:apply-design-mode="false"/>
        <draw:custom-shape draw:name="object 7" draw:style-name="gr31" draw:text-style-name="P28" draw:layer="layout" svg:width="12.802cm" svg:height="0.703cm" svg:x="0cm" svg:y="1.531cm">
          <text:p/>
          <draw:enhanced-geometry svg:viewBox="0 0 21600 21600" draw:type="non-primitive" draw:enhanced-path="M 0 0 L 21600 0 21600 21600 0 21600 Z N"/>
        </draw:custom-shape>
        <draw:custom-shape draw:name="object 9" draw:style-name="gr21" draw:text-style-name="P16" draw:layer="layout" svg:width="11.083cm" svg:height="0.545cm" svg:x="0.859cm" svg:y="3.038cm">
          <text:p/>
          <draw:enhanced-geometry svg:viewBox="0 0 3989704 196215" draw:text-areas="?f8 ?f10 ?f9 ?f11" draw:type="non-primitive" draw:enhanced-path="M 3938835 0 L 41299 897 7786 23857 0 50801 0 196129 3989645 196129 3988747 41293 3965784 7785 39388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89704"/>
            <draw:equation draw:name="f7" draw:formula="?f4 / 19621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11" draw:style-name="gr32" draw:text-style-name="P29" draw:layer="layout" svg:width="0.282cm" svg:height="0.282cm" svg:x="1cm" svg:y="4.565cm">
          <text:p/>
          <draw:enhanced-geometry svg:viewBox="0 0 21600 21600" draw:type="non-primitive" draw:enhanced-path="M 0 0 L 21600 0 21600 21600 0 21600 Z N"/>
        </draw:custom-shape>
        <draw:custom-shape draw:name="object 12" draw:style-name="gr33" draw:text-style-name="P30" draw:layer="layout" svg:width="0.33cm" svg:height="0.322cm" svg:x="11.76cm" svg:y="4.529cm">
          <text:p/>
          <draw:enhanced-geometry svg:viewBox="0 0 21600 21600" draw:type="non-primitive" draw:enhanced-path="M 0 0 L 21600 0 21600 21600 0 21600 Z N"/>
        </draw:custom-shape>
        <draw:custom-shape draw:name="object 14" draw:style-name="gr34" draw:text-style-name="P31" draw:layer="layout" svg:width="0.152cm" svg:height="0.288cm" svg:x="11.938cm" svg:y="3.157cm">
          <text:p/>
          <draw:enhanced-geometry svg:viewBox="0 0 21600 21600" draw:type="non-primitive" draw:enhanced-path="M 0 0 L 21600 0 21600 21600 0 21600 Z N"/>
        </draw:custom-shape>
        <draw:custom-shape draw:name="object 16" draw:style-name="gr25" draw:text-style-name="P20" draw:layer="layout" svg:width="11.083cm" svg:height="1.037cm" svg:x="0.859cm" svg:y="3.67cm">
          <text:p/>
          <draw:enhanced-geometry svg:viewBox="0 0 3989704 373380" draw:text-areas="?f8 ?f10 ?f9 ?f11" draw:type="non-primitive" draw:enhanced-path="M 3989645 0 L 0 0 0 322076 16637 359583 3938835 372867 3953082 370823 3984208 344867 398964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89704"/>
            <draw:equation draw:name="f7" draw:formula="?f4 / 37338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17" draw:style-name="gr6" draw:text-style-name="P4" draw:layer="layout" svg:width="0.001cm" svg:height="1.353cm" svg:x="11.941cm" svg:y="3.266cm">
          <text:p/>
          <draw:enhanced-geometry svg:viewBox="0 0 0 487045" draw:text-areas="?f8 ?f10 ?f9 ?f11" draw:type="non-primitive" draw:enhanced-path="M 0 486562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487045"/>
            <draw:equation draw:name="f8" draw:formula="0 / ?f6"/>
            <draw:equation draw:name="f9" draw:formula="1 / ?f6"/>
            <draw:equation draw:name="f10" draw:formula="0 / ?f7"/>
            <draw:equation draw:name="f11" draw:formula="487045 / ?f7"/>
          </draw:enhanced-geometry>
        </draw:custom-shape>
        <draw:custom-shape draw:name="object 18" draw:style-name="gr7" draw:text-style-name="P4" draw:layer="layout" svg:width="0.001cm" svg:height="0.035cm" svg:x="11.941cm" svg:y="3.231cm">
          <text:p/>
          <draw:enhanced-geometry svg:viewBox="0 0 0 12700" draw:text-areas="?f8 ?f10 ?f9 ?f11" draw:type="non-primitive" draw:enhanced-path="M 0 12691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19" draw:style-name="gr8" draw:text-style-name="P4" draw:layer="layout" svg:width="0.001cm" svg:height="0.035cm" svg:x="11.941cm" svg:y="3.196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20" draw:style-name="gr9" draw:text-style-name="P4" draw:layer="layout" svg:width="0.001cm" svg:height="0.035cm" svg:x="11.941cm" svg:y="3.16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21" draw:style-name="gr21" draw:text-style-name="P16" draw:layer="layout" svg:width="6.763cm" svg:height="0.504cm" svg:x="0.526cm" svg:y="5.163cm">
          <text:p/>
          <draw:enhanced-geometry svg:viewBox="0 0 2434590 181610" draw:text-areas="?f8 ?f10 ?f9 ?f11" draw:type="non-primitive" draw:enhanced-path="M 2383654 0 L 41297 897 7785 23858 0 50804 0 181106 2434458 181106 2433560 41297 2410599 7785 2383654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34590"/>
            <draw:equation draw:name="f7" draw:formula="?f4 / 18161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name="object 22" draw:style-name="gr35" draw:text-style-name="P4" draw:layer="layout" svg:width="10.194cm" svg:height="2.604cm" svg:x="0.631cm" svg:y="3.094cm">
          <draw:text-box>
            <text:p text:style-name="P32"><text:span text:style-name="T12">Espace</text:span><text:span text:style-name="T13"> </text:span><text:span text:style-name="T12">de</text:span><text:span text:style-name="T13"> </text:span><text:span text:style-name="T12">nommage</text:span><text:span text:style-name="T13"> global hie</text:span><text:span text:style-name="T25">r</text:span><text:span text:style-name="T13">archisé</text:span></text:p>
            <text:p text:style-name="P33"><text:span text:style-name="T2">Les</text:span><text:span text:style-name="T5"> </text:span><text:span text:style-name="T2">données</text:span><text:span text:style-name="T5"> et les </text:span><text:span text:style-name="T2">pro</text:span><text:span text:style-name="T23">gr</text:span><text:span text:style-name="T2">ammes</text:span><text:span text:style-name="T5"> </text:span><text:span text:style-name="T2">sont</text:span><text:span text:style-name="T5"> </text:span><text:span text:style-name="T2">organisés</text:span><text:span text:style-name="T5"> </text:span><text:span text:style-name="T2">dans</text:span><text:span text:style-name="T5"> </text:span><text:span text:style-name="T2">une</text:span><text:span text:style-name="T5"> </text:span><text:span text:style-name="T26">arborescence</text:span><text:span text:style-name="T27"> </text:span><text:span text:style-name="T2">de</text:span><text:span text:style-name="T5"> fichiers et </text:span><text:span text:style-name="T2">de</text:span><text:span text:style-name="T5"> </text:span><text:span text:style-name="T2">répe</text:span><text:span text:style-name="T28">r</text:span><text:span text:style-name="T5">toire</text:span><text:span text:style-name="T4">s</text:span><text:span text:style-name="T5">.</text:span></text:p>
            <text:p text:style-name="P34"><text:span text:style-name="T29"/></text:p>
            <text:p text:style-name="P6"><text:span text:style-name="T12">Notation</text:span></text:p>
          </draw:text-box>
        </draw:frame>
        <draw:custom-shape draw:name="object 24" draw:style-name="gr36" draw:text-style-name="P35" draw:layer="layout" svg:width="0.282cm" svg:height="0.282cm" svg:x="0.667cm" svg:y="8.337cm">
          <text:p/>
          <draw:enhanced-geometry svg:viewBox="0 0 21600 21600" draw:type="non-primitive" draw:enhanced-path="M 0 0 L 21600 0 21600 21600 0 21600 Z N"/>
        </draw:custom-shape>
        <draw:custom-shape draw:name="object 25" draw:style-name="gr37" draw:text-style-name="P36" draw:layer="layout" svg:width="0.33cm" svg:height="0.33cm" svg:x="7.104cm" svg:y="8.296cm">
          <text:p/>
          <draw:enhanced-geometry svg:viewBox="0 0 21600 21600" draw:type="non-primitive" draw:enhanced-path="M 0 0 L 21600 0 21600 21600 0 21600 Z N"/>
        </draw:custom-shape>
        <draw:custom-shape draw:name="object 27" draw:style-name="gr38" draw:text-style-name="P37" draw:layer="layout" svg:width="0.152cm" svg:height="0.288cm" svg:x="7.281cm" svg:y="5.282cm">
          <text:p/>
          <draw:enhanced-geometry svg:viewBox="0 0 21600 21600" draw:type="non-primitive" draw:enhanced-path="M 0 0 L 21600 0 21600 21600 0 21600 Z N"/>
        </draw:custom-shape>
        <draw:custom-shape draw:name="object 29" draw:style-name="gr25" draw:text-style-name="P20" draw:layer="layout" svg:width="6.763cm" svg:height="2.725cm" svg:x="0.526cm" svg:y="5.754cm">
          <text:p/>
          <draw:enhanced-geometry svg:viewBox="0 0 2434590 981075" draw:text-areas="?f8 ?f10 ?f9 ?f11" draw:type="non-primitive" draw:enhanced-path="M 2434458 0 L 0 0 0 929926 16634 967441 2383654 980730 2397897 978685 2429019 952729 2434458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34590"/>
            <draw:equation draw:name="f7" draw:formula="?f4 / 98107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30" draw:style-name="gr6" draw:text-style-name="P4" draw:layer="layout" svg:width="0.001cm" svg:height="2.999cm" svg:x="7.288cm" svg:y="5.392cm">
          <text:p/>
          <draw:enhanced-geometry svg:viewBox="0 0 0 1079500" draw:text-areas="?f8 ?f10 ?f9 ?f11" draw:type="non-primitive" draw:enhanced-path="M 0 1079360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079500"/>
            <draw:equation draw:name="f8" draw:formula="0 / ?f6"/>
            <draw:equation draw:name="f9" draw:formula="1 / ?f6"/>
            <draw:equation draw:name="f10" draw:formula="0 / ?f7"/>
            <draw:equation draw:name="f11" draw:formula="1079500 / ?f7"/>
          </draw:enhanced-geometry>
        </draw:custom-shape>
        <draw:custom-shape draw:name="object 31" draw:style-name="gr7" draw:text-style-name="P4" draw:layer="layout" svg:width="0.001cm" svg:height="0.035cm" svg:x="7.288cm" svg:y="5.357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32" draw:style-name="gr8" draw:text-style-name="P4" draw:layer="layout" svg:width="0.001cm" svg:height="0.035cm" svg:x="7.288cm" svg:y="5.321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33" draw:style-name="gr9" draw:text-style-name="P4" draw:layer="layout" svg:width="0.001cm" svg:height="0.035cm" svg:x="7.288cm" svg:y="5.286cm">
          <text:p/>
          <draw:enhanced-geometry svg:viewBox="0 0 0 12700" draw:text-areas="?f8 ?f10 ?f9 ?f11" draw:type="non-primitive" draw:enhanced-path="M 0 12691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frame draw:name="object 34" draw:style-name="gr39" draw:text-style-name="P4" draw:layer="layout" svg:width="2.397cm" svg:height="2.535cm" svg:x="0.842cm" svg:y="5.813cm">
          <draw:text-box>
            <text:p text:style-name="P38"><text:span text:style-name="T30">/</text:span></text:p>
            <text:p text:style-name="P39"><text:span text:style-name="T30">/tmp</text:span></text:p>
            <text:p text:style-name="P39"><text:span text:style-name="T30">/lib</text:span></text:p>
            <text:p text:style-name="P39"><text:span text:style-name="T31">/home</text:span></text:p>
            <text:p text:style-name="P39"><text:span text:style-name="T30">/home/bologna</text:span></text:p>
            <text:p text:style-name="P38"><text:span text:style-name="T30">...</text:span></text:p>
          </draw:text-box>
        </draw:frame>
        <draw:frame draw:name="object 35" draw:style-name="gr40" draw:text-style-name="P4" draw:layer="layout" svg:width="3.542cm" svg:height="2.128cm" svg:x="3.589cm" svg:y="5.813cm">
          <draw:text-box>
            <text:p text:style-name="P38"><text:span text:style-name="T30">"</text:span><text:span text:style-name="T32">r</text:span><text:span text:style-name="T30">acine"</text:span></text:p>
            <text:p text:style-name="P40"><text:span text:style-name="T30">fichiers </text:span><text:span text:style-name="T31">tempo</text:span><text:span text:style-name="T32">r</text:span><text:span text:style-name="T30">aires lib</text:span><text:span text:style-name="T32">r</text:span><text:span text:style-name="T30">ai</text:span><text:span text:style-name="T33">r</text:span><text:span text:style-name="T30">ies</text:span></text:p>
            <text:p text:style-name="P41"><text:span text:style-name="T30">répe</text:span><text:span text:style-name="T34">r</text:span><text:span text:style-name="T30">toires utilisateurs</text:span><text:span text:style-name="T31"> mon</text:span><text:span text:style-name="T30"> répe</text:span><text:span text:style-name="T34">r</text:span><text:span text:style-name="T30">toire</text:span></text:p>
          </draw:text-box>
        </draw:frame>
        <draw:custom-shape draw:name="object 36" draw:style-name="gr41" draw:text-style-name="P42" draw:layer="layout" svg:width="4.32cm" svg:height="2.489cm" svg:x="7.813cm" svg:y="5.453cm">
          <text:p/>
          <draw:enhanced-geometry svg:viewBox="0 0 21600 21600" draw:type="non-primitive" draw:enhanced-path="M 0 0 L 21600 0 21600 21600 0 21600 Z N"/>
        </draw:custom-shape>
        <draw:frame draw:name="object 39" draw:style-name="gr14" draw:text-style-name="P4" draw:layer="layout" svg:width="2.505cm" svg:height="0.282cm" svg:x="3.631cm" svg:y="9.278cm">
          <draw:text-box>
            <text:p text:style-name="P6"><text:span text:style-name="T6"><text:a xlink:href="mailto:mickael.hoerdt@hesge.ch" xlink:type="simple">mi</text:a></text:span><text:span text:style-name="T7"><text:a xlink:href="mailto:mickael.hoerdt@hesge.ch" xlink:type="simple">c</text:a></text:span><text:span text:style-name="T6"><text:a xlink:href="mailto:mickael.hoerdt@hesge.ch" xlink:type="simple">kael.hoerdt@hesg</text:a></text:span><text:span text:style-name="T8"><text:a xlink:href="mailto:mickael.hoerdt@hesge.ch" xlink:type="simple">e</text:a></text:span><text:span text:style-name="T6"><text:a xlink:href="mailto:mickael.hoerdt@hesge.ch" xlink:type="simple">.ch</text:a></text:span></text:p>
          </draw:text-box>
        </draw:frame>
        <draw:custom-shape draw:style-name="gr15" draw:text-style-name="P11" draw:layer="layout" svg:width="12.806cm" svg:height="0.869cm" svg:x="0cm" svg:y="1.531cm">
          <text:p/>
          <draw:enhanced-geometry svg:viewBox="0 0 21600 21600" draw:type="rectangle" draw:enhanced-path="M 0 0 L 21600 0 21600 21600 0 21600 0 0 Z N"/>
        </draw:custom-shape>
        <draw:frame draw:style-name="gr42" draw:text-style-name="P12" draw:layer="layout" svg:width="3.499cm" svg:height="0.962cm" svg:x="0.218cm" svg:y="1.531cm">
          <draw:text-box>
            <text:p><text:span text:style-name="T9">Fichiers(2)</text:span></text:p>
          </draw:text-box>
        </draw:frame>
        <presentation:notes draw:style-name="dp2">
          <draw:frame draw:name="Notes Placeholder" presentation:style-name="pr2" draw:text-style-name="P8" draw:layer="layout" svg:width="0.001cm" svg:height="0.001cm" svg:x="0cm" svg:y="0cm" presentation:class="notes" presentation:placeholder="true">
            <draw:text-box/>
          </draw:frame>
        </presentation:notes>
      </draw:page>
      <draw:page draw:name="Slide40" draw:style-name="dp1" draw:master-page-name="Master1-Layout5-obj-Blank" presentation:presentation-page-layout-name="AL2T13">
        <office:forms form:automatic-focus="false" form:apply-design-mode="false"/>
        <draw:custom-shape draw:name="object 7" draw:style-name="gr43" draw:text-style-name="P43" draw:layer="layout" svg:width="12.802cm" svg:height="0.703cm" svg:x="0cm" svg:y="1.531cm">
          <text:p/>
          <draw:enhanced-geometry svg:viewBox="0 0 21600 21600" draw:type="non-primitive" draw:enhanced-path="M 0 0 L 21600 0 21600 21600 0 21600 Z N"/>
        </draw:custom-shape>
        <draw:custom-shape draw:name="object 9" draw:style-name="gr21" draw:text-style-name="P16" draw:layer="layout" svg:width="11.083cm" svg:height="0.542cm" svg:x="0.859cm" svg:y="3.031cm">
          <text:p/>
          <draw:enhanced-geometry svg:viewBox="0 0 3989704 194944" draw:text-areas="?f8 ?f10 ?f9 ?f11" draw:type="non-primitive" draw:enhanced-path="M 3938835 0 L 41297 897 7785 23858 0 50804 0 194477 3989645 194477 3988747 41293 3965784 7784 39388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89704"/>
            <draw:equation draw:name="f7" draw:formula="?f4 / 19494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11" draw:style-name="gr44" draw:text-style-name="P44" draw:layer="layout" svg:width="0.282cm" svg:height="0.282cm" svg:x="1cm" svg:y="4.554cm">
          <text:p/>
          <draw:enhanced-geometry svg:viewBox="0 0 21600 21600" draw:type="non-primitive" draw:enhanced-path="M 0 0 L 21600 0 21600 21600 0 21600 Z N"/>
        </draw:custom-shape>
        <draw:custom-shape draw:name="object 12" draw:style-name="gr45" draw:text-style-name="P45" draw:layer="layout" svg:width="0.33cm" svg:height="0.33cm" svg:x="11.76cm" svg:y="4.512cm">
          <text:p/>
          <draw:enhanced-geometry svg:viewBox="0 0 21600 21600" draw:type="non-primitive" draw:enhanced-path="M 0 0 L 21600 0 21600 21600 0 21600 Z N"/>
        </draw:custom-shape>
        <draw:custom-shape draw:name="object 14" draw:style-name="gr46" draw:text-style-name="P46" draw:layer="layout" svg:width="0.152cm" svg:height="0.288cm" svg:x="11.938cm" svg:y="3.149cm">
          <text:p/>
          <draw:enhanced-geometry svg:viewBox="0 0 21600 21600" draw:type="non-primitive" draw:enhanced-path="M 0 0 L 21600 0 21600 21600 0 21600 Z N"/>
        </draw:custom-shape>
        <draw:custom-shape draw:name="object 16" draw:style-name="gr25" draw:text-style-name="P20" draw:layer="layout" svg:width="11.083cm" svg:height="1.037cm" svg:x="0.859cm" svg:y="3.659cm">
          <text:p/>
          <draw:enhanced-geometry svg:viewBox="0 0 3989704 373380" draw:text-areas="?f8 ?f10 ?f9 ?f11" draw:type="non-primitive" draw:enhanced-path="M 3989645 0 L 0 0 0 322076 16634 359591 3938835 372880 3953081 370835 3984205 344881 398964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89704"/>
            <draw:equation draw:name="f7" draw:formula="?f4 / 37338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17" draw:style-name="gr6" draw:text-style-name="P4" draw:layer="layout" svg:width="0.001cm" svg:height="1.348cm" svg:x="11.941cm" svg:y="3.26cm">
          <text:p/>
          <draw:enhanced-geometry svg:viewBox="0 0 0 485140" draw:text-areas="?f8 ?f10 ?f9 ?f11" draw:type="non-primitive" draw:enhanced-path="M 0 484882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485140"/>
            <draw:equation draw:name="f8" draw:formula="0 / ?f6"/>
            <draw:equation draw:name="f9" draw:formula="1 / ?f6"/>
            <draw:equation draw:name="f10" draw:formula="0 / ?f7"/>
            <draw:equation draw:name="f11" draw:formula="485140 / ?f7"/>
          </draw:enhanced-geometry>
        </draw:custom-shape>
        <draw:custom-shape draw:name="object 18" draw:style-name="gr7" draw:text-style-name="P4" draw:layer="layout" svg:width="0.001cm" svg:height="0.035cm" svg:x="11.941cm" svg:y="3.225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19" draw:style-name="gr8" draw:text-style-name="P4" draw:layer="layout" svg:width="0.001cm" svg:height="0.035cm" svg:x="11.941cm" svg:y="3.189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20" draw:style-name="gr9" draw:text-style-name="P4" draw:layer="layout" svg:width="0.001cm" svg:height="0.035cm" svg:x="11.941cm" svg:y="3.154cm">
          <text:p/>
          <draw:enhanced-geometry svg:viewBox="0 0 0 12700" draw:text-areas="?f8 ?f10 ?f9 ?f11" draw:type="non-primitive" draw:enhanced-path="M 0 12691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21" draw:style-name="gr21" draw:text-style-name="P16" draw:layer="layout" svg:width="6.763cm" svg:height="0.504cm" svg:x="0.526cm" svg:y="5.152cm">
          <text:p/>
          <draw:enhanced-geometry svg:viewBox="0 0 2434590 181610" draw:text-areas="?f8 ?f10 ?f9 ?f11" draw:type="non-primitive" draw:enhanced-path="M 2383654 0 L 41306 896 7787 23852 0 50791 0 181093 2434458 181093 2433561 41297 2410602 7786 2383654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34590"/>
            <draw:equation draw:name="f7" draw:formula="?f4 / 18161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23" draw:style-name="gr47" draw:text-style-name="P47" draw:layer="layout" svg:width="0.282cm" svg:height="0.282cm" svg:x="0.667cm" svg:y="8.347cm">
          <text:p/>
          <draw:enhanced-geometry svg:viewBox="0 0 21600 21600" draw:type="non-primitive" draw:enhanced-path="M 0 0 L 21600 0 21600 21600 0 21600 Z N"/>
        </draw:custom-shape>
        <draw:custom-shape draw:name="object 24" draw:style-name="gr48" draw:text-style-name="P48" draw:layer="layout" svg:width="0.33cm" svg:height="0.33cm" svg:x="7.104cm" svg:y="8.305cm">
          <text:p/>
          <draw:enhanced-geometry svg:viewBox="0 0 21600 21600" draw:type="non-primitive" draw:enhanced-path="M 0 0 L 21600 0 21600 21600 0 21600 Z N"/>
        </draw:custom-shape>
        <draw:custom-shape draw:name="object 26" draw:style-name="gr49" draw:text-style-name="P49" draw:layer="layout" svg:width="0.152cm" svg:height="0.288cm" svg:x="7.281cm" svg:y="5.274cm">
          <text:p/>
          <draw:enhanced-geometry svg:viewBox="0 0 21600 21600" draw:type="non-primitive" draw:enhanced-path="M 0 0 L 21600 0 21600 21600 0 21600 Z N"/>
        </draw:custom-shape>
        <draw:custom-shape draw:name="object 28" draw:style-name="gr25" draw:text-style-name="P20" draw:layer="layout" svg:width="6.763cm" svg:height="2.745cm" svg:x="0.526cm" svg:y="5.743cm">
          <text:p/>
          <draw:enhanced-geometry svg:viewBox="0 0 2434590 988060" draw:text-areas="?f8 ?f10 ?f9 ?f11" draw:type="non-primitive" draw:enhanced-path="M 2434458 0 L 0 0 0 937259 16634 974775 2383654 988064 2397897 986019 2429019 960062 2434458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34590"/>
            <draw:equation draw:name="f7" draw:formula="?f4 / 98806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29" draw:style-name="gr6" draw:text-style-name="P4" draw:layer="layout" svg:width="0.001cm" svg:height="3.02cm" svg:x="7.288cm" svg:y="5.381cm">
          <text:p/>
          <draw:enhanced-geometry svg:viewBox="0 0 0 1087120" draw:text-areas="?f8 ?f10 ?f9 ?f11" draw:type="non-primitive" draw:enhanced-path="M 0 1086706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087120"/>
            <draw:equation draw:name="f8" draw:formula="0 / ?f6"/>
            <draw:equation draw:name="f9" draw:formula="1 / ?f6"/>
            <draw:equation draw:name="f10" draw:formula="0 / ?f7"/>
            <draw:equation draw:name="f11" draw:formula="1087120 / ?f7"/>
          </draw:enhanced-geometry>
        </draw:custom-shape>
        <draw:custom-shape draw:name="object 30" draw:style-name="gr7" draw:text-style-name="P4" draw:layer="layout" svg:width="0.001cm" svg:height="0.035cm" svg:x="7.288cm" svg:y="5.346cm">
          <text:p/>
          <draw:enhanced-geometry svg:viewBox="0 0 0 12700" draw:text-areas="?f8 ?f10 ?f9 ?f11" draw:type="non-primitive" draw:enhanced-path="M 0 12691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31" draw:style-name="gr8" draw:text-style-name="P4" draw:layer="layout" svg:width="0.001cm" svg:height="0.035cm" svg:x="7.288cm" svg:y="5.31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32" draw:style-name="gr9" draw:text-style-name="P4" draw:layer="layout" svg:width="0.001cm" svg:height="0.035cm" svg:x="7.288cm" svg:y="5.275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33" draw:style-name="gr50" draw:text-style-name="P50" draw:layer="layout" svg:width="0.213cm" svg:height="0.213cm" svg:x="1.031cm" svg:y="5.957cm">
          <text:p/>
          <draw:enhanced-geometry svg:viewBox="0 0 21600 21600" draw:type="non-primitive" draw:enhanced-path="M 0 0 L 21600 0 21600 21600 0 21600 Z N"/>
        </draw:custom-shape>
        <draw:custom-shape draw:name="object 34" draw:style-name="gr51" draw:text-style-name="P51" draw:layer="layout" svg:width="0.213cm" svg:height="0.213cm" svg:x="1.031cm" svg:y="7.011cm">
          <text:p/>
          <draw:enhanced-geometry svg:viewBox="0 0 21600 21600" draw:type="non-primitive" draw:enhanced-path="M 0 0 L 21600 0 21600 21600 0 21600 Z N"/>
        </draw:custom-shape>
        <draw:custom-shape draw:name="object 35" draw:style-name="gr52" draw:text-style-name="P52" draw:layer="layout" svg:width="0.213cm" svg:height="0.213cm" svg:x="1.031cm" svg:y="8.066cm">
          <text:p/>
          <draw:enhanced-geometry svg:viewBox="0 0 21600 21600" draw:type="non-primitive" draw:enhanced-path="M 0 0 L 21600 0 21600 21600 0 21600 Z N"/>
        </draw:custom-shape>
        <draw:frame draw:name="object 36" draw:style-name="gr53" draw:text-style-name="P4" draw:layer="layout" svg:width="11.008cm" svg:height="5.345cm" svg:x="0.631cm" svg:y="3.088cm">
          <draw:text-box>
            <text:p text:style-name="P32"><text:span text:style-name="T12">Répe</text:span><text:span text:style-name="T35">r</text:span><text:span text:style-name="T13">toire d’accueil</text:span></text:p>
            <text:p text:style-name="P53"><text:span text:style-name="T2">Les</text:span><text:span text:style-name="T5"> utilisateurs </text:span><text:span text:style-name="T2">du</text:span><text:span text:style-name="T5"> </text:span><text:span text:style-name="T2">système</text:span><text:span text:style-name="T5"> </text:span><text:span text:style-name="T2">disposent</text:span><text:span text:style-name="T5"> </text:span><text:span text:style-name="T2">d’un</text:span><text:span text:style-name="T5"> </text:span><text:span text:style-name="T2">répe</text:span><text:span text:style-name="T28">r</text:span><text:span text:style-name="T5">toire d’accueil</text:span><text:span text:style-name="T2"> appelé</text:span><text:span text:style-name="T5"> </text:span><text:span text:style-name="T2">aussi</text:span><text:span text:style-name="T5"> </text:span><text:span text:style-name="T36">home</text:span><text:span text:style-name="T37"> directo</text:span><text:span text:style-name="T38">r</text:span><text:span text:style-name="T39">y</text:span><text:span text:style-name="T5">.</text:span></text:p>
            <text:p text:style-name="P34"><text:span text:style-name="T29"/></text:p>
            <text:p text:style-name="P54"><text:span text:style-name="T12">E</text:span><text:span text:style-name="T14">n</text:span><text:span text:style-name="T12">vironnement</text:span><text:span text:style-name="T13"> </text:span><text:span text:style-name="T12">UNIX</text:span><text:span text:style-name="T13"> </text:span><text:span text:style-name="T12">HEPIA</text:span></text:p>
            <text:p text:style-name="P55"><text:span text:style-name="T31">Répe</text:span><text:span text:style-name="T34">r</text:span><text:span text:style-name="T30">toire </text:span><text:span text:style-name="T31">hébergé</text:span><text:span text:style-name="T30"> sur </text:span><text:span text:style-name="T31">un</text:span><text:span text:style-name="T30"> </text:span><text:span text:style-name="T31">se</text:span><text:span text:style-name="T40">r</text:span><text:span text:style-name="T41">v</text:span><text:span text:style-name="T30">eur</text:span><text:span text:style-name="T31"> com</text:span><text:span text:style-name="T42">m</text:span><text:span text:style-name="T30">un.</text:span></text:p>
            <text:p text:style-name="P56"><text:span text:style-name="T43">P</text:span><text:span text:style-name="T31">a</text:span><text:span text:style-name="T34">r</text:span><text:span text:style-name="T30">tagé entre toutes les </text:span><text:span text:style-name="T31">machines</text:span><text:span text:style-name="T30"> en </text:span><text:span text:style-name="T31">A406-07</text:span><text:span text:style-name="T30"> et </text:span><text:span text:style-name="T31">A433-32</text:span></text:p>
            <text:p text:style-name="P57"><text:span text:style-name="T30">Protégé par </text:span><text:span text:style-name="T31">des</text:span><text:span text:style-name="T30"> droits d’accès</text:span></text:p>
          </draw:text-box>
        </draw:frame>
        <draw:custom-shape draw:name="object 37" draw:style-name="gr54" draw:text-style-name="P58" draw:layer="layout" svg:width="4.32cm" svg:height="3.554cm" svg:x="7.813cm" svg:y="4.92cm">
          <text:p/>
          <draw:enhanced-geometry svg:viewBox="0 0 21600 21600" draw:type="non-primitive" draw:enhanced-path="M 0 0 L 21600 0 21600 21600 0 21600 Z N"/>
        </draw:custom-shape>
        <draw:frame draw:name="object 40" draw:style-name="gr14" draw:text-style-name="P4" draw:layer="layout" svg:width="2.505cm" svg:height="0.282cm" svg:x="3.631cm" svg:y="9.278cm">
          <draw:text-box>
            <text:p text:style-name="P6"><text:span text:style-name="T6"><text:a xlink:href="mailto:mickael.hoerdt@hesge.ch" xlink:type="simple">mi</text:a></text:span><text:span text:style-name="T7"><text:a xlink:href="mailto:mickael.hoerdt@hesge.ch" xlink:type="simple">c</text:a></text:span><text:span text:style-name="T6"><text:a xlink:href="mailto:mickael.hoerdt@hesge.ch" xlink:type="simple">kael.hoerdt@hesg</text:a></text:span><text:span text:style-name="T8"><text:a xlink:href="mailto:mickael.hoerdt@hesge.ch" xlink:type="simple">e</text:a></text:span><text:span text:style-name="T6"><text:a xlink:href="mailto:mickael.hoerdt@hesge.ch" xlink:type="simple">.ch</text:a></text:span></text:p>
          </draw:text-box>
        </draw:frame>
        <draw:frame draw:name="object 41" draw:style-name="gr14" draw:text-style-name="P4" draw:layer="layout" svg:width="3.688cm" svg:height="0.282cm" svg:x="6.665cm" svg:y="9.278cm">
          <draw:text-box>
            <text:p text:style-name="P6"><text:span text:style-name="T6">Systèmes d’</text:span><text:span text:style-name="T10">e</text:span><text:span text:style-name="T6">xploitation :</text:span><text:span text:style-name="T11"> </text:span><text:span text:style-name="T6">premiers pas</text:span></text:p>
          </draw:text-box>
        </draw:frame>
        <draw:custom-shape draw:style-name="gr15" draw:text-style-name="P11" draw:layer="layout" svg:width="12.806cm" svg:height="0.869cm" svg:x="0cm" svg:y="1.531cm">
          <text:p/>
          <draw:enhanced-geometry svg:viewBox="0 0 21600 21600" draw:type="rectangle" draw:enhanced-path="M 0 0 L 21600 0 21600 21600 0 21600 0 0 Z N"/>
        </draw:custom-shape>
        <draw:frame draw:style-name="gr42" draw:text-style-name="P12" draw:layer="layout" svg:width="3.499cm" svg:height="0.962cm" svg:x="0.218cm" svg:y="1.531cm">
          <draw:text-box>
            <text:p><text:span text:style-name="T9">Fichiers(3)</text:span></text:p>
          </draw:text-box>
        </draw:frame>
        <presentation:notes draw:style-name="dp2">
          <draw:frame draw:name="Notes Placeholder" presentation:style-name="pr2" draw:text-style-name="P8" draw:layer="layout" svg:width="0.001cm" svg:height="0.001cm" svg:x="0cm" svg:y="0cm" presentation:class="notes" presentation:placeholder="true">
            <draw:text-box/>
          </draw:frame>
        </presentation:notes>
      </draw:page>
      <draw:page draw:name="Slide41" draw:style-name="dp1" draw:master-page-name="Master1-Layout5-obj-Blank" presentation:presentation-page-layout-name="AL2T13">
        <draw:custom-shape draw:name="object 7" draw:style-name="gr55" draw:text-style-name="P59" draw:layer="layout" svg:width="12.802cm" svg:height="0.703cm" svg:x="0cm" svg:y="1.531cm">
          <text:p/>
          <draw:enhanced-geometry svg:viewBox="0 0 21600 21600" draw:type="non-primitive" draw:enhanced-path="M 0 0 L 21600 0 21600 21600 0 21600 Z N"/>
        </draw:custom-shape>
        <draw:custom-shape draw:name="object 9" draw:style-name="gr21" draw:text-style-name="P16" draw:layer="layout" svg:width="11.083cm" svg:height="0.513cm" svg:x="0.859cm" svg:y="2.606cm">
          <text:p/>
          <draw:enhanced-geometry svg:viewBox="0 0 3989704 184784" draw:text-areas="?f8 ?f10 ?f9 ?f11" draw:type="non-primitive" draw:enhanced-path="M 3938835 0 L 41297 897 7785 23858 0 50804 0 184285 3989645 184285 3988747 41293 3965784 7784 39388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89704"/>
            <draw:equation draw:name="f7" draw:formula="?f4 / 18478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11" draw:style-name="gr56" draw:text-style-name="P60" draw:layer="layout" svg:width="0.282cm" svg:height="0.282cm" svg:x="1cm" svg:y="4.101cm">
          <text:p/>
          <draw:enhanced-geometry svg:viewBox="0 0 21600 21600" draw:type="non-primitive" draw:enhanced-path="M 0 0 L 21600 0 21600 21600 0 21600 Z N"/>
        </draw:custom-shape>
        <draw:custom-shape draw:name="object 12" draw:style-name="gr57" draw:text-style-name="P61" draw:layer="layout" svg:width="0.33cm" svg:height="0.322cm" svg:x="11.76cm" svg:y="4.063cm">
          <text:p/>
          <draw:enhanced-geometry svg:viewBox="0 0 21600 21600" draw:type="non-primitive" draw:enhanced-path="M 0 0 L 21600 0 21600 21600 0 21600 Z N"/>
        </draw:custom-shape>
        <draw:custom-shape draw:name="object 14" draw:style-name="gr58" draw:text-style-name="P62" draw:layer="layout" svg:width="0.152cm" svg:height="0.288cm" svg:x="11.938cm" svg:y="2.725cm">
          <text:p/>
          <draw:enhanced-geometry svg:viewBox="0 0 21600 21600" draw:type="non-primitive" draw:enhanced-path="M 0 0 L 21600 0 21600 21600 0 21600 Z N"/>
        </draw:custom-shape>
        <draw:custom-shape draw:name="object 16" draw:style-name="gr25" draw:text-style-name="P20" draw:layer="layout" svg:width="11.083cm" svg:height="1.037cm" svg:x="0.859cm" svg:y="3.206cm">
          <text:p/>
          <draw:enhanced-geometry svg:viewBox="0 0 3989704 373380" draw:text-areas="?f8 ?f10 ?f9 ?f11" draw:type="non-primitive" draw:enhanced-path="M 3989645 0 L 0 0 0 322073 16634 359588 3938835 372877 3953081 370832 3984205 344878 398964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89704"/>
            <draw:equation draw:name="f7" draw:formula="?f4 / 37338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17" draw:style-name="gr6" draw:text-style-name="P4" draw:layer="layout" svg:width="0.001cm" svg:height="1.319cm" svg:x="11.941cm" svg:y="2.835cm">
          <text:p/>
          <draw:enhanced-geometry svg:viewBox="0 0 0 474980" draw:text-areas="?f8 ?f10 ?f9 ?f11" draw:type="non-primitive" draw:enhanced-path="M 0 474701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474980"/>
            <draw:equation draw:name="f8" draw:formula="0 / ?f6"/>
            <draw:equation draw:name="f9" draw:formula="1 / ?f6"/>
            <draw:equation draw:name="f10" draw:formula="0 / ?f7"/>
            <draw:equation draw:name="f11" draw:formula="474980 / ?f7"/>
          </draw:enhanced-geometry>
        </draw:custom-shape>
        <draw:custom-shape draw:name="object 18" draw:style-name="gr7" draw:text-style-name="P4" draw:layer="layout" svg:width="0.001cm" svg:height="0.035cm" svg:x="11.941cm" svg:y="2.8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19" draw:style-name="gr8" draw:text-style-name="P4" draw:layer="layout" svg:width="0.001cm" svg:height="0.035cm" svg:x="11.941cm" svg:y="2.764cm">
          <text:p/>
          <draw:enhanced-geometry svg:viewBox="0 0 0 12700" draw:text-areas="?f8 ?f10 ?f9 ?f11" draw:type="non-primitive" draw:enhanced-path="M 0 12691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20" draw:style-name="gr9" draw:text-style-name="P4" draw:layer="layout" svg:width="0.001cm" svg:height="0.035cm" svg:x="11.941cm" svg:y="2.729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21" draw:style-name="gr21" draw:text-style-name="P16" draw:layer="layout" svg:width="6.763cm" svg:height="0.513cm" svg:x="0.526cm" svg:y="4.665cm">
          <text:p/>
          <draw:enhanced-geometry svg:viewBox="0 0 2434590 184785" draw:text-areas="?f8 ?f10 ?f9 ?f11" draw:type="non-primitive" draw:enhanced-path="M 2383654 0 L 41297 897 7785 23858 0 50804 0 184285 2434458 184285 2433560 41297 2410599 7785 2383654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34590"/>
            <draw:equation draw:name="f7" draw:formula="?f4 / 18478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23" draw:style-name="gr59" draw:text-style-name="P63" draw:layer="layout" svg:width="0.282cm" svg:height="0.282cm" svg:x="0.667cm" svg:y="8.883cm">
          <text:p/>
          <draw:enhanced-geometry svg:viewBox="0 0 21600 21600" draw:type="non-primitive" draw:enhanced-path="M 0 0 L 21600 0 21600 21600 0 21600 Z N"/>
        </draw:custom-shape>
        <draw:custom-shape draw:name="object 24" draw:style-name="gr60" draw:text-style-name="P64" draw:layer="layout" svg:width="0.33cm" svg:height="0.322cm" svg:x="7.104cm" svg:y="8.847cm">
          <text:p/>
          <draw:enhanced-geometry svg:viewBox="0 0 21600 21600" draw:type="non-primitive" draw:enhanced-path="M 0 0 L 21600 0 21600 21600 0 21600 Z N"/>
        </draw:custom-shape>
        <draw:custom-shape draw:name="object 26" draw:style-name="gr61" draw:text-style-name="P65" draw:layer="layout" svg:width="0.152cm" svg:height="0.288cm" svg:x="7.281cm" svg:y="4.783cm">
          <text:p/>
          <draw:enhanced-geometry svg:viewBox="0 0 21600 21600" draw:type="non-primitive" draw:enhanced-path="M 0 0 L 21600 0 21600 21600 0 21600 Z N"/>
        </draw:custom-shape>
        <draw:custom-shape draw:name="object 28" draw:style-name="gr25" draw:text-style-name="P20" draw:layer="layout" svg:width="6.763cm" svg:height="3.761cm" svg:x="0.526cm" svg:y="5.265cm">
          <text:p/>
          <draw:enhanced-geometry svg:viewBox="0 0 2434590 1353820" draw:text-areas="?f8 ?f10 ?f9 ?f11" draw:type="non-primitive" draw:enhanced-path="M 2434458 0 L 0 0 0 1302674 16637 1340182 2383654 1353466 2397899 1351421 2429022 1325463 2434458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34590"/>
            <draw:equation draw:name="f7" draw:formula="?f4 / 135382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29" draw:style-name="gr6" draw:text-style-name="P4" draw:layer="layout" svg:width="0.001cm" svg:height="4.043cm" svg:x="7.288cm" svg:y="4.894cm">
          <text:p/>
          <draw:enhanced-geometry svg:viewBox="0 0 0 1455420" draw:text-areas="?f8 ?f10 ?f9 ?f11" draw:type="non-primitive" draw:enhanced-path="M 0 1455312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455420"/>
            <draw:equation draw:name="f8" draw:formula="0 / ?f6"/>
            <draw:equation draw:name="f9" draw:formula="1 / ?f6"/>
            <draw:equation draw:name="f10" draw:formula="0 / ?f7"/>
            <draw:equation draw:name="f11" draw:formula="1455420 / ?f7"/>
          </draw:enhanced-geometry>
        </draw:custom-shape>
        <draw:custom-shape draw:name="object 30" draw:style-name="gr7" draw:text-style-name="P4" draw:layer="layout" svg:width="0.001cm" svg:height="0.035cm" svg:x="7.288cm" svg:y="4.859cm">
          <text:p/>
          <draw:enhanced-geometry svg:viewBox="0 0 0 12700" draw:text-areas="?f8 ?f10 ?f9 ?f11" draw:type="non-primitive" draw:enhanced-path="M 0 12691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31" draw:style-name="gr8" draw:text-style-name="P4" draw:layer="layout" svg:width="0.001cm" svg:height="0.035cm" svg:x="7.288cm" svg:y="4.823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32" draw:style-name="gr9" draw:text-style-name="P4" draw:layer="layout" svg:width="0.001cm" svg:height="0.035cm" svg:x="7.288cm" svg:y="4.788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33" draw:style-name="gr62" draw:text-style-name="P66" draw:layer="layout" svg:width="0.213cm" svg:height="0.213cm" svg:x="1.031cm" svg:y="5.479cm">
          <text:p/>
          <draw:enhanced-geometry svg:viewBox="0 0 21600 21600" draw:type="non-primitive" draw:enhanced-path="M 0 0 L 21600 0 21600 21600 0 21600 Z N"/>
        </draw:custom-shape>
        <draw:custom-shape draw:name="object 34" draw:style-name="gr63" draw:text-style-name="P67" draw:layer="layout" svg:width="0.213cm" svg:height="0.213cm" svg:x="1.031cm" svg:y="6.955cm">
          <text:p/>
          <draw:enhanced-geometry svg:viewBox="0 0 21600 21600" draw:type="non-primitive" draw:enhanced-path="M 0 0 L 21600 0 21600 21600 0 21600 Z N"/>
        </draw:custom-shape>
        <draw:custom-shape draw:name="object 35" draw:style-name="gr64" draw:text-style-name="P68" draw:layer="layout" svg:width="0.172cm" svg:height="0.172cm" svg:x="1.842cm" svg:y="7.594cm">
          <text:p/>
          <draw:enhanced-geometry svg:viewBox="0 0 21600 21600" draw:type="non-primitive" draw:enhanced-path="M 0 0 L 21600 0 21600 21600 0 21600 Z N"/>
        </draw:custom-shape>
        <draw:custom-shape draw:name="object 36" draw:style-name="gr65" draw:text-style-name="P69" draw:layer="layout" svg:width="0.172cm" svg:height="0.172cm" svg:x="1.842cm" svg:y="8.016cm">
          <text:p/>
          <draw:enhanced-geometry svg:viewBox="0 0 21600 21600" draw:type="non-primitive" draw:enhanced-path="M 0 0 L 21600 0 21600 21600 0 21600 Z N"/>
        </draw:custom-shape>
        <draw:custom-shape draw:name="object 37" draw:style-name="gr66" draw:text-style-name="P70" draw:layer="layout" svg:width="0.213cm" svg:height="0.213cm" svg:x="1.031cm" svg:y="8.607cm">
          <text:p/>
          <draw:enhanced-geometry svg:viewBox="0 0 21600 21600" draw:type="non-primitive" draw:enhanced-path="M 0 0 L 21600 0 21600 21600 0 21600 Z N"/>
        </draw:custom-shape>
        <draw:frame draw:name="object 38" draw:style-name="gr67" draw:text-style-name="P4" draw:layer="layout" svg:width="10.978cm" svg:height="6.311cm" svg:x="0.631cm" svg:y="2.662cm">
          <draw:text-box>
            <text:p text:style-name="P32"><text:span text:style-name="T12">Chemin</text:span><text:span text:style-name="T13"> </text:span><text:span text:style-name="T12">d’accès</text:span></text:p>
            <text:p text:style-name="P71"><text:span text:style-name="T2">Un</text:span><text:span text:style-name="T5"> </text:span><text:span text:style-name="T2">chemin</text:span><text:span text:style-name="T5"> </text:span><text:span text:style-name="T2">d’accès</text:span><text:span text:style-name="T5"> </text:span><text:span text:style-name="T2">ou</text:span><text:span text:style-name="T5"> </text:span><text:span text:style-name="T36">path</text:span><text:span text:style-name="T44"> </text:span><text:span text:style-name="T2">désigne</text:span><text:span text:style-name="T5"> la position </text:span><text:span text:style-name="T2">d’un</text:span><text:span text:style-name="T5"> fichier </text:span><text:span text:style-name="T2">(ou</text:span><text:span text:style-name="T5"> d’un </text:span><text:span text:style-name="T2">répe</text:span><text:span text:style-name="T28">r</text:span><text:span text:style-name="T5">toire) </text:span><text:span text:style-name="T2">dans</text:span><text:span text:style-name="T5"> l’</text:span><text:span text:style-name="T2">arborescence</text:span></text:p>
            <text:p text:style-name="P72"><text:span text:style-name="T45"/></text:p>
            <text:p text:style-name="P6"><text:span text:style-name="T12">Chemin</text:span><text:span text:style-name="T13"> </text:span><text:span text:style-name="T12">d’accès</text:span><text:span text:style-name="T13"> relatif</text:span></text:p>
            <text:p text:style-name="P73"><text:span text:style-name="T31">Un</text:span><text:span text:style-name="T30"> </text:span><text:span text:style-name="T31">chemin</text:span><text:span text:style-name="T30"> d’accès </text:span><text:span text:style-name="T46">relatif </text:span><text:span text:style-name="T31">dépend</text:span><text:span text:style-name="T30"> </text:span><text:span text:style-name="T31">du</text:span><text:span text:style-name="T30"> </text:span><text:span text:style-name="T46">répe</text:span><text:span text:style-name="T47">r</text:span><text:span text:style-name="T46">toire </text:span><text:span text:style-name="T48">de</text:span><text:span text:style-name="T46"> t</text:span><text:span text:style-name="T49">r</text:span><text:span text:style-name="T50">av</text:span><text:span text:style-name="T46">ail </text:span><text:span text:style-name="T31">cou</text:span><text:span text:style-name="T32">r</text:span><text:span text:style-name="T30">ant </text:span><text:span text:style-name="T31">(</text:span><text:span text:style-name="T51">w</text:span><text:span text:style-name="T52">o</text:span><text:span text:style-name="T53">r</text:span><text:span text:style-name="T54">king path directo</text:span><text:span text:style-name="T55">r</text:span><text:span text:style-name="T54">y</text:span><text:span text:style-name="T56"> </text:span><text:span text:style-name="T30">).</text:span></text:p>
            <text:p text:style-name="P74"><text:span text:style-name="T31">Chemins</text:span><text:span text:style-name="T30"> d’accès spéciaux</text:span></text:p>
            <text:p text:style-name="P75"><text:span text:style-name="T31">Répe</text:span><text:span text:style-name="T34">r</text:span><text:span text:style-name="T30">toire parent :</text:span><text:span text:style-name="T57"><text:tab/></text:span><text:span text:style-name="T30">..</text:span><text:span text:style-name="T31"> Répe</text:span><text:span text:style-name="T34">r</text:span><text:span text:style-name="T30">toire </text:span><text:span text:style-name="T31">cou</text:span><text:span text:style-name="T32">r</text:span><text:span text:style-name="T30">ant :</text:span><text:span text:style-name="T57"><text:tab/></text:span><text:span text:style-name="T58"> </text:span><text:span text:style-name="T30">.</text:span></text:p>
            <text:p text:style-name="P76"><text:span text:style-name="T31">E</text:span><text:span text:style-name="T59">x</text:span><text:span text:style-name="T30">emple:</text:span><text:span text:style-name="T57"> <text:s text:c="2"/></text:span><text:span text:style-name="T60"><text:s/></text:span><text:span text:style-name="T30">../tests/hell</text:span><text:span text:style-name="T43">o</text:span><text:span text:style-name="T30">.c</text:span></text:p>
          </draw:text-box>
        </draw:frame>
        <draw:custom-shape draw:name="object 39" draw:style-name="gr68" draw:text-style-name="P77" draw:layer="layout" svg:width="4.752cm" svg:height="3.475cm" svg:x="7.813cm" svg:y="4.984cm">
          <text:p/>
          <draw:enhanced-geometry svg:viewBox="0 0 21600 21600" draw:type="non-primitive" draw:enhanced-path="M 0 0 L 21600 0 21600 21600 0 21600 Z N"/>
        </draw:custom-shape>
        <draw:frame draw:name="object 42" draw:style-name="gr14" draw:text-style-name="P4" draw:layer="layout" svg:width="2.505cm" svg:height="0.282cm" svg:x="3.631cm" svg:y="9.278cm">
          <draw:text-box>
            <text:p text:style-name="P6"><text:span text:style-name="T6"><text:a xlink:href="mailto:mickael.hoerdt@hesge.ch" xlink:type="simple">mi</text:a></text:span><text:span text:style-name="T7"><text:a xlink:href="mailto:mickael.hoerdt@hesge.ch" xlink:type="simple">c</text:a></text:span><text:span text:style-name="T6"><text:a xlink:href="mailto:mickael.hoerdt@hesge.ch" xlink:type="simple">kael.hoerdt@hesg</text:a></text:span><text:span text:style-name="T8"><text:a xlink:href="mailto:mickael.hoerdt@hesge.ch" xlink:type="simple">e</text:a></text:span><text:span text:style-name="T6"><text:a xlink:href="mailto:mickael.hoerdt@hesge.ch" xlink:type="simple">.ch</text:a></text:span></text:p>
          </draw:text-box>
        </draw:frame>
        <draw:frame draw:name="object 43" draw:style-name="gr14" draw:text-style-name="P4" draw:layer="layout" svg:width="3.688cm" svg:height="0.282cm" svg:x="6.665cm" svg:y="9.278cm">
          <draw:text-box>
            <text:p text:style-name="P6"><text:span text:style-name="T6">Systèmes d’</text:span><text:span text:style-name="T10">e</text:span><text:span text:style-name="T6">xploitation :</text:span><text:span text:style-name="T11"> </text:span><text:span text:style-name="T6">premiers pas</text:span></text:p>
          </draw:text-box>
        </draw:frame>
        <draw:custom-shape draw:style-name="gr15" draw:text-style-name="P11" draw:layer="layout" svg:width="12.806cm" svg:height="0.869cm" svg:x="0cm" svg:y="1.531cm">
          <text:p/>
          <draw:enhanced-geometry svg:viewBox="0 0 21600 21600" draw:type="rectangle" draw:enhanced-path="M 0 0 L 21600 0 21600 21600 0 21600 0 0 Z N"/>
        </draw:custom-shape>
        <draw:frame draw:style-name="gr42" draw:text-style-name="P12" draw:layer="layout" svg:width="3.499cm" svg:height="0.962cm" svg:x="0.218cm" svg:y="1.531cm">
          <draw:text-box>
            <text:p><text:span text:style-name="T9">Fichiers(4)</text:span></text:p>
          </draw:text-box>
        </draw:frame>
        <presentation:notes draw:style-name="dp2">
          <draw:frame draw:name="Notes Placeholder" presentation:style-name="pr2" draw:text-style-name="P8" draw:layer="layout" svg:width="0.001cm" svg:height="0.001cm" svg:x="0cm" svg:y="0cm" presentation:class="notes" presentation:placeholder="true">
            <draw:text-box/>
          </draw:frame>
        </presentation:notes>
      </draw:page>
      <draw:page draw:name="Slide41" draw:style-name="dp1" draw:master-page-name="Master1-Layout5-obj-Blank" presentation:presentation-page-layout-name="AL2T13">
        <draw:custom-shape draw:name="object 7" draw:style-name="gr55" draw:text-style-name="P59" draw:layer="layout" svg:width="12.802cm" svg:height="0.703cm" svg:x="0cm" svg:y="1.531cm">
          <text:p/>
          <draw:enhanced-geometry svg:viewBox="0 0 21600 21600" draw:type="non-primitive" draw:enhanced-path="M 0 0 L 21600 0 21600 21600 0 21600 Z N"/>
        </draw:custom-shape>
        <draw:custom-shape draw:name="object 9" draw:style-name="gr21" draw:text-style-name="P16" draw:layer="layout" svg:width="11.083cm" svg:height="0.513cm" svg:x="0.859cm" svg:y="2.606cm">
          <text:p/>
          <draw:enhanced-geometry svg:viewBox="0 0 3989704 184784" draw:text-areas="?f8 ?f10 ?f9 ?f11" draw:type="non-primitive" draw:enhanced-path="M 3938835 0 L 41297 897 7785 23858 0 50804 0 184285 3989645 184285 3988747 41293 3965784 7784 39388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89704"/>
            <draw:equation draw:name="f7" draw:formula="?f4 / 18478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11" draw:style-name="gr56" draw:text-style-name="P60" draw:layer="layout" svg:width="0.282cm" svg:height="0.282cm" svg:x="1cm" svg:y="4.101cm">
          <text:p/>
          <draw:enhanced-geometry svg:viewBox="0 0 21600 21600" draw:type="non-primitive" draw:enhanced-path="M 0 0 L 21600 0 21600 21600 0 21600 Z N"/>
        </draw:custom-shape>
        <draw:custom-shape draw:name="object 12" draw:style-name="gr57" draw:text-style-name="P61" draw:layer="layout" svg:width="0.33cm" svg:height="0.322cm" svg:x="11.76cm" svg:y="4.063cm">
          <text:p/>
          <draw:enhanced-geometry svg:viewBox="0 0 21600 21600" draw:type="non-primitive" draw:enhanced-path="M 0 0 L 21600 0 21600 21600 0 21600 Z N"/>
        </draw:custom-shape>
        <draw:custom-shape draw:name="object 14" draw:style-name="gr58" draw:text-style-name="P62" draw:layer="layout" svg:width="0.152cm" svg:height="0.288cm" svg:x="11.938cm" svg:y="2.725cm">
          <text:p/>
          <draw:enhanced-geometry svg:viewBox="0 0 21600 21600" draw:type="non-primitive" draw:enhanced-path="M 0 0 L 21600 0 21600 21600 0 21600 Z N"/>
        </draw:custom-shape>
        <draw:custom-shape draw:name="object 16" draw:style-name="gr25" draw:text-style-name="P20" draw:layer="layout" svg:width="11.083cm" svg:height="1.037cm" svg:x="0.859cm" svg:y="3.206cm">
          <text:p/>
          <draw:enhanced-geometry svg:viewBox="0 0 3989704 373380" draw:text-areas="?f8 ?f10 ?f9 ?f11" draw:type="non-primitive" draw:enhanced-path="M 3989645 0 L 0 0 0 322073 16634 359588 3938835 372877 3953081 370832 3984205 344878 398964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89704"/>
            <draw:equation draw:name="f7" draw:formula="?f4 / 37338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17" draw:style-name="gr6" draw:text-style-name="P4" draw:layer="layout" svg:width="0.001cm" svg:height="1.319cm" svg:x="11.941cm" svg:y="2.835cm">
          <text:p/>
          <draw:enhanced-geometry svg:viewBox="0 0 0 474980" draw:text-areas="?f8 ?f10 ?f9 ?f11" draw:type="non-primitive" draw:enhanced-path="M 0 474701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474980"/>
            <draw:equation draw:name="f8" draw:formula="0 / ?f6"/>
            <draw:equation draw:name="f9" draw:formula="1 / ?f6"/>
            <draw:equation draw:name="f10" draw:formula="0 / ?f7"/>
            <draw:equation draw:name="f11" draw:formula="474980 / ?f7"/>
          </draw:enhanced-geometry>
        </draw:custom-shape>
        <draw:custom-shape draw:name="object 18" draw:style-name="gr7" draw:text-style-name="P4" draw:layer="layout" svg:width="0.001cm" svg:height="0.035cm" svg:x="11.941cm" svg:y="2.8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19" draw:style-name="gr8" draw:text-style-name="P4" draw:layer="layout" svg:width="0.001cm" svg:height="0.035cm" svg:x="11.941cm" svg:y="2.764cm">
          <text:p/>
          <draw:enhanced-geometry svg:viewBox="0 0 0 12700" draw:text-areas="?f8 ?f10 ?f9 ?f11" draw:type="non-primitive" draw:enhanced-path="M 0 12691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20" draw:style-name="gr9" draw:text-style-name="P4" draw:layer="layout" svg:width="0.001cm" svg:height="0.035cm" svg:x="11.941cm" svg:y="2.729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21" draw:style-name="gr21" draw:text-style-name="P16" draw:layer="layout" svg:width="6.763cm" svg:height="0.513cm" svg:x="0.526cm" svg:y="4.665cm">
          <text:p/>
          <draw:enhanced-geometry svg:viewBox="0 0 2434590 184785" draw:text-areas="?f8 ?f10 ?f9 ?f11" draw:type="non-primitive" draw:enhanced-path="M 2383654 0 L 41297 897 7785 23858 0 50804 0 184285 2434458 184285 2433560 41297 2410599 7785 2383654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34590"/>
            <draw:equation draw:name="f7" draw:formula="?f4 / 18478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23" draw:style-name="gr59" draw:text-style-name="P63" draw:layer="layout" svg:width="0.282cm" svg:height="0.282cm" svg:x="0.667cm" svg:y="8.883cm">
          <text:p/>
          <draw:enhanced-geometry svg:viewBox="0 0 21600 21600" draw:type="non-primitive" draw:enhanced-path="M 0 0 L 21600 0 21600 21600 0 21600 Z N"/>
        </draw:custom-shape>
        <draw:custom-shape draw:name="object 24" draw:style-name="gr60" draw:text-style-name="P64" draw:layer="layout" svg:width="0.33cm" svg:height="0.322cm" svg:x="7.104cm" svg:y="8.847cm">
          <text:p/>
          <draw:enhanced-geometry svg:viewBox="0 0 21600 21600" draw:type="non-primitive" draw:enhanced-path="M 0 0 L 21600 0 21600 21600 0 21600 Z N"/>
        </draw:custom-shape>
        <draw:custom-shape draw:name="object 26" draw:style-name="gr61" draw:text-style-name="P65" draw:layer="layout" svg:width="0.152cm" svg:height="0.288cm" svg:x="7.281cm" svg:y="4.783cm">
          <text:p/>
          <draw:enhanced-geometry svg:viewBox="0 0 21600 21600" draw:type="non-primitive" draw:enhanced-path="M 0 0 L 21600 0 21600 21600 0 21600 Z N"/>
        </draw:custom-shape>
        <draw:custom-shape draw:name="object 28" draw:style-name="gr25" draw:text-style-name="P20" draw:layer="layout" svg:width="6.763cm" svg:height="3.761cm" svg:x="0.526cm" svg:y="5.265cm">
          <text:p/>
          <draw:enhanced-geometry svg:viewBox="0 0 2434590 1353820" draw:text-areas="?f8 ?f10 ?f9 ?f11" draw:type="non-primitive" draw:enhanced-path="M 2434458 0 L 0 0 0 1302674 16637 1340182 2383654 1353466 2397899 1351421 2429022 1325463 2434458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34590"/>
            <draw:equation draw:name="f7" draw:formula="?f4 / 135382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29" draw:style-name="gr6" draw:text-style-name="P4" draw:layer="layout" svg:width="0.001cm" svg:height="4.043cm" svg:x="7.288cm" svg:y="4.894cm">
          <text:p/>
          <draw:enhanced-geometry svg:viewBox="0 0 0 1455420" draw:text-areas="?f8 ?f10 ?f9 ?f11" draw:type="non-primitive" draw:enhanced-path="M 0 1455312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455420"/>
            <draw:equation draw:name="f8" draw:formula="0 / ?f6"/>
            <draw:equation draw:name="f9" draw:formula="1 / ?f6"/>
            <draw:equation draw:name="f10" draw:formula="0 / ?f7"/>
            <draw:equation draw:name="f11" draw:formula="1455420 / ?f7"/>
          </draw:enhanced-geometry>
        </draw:custom-shape>
        <draw:custom-shape draw:name="object 30" draw:style-name="gr7" draw:text-style-name="P4" draw:layer="layout" svg:width="0.001cm" svg:height="0.035cm" svg:x="7.288cm" svg:y="4.859cm">
          <text:p/>
          <draw:enhanced-geometry svg:viewBox="0 0 0 12700" draw:text-areas="?f8 ?f10 ?f9 ?f11" draw:type="non-primitive" draw:enhanced-path="M 0 12691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31" draw:style-name="gr8" draw:text-style-name="P4" draw:layer="layout" svg:width="0.001cm" svg:height="0.035cm" svg:x="7.288cm" svg:y="4.823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32" draw:style-name="gr9" draw:text-style-name="P4" draw:layer="layout" svg:width="0.001cm" svg:height="0.035cm" svg:x="7.288cm" svg:y="4.788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33" draw:style-name="gr62" draw:text-style-name="P66" draw:layer="layout" svg:width="0.213cm" svg:height="0.213cm" svg:x="1.031cm" svg:y="5.479cm">
          <text:p/>
          <draw:enhanced-geometry svg:viewBox="0 0 21600 21600" draw:type="non-primitive" draw:enhanced-path="M 0 0 L 21600 0 21600 21600 0 21600 Z N"/>
        </draw:custom-shape>
        <draw:custom-shape draw:name="object 34" draw:style-name="gr63" draw:text-style-name="P67" draw:layer="layout" svg:width="0.213cm" svg:height="0.213cm" svg:x="1.031cm" svg:y="6.955cm">
          <text:p/>
          <draw:enhanced-geometry svg:viewBox="0 0 21600 21600" draw:type="non-primitive" draw:enhanced-path="M 0 0 L 21600 0 21600 21600 0 21600 Z N"/>
        </draw:custom-shape>
        <draw:custom-shape draw:name="object 35" draw:style-name="gr64" draw:text-style-name="P68" draw:layer="layout" svg:width="0.172cm" svg:height="0.172cm" svg:x="1.842cm" svg:y="7.594cm">
          <text:p/>
          <draw:enhanced-geometry svg:viewBox="0 0 21600 21600" draw:type="non-primitive" draw:enhanced-path="M 0 0 L 21600 0 21600 21600 0 21600 Z N"/>
        </draw:custom-shape>
        <draw:custom-shape draw:name="object 36" draw:style-name="gr65" draw:text-style-name="P69" draw:layer="layout" svg:width="0.172cm" svg:height="0.172cm" svg:x="1.842cm" svg:y="8.016cm">
          <text:p/>
          <draw:enhanced-geometry svg:viewBox="0 0 21600 21600" draw:type="non-primitive" draw:enhanced-path="M 0 0 L 21600 0 21600 21600 0 21600 Z N"/>
        </draw:custom-shape>
        <draw:custom-shape draw:name="object 37" draw:style-name="gr66" draw:text-style-name="P70" draw:layer="layout" svg:width="0.213cm" svg:height="0.213cm" svg:x="1.031cm" svg:y="8.607cm">
          <text:p/>
          <draw:enhanced-geometry svg:viewBox="0 0 21600 21600" draw:type="non-primitive" draw:enhanced-path="M 0 0 L 21600 0 21600 21600 0 21600 Z N"/>
        </draw:custom-shape>
        <draw:frame draw:name="object 38" draw:style-name="gr67" draw:text-style-name="P78" draw:layer="layout" svg:width="10.978cm" svg:height="6.311cm" svg:x="0.631cm" svg:y="2.662cm">
          <draw:text-box>
            <text:p text:style-name="P32"><text:span text:style-name="T12">Chemin</text:span><text:span text:style-name="T13"> </text:span><text:span text:style-name="T12">d’accès</text:span></text:p>
            <text:p text:style-name="P71"><text:span text:style-name="T2">Un</text:span><text:span text:style-name="T5"> </text:span><text:span text:style-name="T2">chemin</text:span><text:span text:style-name="T5"> </text:span><text:span text:style-name="T2">d’accès</text:span><text:span text:style-name="T5"> </text:span><text:span text:style-name="T2">ou</text:span><text:span text:style-name="T5"> </text:span><text:span text:style-name="T36">path</text:span><text:span text:style-name="T44"> </text:span><text:span text:style-name="T2">désigne</text:span><text:span text:style-name="T5"> la position </text:span><text:span text:style-name="T2">d’un</text:span><text:span text:style-name="T5"> fichier </text:span><text:span text:style-name="T2">(ou</text:span><text:span text:style-name="T5"> d’un </text:span><text:span text:style-name="T2">répe</text:span><text:span text:style-name="T28">r</text:span><text:span text:style-name="T5">toire) </text:span><text:span text:style-name="T2">dans</text:span><text:span text:style-name="T5"> l’</text:span><text:span text:style-name="T2">arborescence</text:span></text:p>
            <text:p text:style-name="P72"><text:span text:style-name="T45"/></text:p>
            <text:p text:style-name="P6"><text:span text:style-name="T12">Chemin</text:span><text:span text:style-name="T13"> </text:span><text:span text:style-name="T12">d’accès</text:span><text:span text:style-name="T13"> relatif</text:span></text:p>
            <text:p text:style-name="P73"><text:span text:style-name="T31">Un</text:span><text:span text:style-name="T30"> </text:span><text:span text:style-name="T31">chemin</text:span><text:span text:style-name="T30"> d’accès </text:span><text:span text:style-name="T46">relatif </text:span><text:span text:style-name="T31">dépend</text:span><text:span text:style-name="T30"> </text:span><text:span text:style-name="T31">du</text:span><text:span text:style-name="T30"> </text:span><text:span text:style-name="T46">répe</text:span><text:span text:style-name="T47">r</text:span><text:span text:style-name="T46">toire </text:span><text:span text:style-name="T48">de</text:span><text:span text:style-name="T46"> t</text:span><text:span text:style-name="T49">r</text:span><text:span text:style-name="T50">av</text:span><text:span text:style-name="T46">ail </text:span><text:span text:style-name="T31">cou</text:span><text:span text:style-name="T32">r</text:span><text:span text:style-name="T30">ant </text:span><text:span text:style-name="T31">(</text:span><text:span text:style-name="T51">w</text:span><text:span text:style-name="T52">o</text:span><text:span text:style-name="T53">r</text:span><text:span text:style-name="T54">king path directo</text:span><text:span text:style-name="T55">r</text:span><text:span text:style-name="T54">y</text:span><text:span text:style-name="T56"> </text:span><text:span text:style-name="T30">).</text:span></text:p>
            <text:p text:style-name="P74"><text:span text:style-name="T31">Chemins</text:span><text:span text:style-name="T30"> d’accès spéciaux</text:span></text:p>
            <text:p text:style-name="P75"><text:span text:style-name="T31">Répe</text:span><text:span text:style-name="T34">r</text:span><text:span text:style-name="T30">toire parent :</text:span><text:span text:style-name="T57"><text:tab/></text:span><text:span text:style-name="T30">..</text:span><text:span text:style-name="T31"> Répe</text:span><text:span text:style-name="T34">r</text:span><text:span text:style-name="T30">toire </text:span><text:span text:style-name="T31">cou</text:span><text:span text:style-name="T32">r</text:span><text:span text:style-name="T30">ant :</text:span><text:span text:style-name="T57"><text:tab/></text:span><text:span text:style-name="T58"> </text:span><text:span text:style-name="T30">.</text:span></text:p>
            <text:p text:style-name="P76"><text:span text:style-name="T31">E</text:span><text:span text:style-name="T59">x</text:span><text:span text:style-name="T30">emple:</text:span><text:span text:style-name="T57"> <text:s text:c="2"/></text:span><text:span text:style-name="T60"><text:s/></text:span><text:span text:style-name="T30">../tests/hell</text:span><text:span text:style-name="T43">o</text:span><text:span text:style-name="T30">.c</text:span></text:p>
          </draw:text-box>
        </draw:frame>
        <draw:custom-shape draw:name="object 39" draw:style-name="gr68" draw:text-style-name="P77" draw:layer="layout" svg:width="4.752cm" svg:height="3.475cm" svg:x="7.813cm" svg:y="4.984cm">
          <text:p/>
          <draw:enhanced-geometry svg:viewBox="0 0 21600 21600" draw:type="non-primitive" draw:enhanced-path="M 0 0 L 21600 0 21600 21600 0 21600 Z N"/>
        </draw:custom-shape>
        <draw:frame draw:name="object 42" draw:style-name="gr14" draw:text-style-name="P79" draw:layer="layout" svg:width="2.505cm" svg:height="0.282cm" svg:x="3.631cm" svg:y="9.278cm">
          <draw:text-box>
            <text:p text:style-name="P6"><text:span text:style-name="T6"><text:a xlink:href="mailto:mickael.hoerdt@hesge.ch" xlink:type="simple">mi</text:a></text:span><text:span text:style-name="T7"><text:a xlink:href="mailto:mickael.hoerdt@hesge.ch" xlink:type="simple">c</text:a></text:span><text:span text:style-name="T6"><text:a xlink:href="mailto:mickael.hoerdt@hesge.ch" xlink:type="simple">kael.hoerdt@hesg</text:a></text:span><text:span text:style-name="T8"><text:a xlink:href="mailto:mickael.hoerdt@hesge.ch" xlink:type="simple">e</text:a></text:span><text:span text:style-name="T6"><text:a xlink:href="mailto:mickael.hoerdt@hesge.ch" xlink:type="simple">.ch</text:a></text:span></text:p>
          </draw:text-box>
        </draw:frame>
        <draw:frame draw:name="object 43" draw:style-name="gr14" draw:text-style-name="P79" draw:layer="layout" svg:width="3.688cm" svg:height="0.282cm" svg:x="6.665cm" svg:y="9.278cm">
          <draw:text-box>
            <text:p text:style-name="P6"><text:span text:style-name="T6">Systèmes d’</text:span><text:span text:style-name="T10">e</text:span><text:span text:style-name="T6">xploitation :</text:span><text:span text:style-name="T11"> </text:span><text:span text:style-name="T6">premiers pas</text:span></text:p>
          </draw:text-box>
        </draw:frame>
        <draw:custom-shape draw:style-name="gr15" draw:text-style-name="P11" draw:layer="layout" svg:width="12.806cm" svg:height="0.869cm" svg:x="0cm" svg:y="1.531cm">
          <text:p/>
          <draw:enhanced-geometry svg:viewBox="0 0 21600 21600" draw:type="rectangle" draw:enhanced-path="M 0 0 L 21600 0 21600 21600 0 21600 0 0 Z N"/>
        </draw:custom-shape>
        <draw:frame draw:style-name="gr42" draw:text-style-name="P80" draw:layer="layout" svg:width="3.499cm" svg:height="0.962cm" svg:x="0.218cm" svg:y="1.531cm">
          <draw:text-box>
            <text:p><text:span text:style-name="T61">Fichiers(4)</text:span></text:p>
          </draw:text-box>
        </draw:frame>
        <presentation:notes draw:style-name="dp2">
          <draw:frame draw:name="Notes Placeholder" presentation:style-name="pr2" draw:text-style-name="P81" draw:layer="layout" svg:width="0.001cm" svg:height="0.001cm" svg:x="0cm" svg:y="0cm" presentation:class="notes" presentation:placeholder="true">
            <draw:text-box/>
          </draw:frame>
        </presentation:notes>
      </draw:page>
      <draw:page draw:name="Slide42" draw:style-name="dp1" draw:master-page-name="Master1-Layout5-obj-Blank" presentation:presentation-page-layout-name="AL2T13">
        <draw:custom-shape draw:name="object 7" draw:style-name="gr69" draw:text-style-name="P82" draw:layer="layout" svg:width="12.802cm" svg:height="0.703cm" svg:x="0cm" svg:y="1.531cm">
          <text:p/>
          <draw:enhanced-geometry svg:viewBox="0 0 21600 21600" draw:type="non-primitive" draw:enhanced-path="M 0 0 L 21600 0 21600 21600 0 21600 Z N"/>
        </draw:custom-shape>
        <draw:custom-shape draw:name="object 9" draw:style-name="gr21" draw:text-style-name="P16" draw:layer="layout" svg:width="11.083cm" svg:height="0.513cm" svg:x="0.859cm" svg:y="2.979cm">
          <text:p/>
          <draw:enhanced-geometry svg:viewBox="0 0 3989704 184784" draw:text-areas="?f8 ?f10 ?f9 ?f11" draw:type="non-primitive" draw:enhanced-path="M 3938835 0 L 41306 896 7787 23852 0 50791 0 184285 3989645 184285 3988748 41293 3965786 7786 39388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89704"/>
            <draw:equation draw:name="f7" draw:formula="?f4 / 18478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11" draw:style-name="gr70" draw:text-style-name="P83" draw:layer="layout" svg:width="0.282cm" svg:height="0.282cm" svg:x="1cm" svg:y="7.339cm">
          <text:p/>
          <draw:enhanced-geometry svg:viewBox="0 0 21600 21600" draw:type="non-primitive" draw:enhanced-path="M 0 0 L 21600 0 21600 21600 0 21600 Z N"/>
        </draw:custom-shape>
        <draw:custom-shape draw:name="object 12" draw:style-name="gr71" draw:text-style-name="P84" draw:layer="layout" svg:width="0.33cm" svg:height="0.33cm" svg:x="11.76cm" svg:y="7.297cm">
          <text:p/>
          <draw:enhanced-geometry svg:viewBox="0 0 21600 21600" draw:type="non-primitive" draw:enhanced-path="M 0 0 L 21600 0 21600 21600 0 21600 Z N"/>
        </draw:custom-shape>
        <draw:custom-shape draw:name="object 14" draw:style-name="gr72" draw:text-style-name="P85" draw:layer="layout" svg:width="0.152cm" svg:height="0.288cm" svg:x="11.938cm" svg:y="3.098cm">
          <text:p/>
          <draw:enhanced-geometry svg:viewBox="0 0 21600 21600" draw:type="non-primitive" draw:enhanced-path="M 0 0 L 21600 0 21600 21600 0 21600 Z N"/>
        </draw:custom-shape>
        <draw:custom-shape draw:name="object 16" draw:style-name="gr25" draw:text-style-name="P20" draw:layer="layout" svg:width="11.083cm" svg:height="3.902cm" svg:x="0.859cm" svg:y="3.579cm">
          <text:p/>
          <draw:enhanced-geometry svg:viewBox="0 0 3989704 1404620" draw:text-areas="?f8 ?f10 ?f9 ?f11" draw:type="non-primitive" draw:enhanced-path="M 3989645 0 L 0 0 0 1353528 16635 1391041 3938835 1404329 3953081 1402284 3984206 1376330 398964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89704"/>
            <draw:equation draw:name="f7" draw:formula="?f4 / 140462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17" draw:style-name="gr6" draw:text-style-name="P4" draw:layer="layout" svg:width="0.001cm" svg:height="4.184cm" svg:x="11.941cm" svg:y="3.208cm">
          <text:p/>
          <draw:enhanced-geometry svg:viewBox="0 0 0 1506220" draw:text-areas="?f8 ?f10 ?f9 ?f11" draw:type="non-primitive" draw:enhanced-path="M 0 1506153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506220"/>
            <draw:equation draw:name="f8" draw:formula="0 / ?f6"/>
            <draw:equation draw:name="f9" draw:formula="1 / ?f6"/>
            <draw:equation draw:name="f10" draw:formula="0 / ?f7"/>
            <draw:equation draw:name="f11" draw:formula="1506220 / ?f7"/>
          </draw:enhanced-geometry>
        </draw:custom-shape>
        <draw:custom-shape draw:name="object 18" draw:style-name="gr7" draw:text-style-name="P4" draw:layer="layout" svg:width="0.001cm" svg:height="0.035cm" svg:x="11.941cm" svg:y="3.173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19" draw:style-name="gr8" draw:text-style-name="P4" draw:layer="layout" svg:width="0.001cm" svg:height="0.035cm" svg:x="11.941cm" svg:y="3.137cm">
          <text:p/>
          <draw:enhanced-geometry svg:viewBox="0 0 0 12700" draw:text-areas="?f8 ?f10 ?f9 ?f11" draw:type="non-primitive" draw:enhanced-path="M 0 12691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20" draw:style-name="gr9" draw:text-style-name="P4" draw:layer="layout" svg:width="0.001cm" svg:height="0.035cm" svg:x="11.941cm" svg:y="3.102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21" draw:style-name="gr73" draw:text-style-name="P86" draw:layer="layout" svg:width="0.213cm" svg:height="0.213cm" svg:x="1.364cm" svg:y="4.773cm">
          <text:p/>
          <draw:enhanced-geometry svg:viewBox="0 0 21600 21600" draw:type="non-primitive" draw:enhanced-path="M 0 0 L 21600 0 21600 21600 0 21600 Z N"/>
        </draw:custom-shape>
        <draw:custom-shape draw:name="object 22" draw:style-name="gr74" draw:text-style-name="P87" draw:layer="layout" svg:width="0.213cm" svg:height="0.213cm" svg:x="1.364cm" svg:y="5.3cm">
          <text:p/>
          <draw:enhanced-geometry svg:viewBox="0 0 21600 21600" draw:type="non-primitive" draw:enhanced-path="M 0 0 L 21600 0 21600 21600 0 21600 Z N"/>
        </draw:custom-shape>
        <draw:custom-shape draw:name="object 23" draw:style-name="gr75" draw:text-style-name="P88" draw:layer="layout" svg:width="0.172cm" svg:height="0.172cm" svg:x="2.175cm" svg:y="5.834cm">
          <text:p/>
          <draw:enhanced-geometry svg:viewBox="0 0 21600 21600" draw:type="non-primitive" draw:enhanced-path="M 0 0 L 21600 0 21600 21600 0 21600 Z N"/>
        </draw:custom-shape>
        <draw:custom-shape draw:name="object 24" draw:style-name="gr76" draw:text-style-name="P89" draw:layer="layout" svg:width="0.172cm" svg:height="0.172cm" svg:x="2.175cm" svg:y="6.256cm">
          <text:p/>
          <draw:enhanced-geometry svg:viewBox="0 0 21600 21600" draw:type="non-primitive" draw:enhanced-path="M 0 0 L 21600 0 21600 21600 0 21600 Z N"/>
        </draw:custom-shape>
        <draw:custom-shape draw:name="object 25" draw:style-name="gr77" draw:text-style-name="P90" draw:layer="layout" svg:width="0.172cm" svg:height="0.172cm" svg:x="2.175cm" svg:y="6.678cm">
          <text:p/>
          <draw:enhanced-geometry svg:viewBox="0 0 21600 21600" draw:type="non-primitive" draw:enhanced-path="M 0 0 L 21600 0 21600 21600 0 21600 Z N"/>
        </draw:custom-shape>
        <draw:custom-shape draw:name="object 26" draw:style-name="gr78" draw:text-style-name="P91" draw:layer="layout" svg:width="0.172cm" svg:height="0.172cm" svg:x="2.175cm" svg:y="7.099cm">
          <text:p/>
          <draw:enhanced-geometry svg:viewBox="0 0 21600 21600" draw:type="non-primitive" draw:enhanced-path="M 0 0 L 21600 0 21600 21600 0 21600 Z N"/>
        </draw:custom-shape>
        <draw:custom-shape draw:name="object 27" draw:style-name="gr79" draw:text-style-name="P92" draw:layer="layout" svg:width="0.213cm" svg:height="0.213cm" svg:x="1.364cm" svg:y="8.089cm">
          <text:p/>
          <draw:enhanced-geometry svg:viewBox="0 0 21600 21600" draw:type="non-primitive" draw:enhanced-path="M 0 0 L 21600 0 21600 21600 0 21600 Z N"/>
        </draw:custom-shape>
        <draw:frame draw:name="object 28" draw:style-name="gr80" draw:text-style-name="P4" draw:layer="layout" svg:width="10.719cm" svg:height="5.428cm" svg:x="0.965cm" svg:y="3.035cm">
          <draw:text-box>
            <text:p text:style-name="P6"><text:span text:style-name="T12">Chemin</text:span><text:span text:style-name="T13"> </text:span><text:span text:style-name="T12">d’accès</text:span><text:span text:style-name="T13"> </text:span><text:span text:style-name="T12">absolu</text:span></text:p>
            <text:p text:style-name="P93"><text:span text:style-name="T2">Un</text:span><text:span text:style-name="T5"> </text:span><text:span text:style-name="T2">chemin</text:span><text:span text:style-name="T5"> </text:span><text:span text:style-name="T2">d’accès</text:span><text:span text:style-name="T5"> </text:span><text:span text:style-name="T2">absolu</text:span><text:span text:style-name="T5"> est </text:span><text:span text:style-name="T2">indépendant</text:span><text:span text:style-name="T5"> </text:span><text:span text:style-name="T2">du</text:span><text:span text:style-name="T5"> </text:span><text:span text:style-name="T2">répe</text:span><text:span text:style-name="T28">r</text:span><text:span text:style-name="T5">toire </text:span><text:span text:style-name="T2">de</text:span><text:span text:style-name="T5"> t</text:span><text:span text:style-name="T23">r</text:span><text:span text:style-name="T3">a</text:span><text:span text:style-name="T62">v</text:span><text:span text:style-name="T5">ail </text:span><text:span text:style-name="T2">cou</text:span><text:span text:style-name="T23">r</text:span><text:span text:style-name="T5">ant.</text:span></text:p>
            <text:p text:style-name="P94"><text:span text:style-name="T5">Il </text:span><text:span text:style-name="T2">se</text:span><text:span text:style-name="T5"> réfère </text:span><text:span text:style-name="T2">à</text:span><text:span text:style-name="T5"> la </text:span><text:span text:style-name="T23">r</text:span><text:span text:style-name="T2">acine</text:span><text:span text:style-name="T5"> </text:span><text:span text:style-name="T2">de</text:span><text:span text:style-name="T5"> l’</text:span><text:span text:style-name="T2">arborescence</text:span><text:span text:style-name="T5"> ("/")</text:span><text:span text:style-name="T2"> E</text:span><text:span text:style-name="T63">x</text:span><text:span text:style-name="T2">emples</text:span></text:p>
            <text:p text:style-name="P95"><text:span text:style-name="T30">/home/hoerdtm/tests/hell</text:span><text:span text:style-name="T43">o</text:span><text:span text:style-name="T30">.c</text:span></text:p>
            <text:p text:style-name="P96"><text:span text:style-name="T30">/home/hoerdtm/progsys/lab1</text:span></text:p>
            <text:p text:style-name="P96"><text:span text:style-name="T30">~/tests/hell</text:span><text:span text:style-name="T43">o</text:span><text:span text:style-name="T30">.c</text:span></text:p>
            <text:p text:style-name="P97"><text:span text:style-name="T30">~bologna/vision/vision.j</text:span><text:span text:style-name="T41">av</text:span><text:span text:style-name="T31">a</text:span></text:p>
            <text:p text:style-name="P98"><text:span text:style-name="T29"/></text:p>
            <text:p text:style-name="P99"><text:span text:style-name="T2">~</text:span><text:span text:style-name="T5"> </text:span><text:span text:style-name="T2">=</text:span><text:span text:style-name="T5"> </text:span><text:span text:style-name="T2">Mon</text:span><text:span text:style-name="T5"> </text:span><text:span text:style-name="T2">répe</text:span><text:span text:style-name="T28">r</text:span><text:span text:style-name="T5">toire d’accueil </text:span><text:span text:style-name="T2">ou</text:span><text:span text:style-name="T5"> celui </text:span><text:span text:style-name="T2">d’un</text:span><text:span text:style-name="T5"> autre utilisateu</text:span><text:span text:style-name="T22">r</text:span><text:span text:style-name="T5">.</text:span></text:p>
          </draw:text-box>
        </draw:frame>
        <draw:frame draw:name="object 31" draw:style-name="gr14" draw:text-style-name="P4" draw:layer="layout" svg:width="2.505cm" svg:height="0.282cm" svg:x="3.631cm" svg:y="9.278cm">
          <draw:text-box>
            <text:p text:style-name="P6"><text:span text:style-name="T6"><text:a xlink:href="mailto:mickael.hoerdt@hesge.ch" xlink:type="simple">mi</text:a></text:span><text:span text:style-name="T7"><text:a xlink:href="mailto:mickael.hoerdt@hesge.ch" xlink:type="simple">c</text:a></text:span><text:span text:style-name="T6"><text:a xlink:href="mailto:mickael.hoerdt@hesge.ch" xlink:type="simple">kael.hoerdt@hesg</text:a></text:span><text:span text:style-name="T8"><text:a xlink:href="mailto:mickael.hoerdt@hesge.ch" xlink:type="simple">e</text:a></text:span><text:span text:style-name="T6"><text:a xlink:href="mailto:mickael.hoerdt@hesge.ch" xlink:type="simple">.ch</text:a></text:span></text:p>
          </draw:text-box>
        </draw:frame>
        <draw:frame draw:name="object 32" draw:style-name="gr14" draw:text-style-name="P4" draw:layer="layout" svg:width="3.688cm" svg:height="0.282cm" svg:x="6.665cm" svg:y="9.278cm">
          <draw:text-box>
            <text:p text:style-name="P6"><text:span text:style-name="T6">Systèmes d’</text:span><text:span text:style-name="T10">e</text:span><text:span text:style-name="T6">xploitation :</text:span><text:span text:style-name="T11"> </text:span><text:span text:style-name="T6">premiers pas</text:span></text:p>
          </draw:text-box>
        </draw:frame>
        <draw:custom-shape draw:style-name="gr15" draw:text-style-name="P11" draw:layer="layout" svg:width="12.806cm" svg:height="0.869cm" svg:x="0cm" svg:y="1.531cm">
          <text:p/>
          <draw:enhanced-geometry svg:viewBox="0 0 21600 21600" draw:type="rectangle" draw:enhanced-path="M 0 0 L 21600 0 21600 21600 0 21600 0 0 Z N"/>
        </draw:custom-shape>
        <draw:frame draw:style-name="gr42" draw:text-style-name="P12" draw:layer="layout" svg:width="3.499cm" svg:height="0.962cm" svg:x="0.219cm" svg:y="1.531cm">
          <draw:text-box>
            <text:p><text:span text:style-name="T9">Fichiers(5)</text:span></text:p>
          </draw:text-box>
        </draw:frame>
        <presentation:notes draw:style-name="dp2">
          <draw:frame draw:name="Notes Placeholder" presentation:style-name="pr2" draw:text-style-name="P8" draw:layer="layout" svg:width="0.001cm" svg:height="0.001cm" svg:x="0cm" svg:y="0cm" presentation:class="notes" presentation:placeholder="true">
            <draw:text-box/>
          </draw:frame>
        </presentation:notes>
      </draw:page>
      <draw:page draw:name="Slide43" draw:style-name="dp1" draw:master-page-name="Master1-Layout5-obj-Blank" presentation:presentation-page-layout-name="AL2T13">
        <draw:custom-shape draw:name="object 7" draw:style-name="gr81" draw:text-style-name="P100" draw:layer="layout" svg:width="12.802cm" svg:height="0.703cm" svg:x="0cm" svg:y="1.531cm">
          <text:p/>
          <draw:enhanced-geometry svg:viewBox="0 0 21600 21600" draw:type="non-primitive" draw:enhanced-path="M 0 0 L 21600 0 21600 21600 0 21600 Z N"/>
        </draw:custom-shape>
        <draw:custom-shape draw:name="object 9" draw:style-name="gr21" draw:text-style-name="P16" draw:layer="layout" svg:width="11.083cm" svg:height="0.504cm" svg:x="0.859cm" svg:y="2.745cm">
          <text:p/>
          <draw:enhanced-geometry svg:viewBox="0 0 3989704 181609" draw:text-areas="?f8 ?f10 ?f9 ?f11" draw:type="non-primitive" draw:enhanced-path="M 3938835 0 L 41306 896 7787 23852 0 50791 0 181093 3989645 181093 3988748 41293 3965786 7786 39388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89704"/>
            <draw:equation draw:name="f7" draw:formula="?f4 / 18160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11" draw:style-name="gr82" draw:text-style-name="P101" draw:layer="layout" svg:width="0.282cm" svg:height="0.282cm" svg:x="1cm" svg:y="4.231cm">
          <text:p/>
          <draw:enhanced-geometry svg:viewBox="0 0 21600 21600" draw:type="non-primitive" draw:enhanced-path="M 0 0 L 21600 0 21600 21600 0 21600 Z N"/>
        </draw:custom-shape>
        <draw:custom-shape draw:name="object 12" draw:style-name="gr83" draw:text-style-name="P102" draw:layer="layout" svg:width="0.33cm" svg:height="0.33cm" svg:x="11.76cm" svg:y="4.19cm">
          <text:p/>
          <draw:enhanced-geometry svg:viewBox="0 0 21600 21600" draw:type="non-primitive" draw:enhanced-path="M 0 0 L 21600 0 21600 21600 0 21600 Z N"/>
        </draw:custom-shape>
        <draw:custom-shape draw:name="object 14" draw:style-name="gr84" draw:text-style-name="P103" draw:layer="layout" svg:width="0.152cm" svg:height="0.296cm" svg:x="11.938cm" svg:y="2.861cm">
          <text:p/>
          <draw:enhanced-geometry svg:viewBox="0 0 21600 21600" draw:type="non-primitive" draw:enhanced-path="M 0 0 L 21600 0 21600 21600 0 21600 Z N"/>
        </draw:custom-shape>
        <draw:custom-shape draw:name="object 16" draw:style-name="gr25" draw:text-style-name="P20" draw:layer="layout" svg:width="11.083cm" svg:height="1.037cm" svg:x="0.859cm" svg:y="3.336cm">
          <text:p/>
          <draw:enhanced-geometry svg:viewBox="0 0 3989704 373380" draw:text-areas="?f8 ?f10 ?f9 ?f11" draw:type="non-primitive" draw:enhanced-path="M 3989645 0 L 0 0 0 322076 16634 359591 3938835 372880 3953081 370835 3984205 344881 398964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89704"/>
            <draw:equation draw:name="f7" draw:formula="?f4 / 37338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17" draw:style-name="gr6" draw:text-style-name="P4" draw:layer="layout" svg:width="0.001cm" svg:height="1.311cm" svg:x="11.941cm" svg:y="2.974cm">
          <text:p/>
          <draw:enhanced-geometry svg:viewBox="0 0 0 471805" draw:text-areas="?f8 ?f10 ?f9 ?f11" draw:type="non-primitive" draw:enhanced-path="M 0 471510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471805"/>
            <draw:equation draw:name="f8" draw:formula="0 / ?f6"/>
            <draw:equation draw:name="f9" draw:formula="1 / ?f6"/>
            <draw:equation draw:name="f10" draw:formula="0 / ?f7"/>
            <draw:equation draw:name="f11" draw:formula="471805 / ?f7"/>
          </draw:enhanced-geometry>
        </draw:custom-shape>
        <draw:custom-shape draw:name="object 18" draw:style-name="gr7" draw:text-style-name="P4" draw:layer="layout" svg:width="0.001cm" svg:height="0.035cm" svg:x="11.941cm" svg:y="2.939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19" draw:style-name="gr8" draw:text-style-name="P4" draw:layer="layout" svg:width="0.001cm" svg:height="0.035cm" svg:x="11.941cm" svg:y="2.903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20" draw:style-name="gr9" draw:text-style-name="P4" draw:layer="layout" svg:width="0.001cm" svg:height="0.035cm" svg:x="11.941cm" svg:y="2.868cm">
          <text:p/>
          <draw:enhanced-geometry svg:viewBox="0 0 0 12700" draw:text-areas="?f8 ?f10 ?f9 ?f11" draw:type="non-primitive" draw:enhanced-path="M 0 12691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21" draw:style-name="gr21" draw:text-style-name="P16" draw:layer="layout" svg:width="11.083cm" svg:height="0.542cm" svg:x="0.859cm" svg:y="4.794cm">
          <text:p/>
          <draw:enhanced-geometry svg:viewBox="0 0 3989704 194944" draw:text-areas="?f8 ?f10 ?f9 ?f11" draw:type="non-primitive" draw:enhanced-path="M 3938835 0 L 41297 897 7785 23858 0 50804 0 194477 3989645 194477 3988747 41293 3965784 7784 39388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89704"/>
            <draw:equation draw:name="f7" draw:formula="?f4 / 19494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23" draw:style-name="gr85" draw:text-style-name="P104" draw:layer="layout" svg:width="0.282cm" svg:height="0.282cm" svg:x="1cm" svg:y="8.67cm">
          <text:p/>
          <draw:enhanced-geometry svg:viewBox="0 0 21600 21600" draw:type="non-primitive" draw:enhanced-path="M 0 0 L 21600 0 21600 21600 0 21600 Z N"/>
        </draw:custom-shape>
        <draw:custom-shape draw:name="object 24" draw:style-name="gr86" draw:text-style-name="P105" draw:layer="layout" svg:width="0.33cm" svg:height="0.322cm" svg:x="11.76cm" svg:y="8.635cm">
          <text:p/>
          <draw:enhanced-geometry svg:viewBox="0 0 21600 21600" draw:type="non-primitive" draw:enhanced-path="M 0 0 L 21600 0 21600 21600 0 21600 Z N"/>
        </draw:custom-shape>
        <draw:custom-shape draw:name="object 26" draw:style-name="gr87" draw:text-style-name="P106" draw:layer="layout" svg:width="0.152cm" svg:height="0.296cm" svg:x="11.938cm" svg:y="4.91cm">
          <text:p/>
          <draw:enhanced-geometry svg:viewBox="0 0 21600 21600" draw:type="non-primitive" draw:enhanced-path="M 0 0 L 21600 0 21600 21600 0 21600 Z N"/>
        </draw:custom-shape>
        <draw:custom-shape draw:name="object 28" draw:style-name="gr25" draw:text-style-name="P20" draw:layer="layout" svg:width="11.083cm" svg:height="3.39cm" svg:x="0.859cm" svg:y="5.422cm">
          <text:p/>
          <draw:enhanced-geometry svg:viewBox="0 0 3989704 1220470" draw:text-areas="?f8 ?f10 ?f9 ?f11" draw:type="non-primitive" draw:enhanced-path="M 3989645 0 L 0 0 0 1169420 16638 1206927 3938835 1220211 3953083 1218166 3984208 1192211 398964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89704"/>
            <draw:equation draw:name="f7" draw:formula="?f4 / 122047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29" draw:style-name="gr6" draw:text-style-name="P4" draw:layer="layout" svg:width="0.001cm" svg:height="3.701cm" svg:x="11.941cm" svg:y="5.023cm">
          <text:p/>
          <draw:enhanced-geometry svg:viewBox="0 0 0 1332230" draw:text-areas="?f8 ?f10 ?f9 ?f11" draw:type="non-primitive" draw:enhanced-path="M 0 1332225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332230"/>
            <draw:equation draw:name="f8" draw:formula="0 / ?f6"/>
            <draw:equation draw:name="f9" draw:formula="1 / ?f6"/>
            <draw:equation draw:name="f10" draw:formula="0 / ?f7"/>
            <draw:equation draw:name="f11" draw:formula="1332230 / ?f7"/>
          </draw:enhanced-geometry>
        </draw:custom-shape>
        <draw:custom-shape draw:name="object 30" draw:style-name="gr7" draw:text-style-name="P4" draw:layer="layout" svg:width="0.001cm" svg:height="0.035cm" svg:x="11.941cm" svg:y="4.987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31" draw:style-name="gr8" draw:text-style-name="P4" draw:layer="layout" svg:width="0.001cm" svg:height="0.035cm" svg:x="11.941cm" svg:y="4.952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32" draw:style-name="gr9" draw:text-style-name="P4" draw:layer="layout" svg:width="0.001cm" svg:height="0.035cm" svg:x="11.941cm" svg:y="4.917cm">
          <text:p/>
          <draw:enhanced-geometry svg:viewBox="0 0 0 12700" draw:text-areas="?f8 ?f10 ?f9 ?f11" draw:type="non-primitive" draw:enhanced-path="M 0 12691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33" draw:style-name="gr88" draw:text-style-name="P107" draw:layer="layout" svg:width="0.213cm" svg:height="0.213cm" svg:x="1.364cm" svg:y="5.546cm">
          <text:p/>
          <draw:enhanced-geometry svg:viewBox="0 0 21600 21600" draw:type="non-primitive" draw:enhanced-path="M 0 0 L 21600 0 21600 21600 0 21600 Z N"/>
        </draw:custom-shape>
        <draw:custom-shape draw:name="object 34" draw:style-name="gr89" draw:text-style-name="P108" draw:layer="layout" svg:width="0.213cm" svg:height="0.213cm" svg:x="1.364cm" svg:y="6.129cm">
          <text:p/>
          <draw:enhanced-geometry svg:viewBox="0 0 21600 21600" draw:type="non-primitive" draw:enhanced-path="M 0 0 L 21600 0 21600 21600 0 21600 Z N"/>
        </draw:custom-shape>
        <draw:custom-shape draw:name="object 35" draw:style-name="gr90" draw:text-style-name="P109" draw:layer="layout" svg:width="0.213cm" svg:height="0.213cm" svg:x="1.364cm" svg:y="6.713cm">
          <text:p/>
          <draw:enhanced-geometry svg:viewBox="0 0 21600 21600" draw:type="non-primitive" draw:enhanced-path="M 0 0 L 21600 0 21600 21600 0 21600 Z N"/>
        </draw:custom-shape>
        <draw:custom-shape draw:name="object 36" draw:style-name="gr91" draw:text-style-name="P110" draw:layer="layout" svg:width="0.213cm" svg:height="0.213cm" svg:x="1.364cm" svg:y="7.296cm">
          <text:p/>
          <draw:enhanced-geometry svg:viewBox="0 0 21600 21600" draw:type="non-primitive" draw:enhanced-path="M 0 0 L 21600 0 21600 21600 0 21600 Z N"/>
        </draw:custom-shape>
        <draw:custom-shape draw:name="object 37" draw:style-name="gr92" draw:text-style-name="P111" draw:layer="layout" svg:width="0.213cm" svg:height="0.213cm" svg:x="1.364cm" svg:y="7.88cm">
          <text:p/>
          <draw:enhanced-geometry svg:viewBox="0 0 21600 21600" draw:type="non-primitive" draw:enhanced-path="M 0 0 L 21600 0 21600 21600 0 21600 Z N"/>
        </draw:custom-shape>
        <draw:custom-shape draw:name="object 38" draw:style-name="gr93" draw:text-style-name="P112" draw:layer="layout" svg:width="0.213cm" svg:height="0.213cm" svg:x="1.364cm" svg:y="8.463cm">
          <text:p/>
          <draw:enhanced-geometry svg:viewBox="0 0 21600 21600" draw:type="non-primitive" draw:enhanced-path="M 0 0 L 21600 0 21600 21600 0 21600 Z N"/>
        </draw:custom-shape>
        <draw:frame draw:name="object 39" draw:style-name="gr94" draw:text-style-name="P4" draw:layer="layout" svg:width="10.652cm" svg:height="6.024cm" svg:x="0.965cm" svg:y="2.793cm">
          <draw:text-box>
            <text:p text:style-name="P6"><text:span text:style-name="T13">Att</text:span><text:span text:style-name="T64">r</text:span><text:span text:style-name="T13">i</text:span><text:span text:style-name="T14">b</text:span><text:span text:style-name="T13">uts</text:span></text:p>
            <text:p text:style-name="P113"><text:span text:style-name="T2">Le SE </text:span><text:span text:style-name="T5">sto</text:span><text:span text:style-name="T3">ck</text:span><text:span text:style-name="T2">e</text:span><text:span text:style-name="T5"> </text:span><text:span text:style-name="T2">des</text:span><text:span text:style-name="T5"> </text:span><text:span text:style-name="T2">méta-in</text:span><text:span text:style-name="T62">f</text:span><text:span text:style-name="T2">o</text:span><text:span text:style-name="T24">r</text:span><text:span text:style-name="T2">mations</text:span><text:span text:style-name="T5"> </text:span><text:span text:style-name="T2">pour</text:span><text:span text:style-name="T5"> </text:span><text:span text:style-name="T2">pou</text:span><text:span text:style-name="T62">v</text:span><text:span text:style-name="T5">oir organiser les</text:span><text:span text:style-name="T2"> ressources</text:span><text:span text:style-name="T5"> </text:span><text:span text:style-name="T2">système</text:span><text:span text:style-name="T4">s</text:span><text:span text:style-name="T5">, </text:span><text:span text:style-name="T2">on</text:span><text:span text:style-name="T5"> les appelle </text:span><text:span text:style-name="T27">att</text:span><text:span text:style-name="T65">r</text:span><text:span text:style-name="T27">i</text:span><text:span text:style-name="T66">b</text:span><text:span text:style-name="T27">uts</text:span><text:span text:style-name="T5">.</text:span></text:p>
            <text:p text:style-name="P98"><text:span text:style-name="T67"/></text:p>
            <text:p text:style-name="P114"><text:span text:style-name="T13">Att</text:span><text:span text:style-name="T64">r</text:span><text:span text:style-name="T13">i</text:span><text:span text:style-name="T14">b</text:span><text:span text:style-name="T13">uts </text:span><text:span text:style-name="T12">de</text:span><text:span text:style-name="T13"> fichiers </text:span><text:span text:style-name="T12">p</text:span><text:span text:style-name="T64">r</text:span><text:span text:style-name="T13">incipaux </text:span><text:span text:style-name="T2">Nom.</text:span></text:p>
            <text:p text:style-name="P115"><text:span text:style-name="T68">T</text:span><text:span text:style-name="T5">aill</text:span><text:span text:style-name="T4">e</text:span><text:span text:style-name="T5">.</text:span></text:p>
            <text:p text:style-name="P116"><text:span text:style-name="T2">Date</text:span><text:span text:style-name="T5"> </text:span><text:span text:style-name="T2">de</text:span><text:span text:style-name="T5"> </text:span><text:span text:style-name="T2">de</text:span><text:span text:style-name="T24">r</text:span><text:span text:style-name="T5">nière modification Identifiant </text:span><text:span text:style-name="T2">de</text:span><text:span text:style-name="T5"> l’utilisateur </text:span><text:span text:style-name="T2">prop</text:span><text:span text:style-name="T21">r</text:span><text:span text:style-name="T5">iétair</text:span><text:span text:style-name="T4">e</text:span><text:span text:style-name="T5">. Identifiant </text:span><text:span text:style-name="T2">de</text:span><text:span text:style-name="T5"> </text:span><text:span text:style-name="T69">g</text:span><text:span text:style-name="T2">roupe</text:span><text:span text:style-name="T5"> </text:span><text:span text:style-name="T2">prop</text:span><text:span text:style-name="T21">r</text:span><text:span text:style-name="T5">iétair</text:span><text:span text:style-name="T4">e</text:span><text:span text:style-name="T5">.</text:span></text:p>
            <text:p text:style-name="P115"><text:span text:style-name="T5">Droits </text:span><text:span text:style-name="T2">d’accè</text:span><text:span text:style-name="T4">s</text:span><text:span text:style-name="T5">.</text:span></text:p>
          </draw:text-box>
        </draw:frame>
        <draw:frame draw:name="object 42" draw:style-name="gr14" draw:text-style-name="P4" draw:layer="layout" svg:width="2.505cm" svg:height="0.282cm" svg:x="3.631cm" svg:y="9.278cm">
          <draw:text-box>
            <text:p text:style-name="P6"><text:span text:style-name="T6"><text:a xlink:href="mailto:mickael.hoerdt@hesge.ch" xlink:type="simple">mi</text:a></text:span><text:span text:style-name="T7"><text:a xlink:href="mailto:mickael.hoerdt@hesge.ch" xlink:type="simple">c</text:a></text:span><text:span text:style-name="T6"><text:a xlink:href="mailto:mickael.hoerdt@hesge.ch" xlink:type="simple">kael.hoerdt@hesg</text:a></text:span><text:span text:style-name="T8"><text:a xlink:href="mailto:mickael.hoerdt@hesge.ch" xlink:type="simple">e</text:a></text:span><text:span text:style-name="T6"><text:a xlink:href="mailto:mickael.hoerdt@hesge.ch" xlink:type="simple">.ch</text:a></text:span></text:p>
          </draw:text-box>
        </draw:frame>
        <draw:custom-shape draw:style-name="gr15" draw:text-style-name="P11" draw:layer="layout" svg:width="12.806cm" svg:height="0.869cm" svg:x="0cm" svg:y="1.531cm">
          <text:p/>
          <draw:enhanced-geometry svg:viewBox="0 0 21600 21600" draw:type="rectangle" draw:enhanced-path="M 0 0 L 21600 0 21600 21600 0 21600 0 0 Z N"/>
        </draw:custom-shape>
        <draw:frame draw:style-name="gr42" draw:text-style-name="P12" draw:layer="layout" svg:width="3.499cm" svg:height="0.962cm" svg:x="0.219cm" svg:y="1.531cm">
          <draw:text-box>
            <text:p><text:span text:style-name="T9">Fichiers(6)</text:span></text:p>
          </draw:text-box>
        </draw:frame>
        <presentation:notes draw:style-name="dp2">
          <draw:frame draw:name="Notes Placeholder" presentation:style-name="pr2" draw:text-style-name="P8" draw:layer="layout" svg:width="0.001cm" svg:height="0.001cm" svg:x="0cm" svg:y="0cm" presentation:class="notes" presentation:placeholder="true">
            <draw:text-box/>
          </draw:frame>
        </presentation:notes>
      </draw:page>
      <draw:page draw:name="Slide44" draw:style-name="dp1" draw:master-page-name="Master1-Layout5-obj-Blank" presentation:presentation-page-layout-name="AL2T13">
        <draw:custom-shape draw:name="object 7" draw:style-name="gr95" draw:text-style-name="P117" draw:layer="layout" svg:width="12.802cm" svg:height="0.703cm" svg:x="0cm" svg:y="1.531cm">
          <text:p/>
          <draw:enhanced-geometry svg:viewBox="0 0 21600 21600" draw:type="non-primitive" draw:enhanced-path="M 0 0 L 21600 0 21600 21600 0 21600 Z N"/>
        </draw:custom-shape>
        <draw:custom-shape draw:name="object 9" draw:style-name="gr21" draw:text-style-name="P16" draw:layer="layout" svg:width="6.763cm" svg:height="0.489cm" svg:x="0.526cm" svg:y="2.709cm">
          <text:p/>
          <draw:enhanced-geometry svg:viewBox="0 0 2434590 175894" draw:text-areas="?f8 ?f10 ?f9 ?f11" draw:type="non-primitive" draw:enhanced-path="M 2383654 0 L 41306 896 7787 23852 0 50791 0 175439 2434458 175439 2433561 41297 2410602 7786 2383654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34590"/>
            <draw:equation draw:name="f7" draw:formula="?f4 / 17589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name="object 10" draw:style-name="gr96" draw:text-style-name="P4" draw:layer="layout" svg:width="4.154cm" svg:height="0.424cm" svg:x="0.631cm" svg:y="2.766cm">
          <draw:text-box>
            <text:p text:style-name="P6"><text:span text:style-name="T70">Droits d’accès </text:span><text:span text:style-name="T71">aux</text:span><text:span text:style-name="T70"> fichiers</text:span></text:p>
          </draw:text-box>
        </draw:frame>
        <draw:custom-shape draw:name="object 12" draw:style-name="gr97" draw:text-style-name="P118" draw:layer="layout" svg:width="0.152cm" svg:height="0.288cm" svg:x="7.281cm" svg:y="2.827cm">
          <text:p/>
          <draw:enhanced-geometry svg:viewBox="0 0 21600 21600" draw:type="non-primitive" draw:enhanced-path="M 0 0 L 21600 0 21600 21600 0 21600 Z N"/>
        </draw:custom-shape>
        <draw:custom-shape draw:name="object 14" draw:style-name="gr25" draw:text-style-name="P20" draw:layer="layout" svg:width="6.763cm" svg:height="6.221cm" svg:x="0.526cm" svg:y="3.284cm">
          <text:p/>
          <draw:enhanced-geometry svg:viewBox="0 0 2434590 2239645" draw:text-areas="?f8 ?f10 ?f9 ?f11" draw:type="non-primitive" draw:enhanced-path="M 2434458 0 L 0 0 0 2188367 16634 2225883 2383654 2239172 2397897 2237127 2429019 2211170 2434458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34590"/>
            <draw:equation draw:name="f7" draw:formula="?f4 / 223964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15" draw:style-name="gr6" draw:text-style-name="P4" draw:layer="layout" svg:width="0.001cm" svg:height="6.264cm" svg:x="7.288cm" svg:y="2.937cm">
          <text:p/>
          <draw:enhanced-geometry svg:viewBox="0 0 0 2254885" draw:text-areas="?f8 ?f10 ?f9 ?f11" draw:type="non-primitive" draw:enhanced-path="M 0 0 L 0 225471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2254885"/>
            <draw:equation draw:name="f8" draw:formula="0 / ?f6"/>
            <draw:equation draw:name="f9" draw:formula="1 / ?f6"/>
            <draw:equation draw:name="f10" draw:formula="0 / ?f7"/>
            <draw:equation draw:name="f11" draw:formula="2254885 / ?f7"/>
          </draw:enhanced-geometry>
        </draw:custom-shape>
        <draw:custom-shape draw:name="object 16" draw:style-name="gr7" draw:text-style-name="P4" draw:layer="layout" svg:width="0.001cm" svg:height="0.035cm" svg:x="7.288cm" svg:y="2.902cm">
          <text:p/>
          <draw:enhanced-geometry svg:viewBox="0 0 0 12700" draw:text-areas="?f8 ?f10 ?f9 ?f11" draw:type="non-primitive" draw:enhanced-path="M 0 12691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17" draw:style-name="gr8" draw:text-style-name="P4" draw:layer="layout" svg:width="0.001cm" svg:height="0.035cm" svg:x="7.288cm" svg:y="2.867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18" draw:style-name="gr9" draw:text-style-name="P4" draw:layer="layout" svg:width="0.001cm" svg:height="0.035cm" svg:x="7.288cm" svg:y="2.831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frame draw:name="object 19" draw:style-name="gr98" draw:text-style-name="P4" draw:layer="layout" svg:width="5.643cm" svg:height="1.693cm" svg:x="0.631cm" svg:y="3.306cm">
          <draw:text-box>
            <text:p text:style-name="P119"><text:span text:style-name="T31">UNIX</text:span><text:span text:style-name="T30"> gère les auto</text:span><text:span text:style-name="T33">r</text:span><text:span text:style-name="T30">isations d’accès selon trois types d’utilisateur</text:span><text:span text:style-name="T42">s</text:span><text:span text:style-name="T30">, </text:span><text:span text:style-name="T31">un</text:span><text:span text:style-name="T30"> super-utilisateur et trois type </text:span><text:span text:style-name="T31">de</text:span><text:span text:style-name="T30"> pe</text:span><text:span text:style-name="T72">r</text:span><text:span text:style-name="T30">mission</text:span><text:span text:style-name="T42">s</text:span><text:span text:style-name="T30">.</text:span></text:p>
          </draw:text-box>
        </draw:frame>
        <draw:custom-shape draw:name="object 20" draw:style-name="gr99" draw:text-style-name="P120" draw:layer="layout" svg:width="0.213cm" svg:height="0.213cm" svg:x="1.031cm" svg:y="5.29cm">
          <text:p/>
          <draw:enhanced-geometry svg:viewBox="0 0 21600 21600" draw:type="non-primitive" draw:enhanced-path="M 0 0 L 21600 0 21600 21600 0 21600 Z N"/>
        </draw:custom-shape>
        <draw:custom-shape draw:name="object 21" draw:style-name="gr100" draw:text-style-name="P121" draw:layer="layout" svg:width="0.213cm" svg:height="0.213cm" svg:x="1.031cm" svg:y="6.344cm">
          <text:p/>
          <draw:enhanced-geometry svg:viewBox="0 0 21600 21600" draw:type="non-primitive" draw:enhanced-path="M 0 0 L 21600 0 21600 21600 0 21600 Z N"/>
        </draw:custom-shape>
        <draw:custom-shape draw:name="object 22" draw:style-name="gr101" draw:text-style-name="P122" draw:layer="layout" svg:width="0.213cm" svg:height="0.213cm" svg:x="1.031cm" svg:y="8.242cm">
          <text:p/>
          <draw:enhanced-geometry svg:viewBox="0 0 21600 21600" draw:type="non-primitive" draw:enhanced-path="M 0 0 L 21600 0 21600 21600 0 21600 Z N"/>
        </draw:custom-shape>
        <draw:frame draw:name="object 23" draw:style-name="gr102" draw:text-style-name="P4" draw:layer="layout" svg:width="5.729cm" svg:height="3.801cm" svg:x="1.401cm" svg:y="5.204cm">
          <draw:text-box>
            <text:p text:style-name="P123"><text:span text:style-name="T73">T</text:span><text:span text:style-name="T31">ypes</text:span><text:span text:style-name="T30"> </text:span><text:span text:style-name="T31">de</text:span><text:span text:style-name="T30"> </text:span><text:span text:style-name="T31">pe</text:span><text:span text:style-name="T72">r</text:span><text:span text:style-name="T30">missions :</text:span><text:span text:style-name="T60"> </text:span><text:span text:style-name="T30">lectur</text:span><text:span text:style-name="T74">e</text:span><text:span text:style-name="T30">, éc</text:span><text:span text:style-name="T33">r</text:span><text:span text:style-name="T30">iture et </text:span><text:span text:style-name="T75">e</text:span><text:span text:style-name="T30">xécution.</text:span></text:p>
            <text:p text:style-name="P124"><text:span text:style-name="T73">T</text:span><text:span text:style-name="T31">ypes</text:span><text:span text:style-name="T30"> d’utilisateurs :Le prop</text:span><text:span text:style-name="T33">r</text:span><text:span text:style-name="T30">iétaire du fichie</text:span><text:span text:style-name="T76">r</text:span><text:span text:style-name="T30">, les utilisateurs appa</text:span><text:span text:style-name="T34">r</text:span><text:span text:style-name="T30">tenant </text:span><text:span text:style-name="T31">à</text:span><text:span text:style-name="T30"> </text:span><text:span text:style-name="T31">un</text:span><text:span text:style-name="T30"> </text:span><text:span text:style-name="T42">g</text:span><text:span text:style-name="T31">roupe</text:span><text:span text:style-name="T30"> bien défini, tous les autre</text:span><text:span text:style-name="T42">s</text:span><text:span text:style-name="T30">.</text:span></text:p>
            <text:p text:style-name="P125"><text:span text:style-name="T31">Le</text:span><text:span text:style-name="T30"> super utilisateur (</text:span><text:span text:style-name="T54">root</text:span><text:span text:style-name="T77"> </text:span><text:span text:style-name="T30">) :</text:span><text:span text:style-name="T60"> </text:span><text:span text:style-name="T31">a</text:span><text:span text:style-name="T30"> tous les droits sur le </text:span><text:span text:style-name="T31">systèm</text:span><text:span text:style-name="T74">e</text:span><text:span text:style-name="T30">,</text:span></text:p>
          </draw:text-box>
        </draw:frame>
        <draw:frame draw:name="object 24" draw:style-name="gr103" draw:text-style-name="P127" draw:layer="layout" svg:width="7cm" svg:height="0.566cm" svg:x="0cm" svg:y="9.035cm">
          <draw:text-box>
            <text:p text:style-name="P126"><text:span text:style-name="T31">indépendamment</text:span><text:span text:style-name="T30"> </text:span><text:span text:style-name="T31">des</text:span><text:span text:style-name="T30"> </text:span><text:span text:style-name="T31">pe</text:span><text:span text:style-name="T72">r</text:span><text:span text:style-name="T30">missions</text:span></text:p>
          </draw:text-box>
        </draw:frame>
        <draw:custom-shape draw:name="object 26" draw:style-name="gr21" draw:text-style-name="P16" draw:layer="layout" svg:width="4.604cm" svg:height="0.48cm" svg:x="7.672cm" svg:y="4.364cm">
          <text:p/>
          <draw:enhanced-geometry svg:viewBox="0 0 1657350 172719" draw:text-areas="?f8 ?f10 ?f9 ?f11" draw:type="non-primitive" draw:enhanced-path="M 1605972 0 L 41297 896 7786 23856 0 50804 0 172532 1656783 172532 1655884 41293 1632921 7784 160597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57350"/>
            <draw:equation draw:name="f7" draw:formula="?f4 / 17271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name="object 27" draw:style-name="gr96" draw:text-style-name="P4" draw:layer="layout" svg:width="1.379cm" svg:height="0.424cm" svg:x="7.778cm" svg:y="4.413cm">
          <draw:text-box>
            <text:p text:style-name="P6"><text:span text:style-name="T70">Notation</text:span></text:p>
          </draw:text-box>
        </draw:frame>
        <draw:custom-shape draw:name="object 29" draw:style-name="gr104" draw:text-style-name="P128" draw:layer="layout" svg:width="0.282cm" svg:height="0.282cm" svg:x="7.813cm" svg:y="7.708cm">
          <text:p/>
          <draw:enhanced-geometry svg:viewBox="0 0 21600 21600" draw:type="non-primitive" draw:enhanced-path="M 0 0 L 21600 0 21600 21600 0 21600 Z N"/>
        </draw:custom-shape>
        <draw:custom-shape draw:name="object 30" draw:style-name="gr105" draw:text-style-name="P129" draw:layer="layout" svg:width="0.33cm" svg:height="0.322cm" svg:x="12.09cm" svg:y="7.67cm">
          <text:p/>
          <draw:enhanced-geometry svg:viewBox="0 0 21600 21600" draw:type="non-primitive" draw:enhanced-path="M 0 0 L 21600 0 21600 21600 0 21600 Z N"/>
        </draw:custom-shape>
        <draw:custom-shape draw:name="object 32" draw:style-name="gr106" draw:text-style-name="P130" draw:layer="layout" svg:width="0.152cm" svg:height="0.288cm" svg:x="12.268cm" svg:y="4.486cm">
          <text:p/>
          <draw:enhanced-geometry svg:viewBox="0 0 21600 21600" draw:type="non-primitive" draw:enhanced-path="M 0 0 L 21600 0 21600 21600 0 21600 Z N"/>
        </draw:custom-shape>
        <draw:custom-shape draw:name="object 34" draw:style-name="gr25" draw:text-style-name="P20" draw:layer="layout" svg:width="4.604cm" svg:height="2.919cm" svg:x="7.672cm" svg:y="4.931cm">
          <text:p/>
          <draw:enhanced-geometry svg:viewBox="0 0 1657350 1050925" draw:text-areas="?f8 ?f10 ?f9 ?f11" draw:type="non-primitive" draw:enhanced-path="M 1656783 0 L 0 0 0 999698 16636 1037217 1605972 1050502 1620218 1048457 1651342 1022504 1656783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57350"/>
            <draw:equation draw:name="f7" draw:formula="?f4 / 105092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35" draw:style-name="gr6" draw:text-style-name="P4" draw:layer="layout" svg:width="0.001cm" svg:height="3.17cm" svg:x="12.274cm" svg:y="4.592cm">
          <text:p/>
          <draw:enhanced-geometry svg:viewBox="0 0 0 1141095" draw:text-areas="?f8 ?f10 ?f9 ?f11" draw:type="non-primitive" draw:enhanced-path="M 0 1140570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141095"/>
            <draw:equation draw:name="f8" draw:formula="0 / ?f6"/>
            <draw:equation draw:name="f9" draw:formula="1 / ?f6"/>
            <draw:equation draw:name="f10" draw:formula="0 / ?f7"/>
            <draw:equation draw:name="f11" draw:formula="1141095 / ?f7"/>
          </draw:enhanced-geometry>
        </draw:custom-shape>
        <draw:custom-shape draw:name="object 36" draw:style-name="gr7" draw:text-style-name="P4" draw:layer="layout" svg:width="0.001cm" svg:height="0.035cm" svg:x="12.274cm" svg:y="4.557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37" draw:style-name="gr8" draw:text-style-name="P4" draw:layer="layout" svg:width="0.001cm" svg:height="0.035cm" svg:x="12.274cm" svg:y="4.522cm">
          <text:p/>
          <draw:enhanced-geometry svg:viewBox="0 0 0 12700" draw:text-areas="?f8 ?f10 ?f9 ?f11" draw:type="non-primitive" draw:enhanced-path="M 0 12691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38" draw:style-name="gr9" draw:text-style-name="P4" draw:layer="layout" svg:width="0.001cm" svg:height="0.035cm" svg:x="12.274cm" svg:y="4.486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39" draw:style-name="gr107" draw:text-style-name="P131" draw:layer="layout" svg:width="3.888cm" svg:height="2.724cm" svg:x="8.029cm" svg:y="5.001cm">
          <text:p/>
          <draw:enhanced-geometry svg:viewBox="0 0 21600 21600" draw:type="non-primitive" draw:enhanced-path="M 0 0 L 21600 0 21600 21600 0 21600 Z N"/>
        </draw:custom-shape>
        <draw:custom-shape draw:style-name="gr15" draw:text-style-name="P11" draw:layer="layout" svg:width="12.806cm" svg:height="0.869cm" svg:x="0cm" svg:y="1.531cm">
          <text:p/>
          <draw:enhanced-geometry svg:viewBox="0 0 21600 21600" draw:type="rectangle" draw:enhanced-path="M 0 0 L 21600 0 21600 21600 0 21600 0 0 Z N"/>
        </draw:custom-shape>
        <draw:frame draw:style-name="gr42" draw:text-style-name="P12" draw:layer="layout" svg:width="3.499cm" svg:height="0.962cm" svg:x="0.219cm" svg:y="1.531cm">
          <draw:text-box>
            <text:p><text:span text:style-name="T9">Fichiers(7)</text:span></text:p>
          </draw:text-box>
        </draw:frame>
        <presentation:notes draw:style-name="dp2">
          <draw:frame draw:name="Notes Placeholder" presentation:style-name="pr2" draw:text-style-name="P8" draw:layer="layout" svg:width="0.001cm" svg:height="0.001cm" svg:x="0cm" svg:y="0cm" presentation:class="notes" presentation:placeholder="true">
            <draw:text-box/>
          </draw:frame>
        </presentation:notes>
      </draw:page>
      <draw:page draw:name="Slide45" draw:style-name="dp1" draw:master-page-name="Master1-Layout5-obj-Blank" presentation:presentation-page-layout-name="AL2T13">
        <draw:custom-shape draw:name="object 7" draw:style-name="gr108" draw:text-style-name="P132" draw:layer="layout" svg:width="12.802cm" svg:height="0.703cm" svg:x="0cm" svg:y="1.531cm">
          <text:p/>
          <draw:enhanced-geometry svg:viewBox="0 0 21600 21600" draw:type="non-primitive" draw:enhanced-path="M 0 0 L 21600 0 21600 21600 0 21600 Z N"/>
        </draw:custom-shape>
        <draw:custom-shape draw:name="object 9" draw:style-name="gr21" draw:text-style-name="P16" draw:layer="layout" svg:width="11.083cm" svg:height="0.536cm" svg:x="0.859cm" svg:y="2.775cm">
          <text:p/>
          <draw:enhanced-geometry svg:viewBox="0 0 3989704 193040" draw:text-areas="?f8 ?f10 ?f9 ?f11" draw:type="non-primitive" draw:enhanced-path="M 3938835 0 L 41306 896 7787 23852 0 50791 0 192941 3989645 192941 3988748 41293 3965786 7786 39388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89704"/>
            <draw:equation draw:name="f7" draw:formula="?f4 / 19304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11" draw:style-name="gr109" draw:text-style-name="P133" draw:layer="layout" svg:width="0.282cm" svg:height="0.282cm" svg:x="1cm" svg:y="8.061cm">
          <text:p/>
          <draw:enhanced-geometry svg:viewBox="0 0 21600 21600" draw:type="non-primitive" draw:enhanced-path="M 0 0 L 21600 0 21600 21600 0 21600 Z N"/>
        </draw:custom-shape>
        <draw:custom-shape draw:name="object 12" draw:style-name="gr110" draw:text-style-name="P134" draw:layer="layout" svg:width="0.33cm" svg:height="0.322cm" svg:x="11.76cm" svg:y="8.025cm">
          <text:p/>
          <draw:enhanced-geometry svg:viewBox="0 0 21600 21600" draw:type="non-primitive" draw:enhanced-path="M 0 0 L 21600 0 21600 21600 0 21600 Z N"/>
        </draw:custom-shape>
        <draw:custom-shape draw:name="object 14" draw:style-name="gr111" draw:text-style-name="P135" draw:layer="layout" svg:width="0.152cm" svg:height="0.288cm" svg:x="11.938cm" svg:y="2.895cm">
          <text:p/>
          <draw:enhanced-geometry svg:viewBox="0 0 21600 21600" draw:type="non-primitive" draw:enhanced-path="M 0 0 L 21600 0 21600 21600 0 21600 Z N"/>
        </draw:custom-shape>
        <draw:custom-shape draw:name="object 16" draw:style-name="gr25" draw:text-style-name="P20" draw:layer="layout" svg:width="11.083cm" svg:height="4.805cm" svg:x="0.859cm" svg:y="3.399cm">
          <text:p/>
          <draw:enhanced-geometry svg:viewBox="0 0 3989704 1729739" draw:text-areas="?f8 ?f10 ?f9 ?f11" draw:type="non-primitive" draw:enhanced-path="M 3989645 0 L 0 0 0 1678436 16634 1715951 3938835 1729240 3953081 1727195 3984205 1701241 398964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89704"/>
            <draw:equation draw:name="f7" draw:formula="?f4 / 172973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17" draw:style-name="gr6" draw:text-style-name="P4" draw:layer="layout" svg:width="0.001cm" svg:height="5.112cm" svg:x="11.941cm" svg:y="3.004cm">
          <text:p/>
          <draw:enhanced-geometry svg:viewBox="0 0 0 1840230" draw:text-areas="?f8 ?f10 ?f9 ?f11" draw:type="non-primitive" draw:enhanced-path="M 0 1839730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840230"/>
            <draw:equation draw:name="f8" draw:formula="0 / ?f6"/>
            <draw:equation draw:name="f9" draw:formula="1 / ?f6"/>
            <draw:equation draw:name="f10" draw:formula="0 / ?f7"/>
            <draw:equation draw:name="f11" draw:formula="1840230 / ?f7"/>
          </draw:enhanced-geometry>
        </draw:custom-shape>
        <draw:custom-shape draw:name="object 18" draw:style-name="gr7" draw:text-style-name="P4" draw:layer="layout" svg:width="0.001cm" svg:height="0.035cm" svg:x="11.941cm" svg:y="2.969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19" draw:style-name="gr8" draw:text-style-name="P4" draw:layer="layout" svg:width="0.001cm" svg:height="0.035cm" svg:x="11.941cm" svg:y="2.933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20" draw:style-name="gr9" draw:text-style-name="P4" draw:layer="layout" svg:width="0.001cm" svg:height="0.035cm" svg:x="11.941cm" svg:y="2.898cm">
          <text:p/>
          <draw:enhanced-geometry svg:viewBox="0 0 0 12700" draw:text-areas="?f8 ?f10 ?f9 ?f11" draw:type="non-primitive" draw:enhanced-path="M 0 12691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21" draw:style-name="gr112" draw:text-style-name="P136" draw:layer="layout" svg:width="0.213cm" svg:height="0.213cm" svg:x="1.364cm" svg:y="3.532cm">
          <text:p/>
          <draw:enhanced-geometry svg:viewBox="0 0 21600 21600" draw:type="non-primitive" draw:enhanced-path="M 0 0 L 21600 0 21600 21600 0 21600 Z N"/>
        </draw:custom-shape>
        <draw:custom-shape draw:name="object 22" draw:style-name="gr113" draw:text-style-name="P137" draw:layer="layout" svg:width="0.213cm" svg:height="0.213cm" svg:x="1.364cm" svg:y="4.116cm">
          <text:p/>
          <draw:enhanced-geometry svg:viewBox="0 0 21600 21600" draw:type="non-primitive" draw:enhanced-path="M 0 0 L 21600 0 21600 21600 0 21600 Z N"/>
        </draw:custom-shape>
        <draw:custom-shape draw:name="object 23" draw:style-name="gr114" draw:text-style-name="P138" draw:layer="layout" svg:width="0.213cm" svg:height="0.213cm" svg:x="1.364cm" svg:y="5.177cm">
          <text:p/>
          <draw:enhanced-geometry svg:viewBox="0 0 21600 21600" draw:type="non-primitive" draw:enhanced-path="M 0 0 L 21600 0 21600 21600 0 21600 Z N"/>
        </draw:custom-shape>
        <draw:custom-shape draw:name="object 24" draw:style-name="gr115" draw:text-style-name="P139" draw:layer="layout" svg:width="0.213cm" svg:height="0.213cm" svg:x="1.364cm" svg:y="6.238cm">
          <text:p/>
          <draw:enhanced-geometry svg:viewBox="0 0 21600 21600" draw:type="non-primitive" draw:enhanced-path="M 0 0 L 21600 0 21600 21600 0 21600 Z N"/>
        </draw:custom-shape>
        <draw:custom-shape draw:name="object 25" draw:style-name="gr116" draw:text-style-name="P140" draw:layer="layout" svg:width="0.213cm" svg:height="0.213cm" svg:x="1.364cm" svg:y="7.3cm">
          <text:p/>
          <draw:enhanced-geometry svg:viewBox="0 0 21600 21600" draw:type="non-primitive" draw:enhanced-path="M 0 0 L 21600 0 21600 21600 0 21600 Z N"/>
        </draw:custom-shape>
        <draw:frame draw:name="object 26" draw:style-name="gr117" draw:text-style-name="P4" draw:layer="layout" svg:width="10.719cm" svg:height="6.147cm" svg:x="0.965cm" svg:y="2.823cm">
          <draw:text-box>
            <text:p text:style-name="P6"><text:span text:style-name="T12">Pro</text:span><text:span text:style-name="T25">gr</text:span><text:span text:style-name="T12">amme</text:span><text:span text:style-name="T13"> et </text:span><text:span text:style-name="T12">processus</text:span></text:p>
            <text:p text:style-name="P141"><text:span text:style-name="T2">Lorsqu’on</text:span><text:span text:style-name="T5"> </text:span><text:span text:style-name="T2">démarre</text:span><text:span text:style-name="T5"> </text:span><text:span text:style-name="T2">un</text:span><text:span text:style-name="T5"> </text:span><text:span text:style-name="T2">pro</text:span><text:span text:style-name="T23">gr</text:span><text:span text:style-name="T2">amm</text:span><text:span text:style-name="T4">e</text:span><text:span text:style-name="T5">, </text:span><text:span text:style-name="T2">on</text:span><text:span text:style-name="T5"> </text:span><text:span text:style-name="T2">crée</text:span><text:span text:style-name="T5"> </text:span><text:span text:style-name="T2">un</text:span><text:span text:style-name="T5"> </text:span><text:span text:style-name="T2">processu</text:span><text:span text:style-name="T4">s</text:span><text:span text:style-name="T5">.</text:span></text:p>
            <text:p text:style-name="P142"><text:span text:style-name="T2">Un</text:span><text:span text:style-name="T5"> </text:span><text:span text:style-name="T2">pro</text:span><text:span text:style-name="T23">gr</text:span><text:span text:style-name="T2">amme</text:span><text:span text:style-name="T5"> est </text:span><text:span text:style-name="T2">un</text:span><text:span text:style-name="T5"> fichier </text:span><text:span text:style-name="T63">e</text:span><text:span text:style-name="T2">xécuta</text:span><text:span text:style-name="T3">b</text:span><text:span text:style-name="T5">le et </text:span><text:span text:style-name="T2">un</text:span><text:span text:style-name="T5"> </text:span><text:span text:style-name="T2">processus</text:span><text:span text:style-name="T5"> est </text:span><text:span text:style-name="T2">une</text:span><text:span text:style-name="T5"> </text:span><text:span text:style-name="T2">instance</text:span><text:span text:style-name="T5"> </text:span><text:span text:style-name="T2">du</text:span><text:span text:style-name="T5"> </text:span><text:span text:style-name="T2">pro</text:span><text:span text:style-name="T23">gr</text:span><text:span text:style-name="T2">amme</text:span><text:span text:style-name="T5"> </text:span><text:span text:style-name="T2">en</text:span><text:span text:style-name="T5"> </text:span><text:span text:style-name="T63">e</text:span><text:span text:style-name="T5">xécution.</text:span></text:p>
            <text:p text:style-name="P143"><text:span text:style-name="T5">Plusieurs </text:span><text:span text:style-name="T2">processus</text:span><text:span text:style-name="T5"> </text:span><text:span text:style-name="T2">peu</text:span><text:span text:style-name="T62">v</text:span><text:span text:style-name="T5">ent </text:span><text:span text:style-name="T2">donc</text:span><text:span text:style-name="T5"> </text:span><text:span text:style-name="T63">e</text:span><text:span text:style-name="T2">xécuter</text:span><text:span text:style-name="T5"> le </text:span><text:span text:style-name="T2">même</text:span><text:span text:style-name="T5"> pro</text:span><text:span text:style-name="T23">gr</text:span><text:span text:style-name="T2">amm</text:span><text:span text:style-name="T4">e</text:span><text:span text:style-name="T5">.</text:span></text:p>
            <text:p text:style-name="P144"><text:span text:style-name="T2">Sous</text:span><text:span text:style-name="T5"> </text:span><text:span text:style-name="T2">UNIX,</text:span><text:span text:style-name="T5"> plusieurs </text:span><text:span text:style-name="T2">processus</text:span><text:span text:style-name="T5"> </text:span><text:span text:style-name="T2">peu</text:span><text:span text:style-name="T62">v</text:span><text:span text:style-name="T5">ent s’</text:span><text:span text:style-name="T63">e</text:span><text:span text:style-name="T2">xécuter</text:span><text:span text:style-name="T5"> </text:span><text:span text:style-name="T2">en</text:span><text:span text:style-name="T5"> pa</text:span><text:span text:style-name="T23">r</text:span><text:span text:style-name="T5">allèl</text:span><text:span text:style-name="T4">e</text:span><text:span text:style-name="T5">.</text:span></text:p>
            <text:p text:style-name="P145"><text:span text:style-name="T2">Les</text:span><text:span text:style-name="T5"> </text:span><text:span text:style-name="T2">processus</text:span><text:span text:style-name="T5"> </text:span><text:span text:style-name="T2">sont</text:span><text:span text:style-name="T5"> les entités </text:span><text:span text:style-name="T2">p</text:span><text:span text:style-name="T21">r</text:span><text:span text:style-name="T5">incipales acti</text:span><text:span text:style-name="T62">v</text:span><text:span text:style-name="T2">es</text:span><text:span text:style-name="T5"> </text:span><text:span text:style-name="T2">dans</text:span><text:span text:style-name="T5"> </text:span><text:span text:style-name="T2">un système</text:span><text:span text:style-name="T5"> </text:span><text:span text:style-name="T2">UNIX.</text:span></text:p>
            <text:p text:style-name="P146"><text:span text:style-name="T78"/></text:p>
            <text:p text:style-name="P6"><text:span text:style-name="T2">Ne</text:span><text:span text:style-name="T5"> </text:span><text:span text:style-name="T2">pas</text:span><text:span text:style-name="T5"> </text:span><text:span text:style-name="T2">con</text:span><text:span text:style-name="T62">f</text:span><text:span text:style-name="T2">ondre</text:span><text:span text:style-name="T5"> </text:span><text:span text:style-name="T2">un</text:span><text:span text:style-name="T5"> </text:span><text:span text:style-name="T2">processus</text:span><text:span text:style-name="T5"> </text:span><text:span text:style-name="T3">a</text:span><text:span text:style-name="T62">v</text:span><text:span text:style-name="T2">ec</text:span><text:span text:style-name="T5"> </text:span><text:span text:style-name="T2">un</text:span><text:span text:style-name="T5"> </text:span><text:span text:style-name="T2">pro</text:span><text:span text:style-name="T23">gr</text:span><text:span text:style-name="T2">amme!</text:span></text:p>
          </draw:text-box>
        </draw:frame>
        <draw:frame draw:name="object 29" draw:style-name="gr14" draw:text-style-name="P4" draw:layer="layout" svg:width="2.505cm" svg:height="0.282cm" svg:x="3.631cm" svg:y="9.278cm">
          <draw:text-box>
            <text:p text:style-name="P6"><text:span text:style-name="T6"><text:a xlink:href="mailto:mickael.hoerdt@hesge.ch" xlink:type="simple">mi</text:a></text:span><text:span text:style-name="T7"><text:a xlink:href="mailto:mickael.hoerdt@hesge.ch" xlink:type="simple">c</text:a></text:span><text:span text:style-name="T6"><text:a xlink:href="mailto:mickael.hoerdt@hesge.ch" xlink:type="simple">kael.hoerdt@hesg</text:a></text:span><text:span text:style-name="T8"><text:a xlink:href="mailto:mickael.hoerdt@hesge.ch" xlink:type="simple">e</text:a></text:span><text:span text:style-name="T6"><text:a xlink:href="mailto:mickael.hoerdt@hesge.ch" xlink:type="simple">.ch</text:a></text:span></text:p>
          </draw:text-box>
        </draw:frame>
        <draw:custom-shape draw:style-name="gr15" draw:text-style-name="P11" draw:layer="layout" svg:width="12.806cm" svg:height="0.869cm" svg:x="0cm" svg:y="1.531cm">
          <text:p/>
          <draw:enhanced-geometry svg:viewBox="0 0 21600 21600" draw:type="rectangle" draw:enhanced-path="M 0 0 L 21600 0 21600 21600 0 21600 0 0 Z N"/>
        </draw:custom-shape>
        <draw:frame draw:style-name="gr118" draw:text-style-name="P12" draw:layer="layout" svg:width="3.465cm" svg:height="0.962cm" svg:x="0.219cm" svg:y="1.531cm">
          <draw:text-box>
            <text:p><text:span text:style-name="T9">Processus</text:span></text:p>
          </draw:text-box>
        </draw:frame>
        <presentation:notes draw:style-name="dp2">
          <draw:frame draw:name="Notes Placeholder" presentation:style-name="pr2" draw:text-style-name="P8" draw:layer="layout" svg:width="0.001cm" svg:height="0.001cm" svg:x="0cm" svg:y="0cm" presentation:class="notes" presentation:placeholder="true">
            <draw:text-box/>
          </draw:frame>
        </presentation:notes>
      </draw:page>
      <draw:page draw:name="Slide46" draw:style-name="dp1" draw:master-page-name="Master1-Layout5-obj-Blank" presentation:presentation-page-layout-name="AL2T13">
        <draw:custom-shape draw:name="object 7" draw:style-name="gr119" draw:text-style-name="P147" draw:layer="layout" svg:width="12.802cm" svg:height="0.703cm" svg:x="0cm" svg:y="1.531cm">
          <text:p/>
          <draw:enhanced-geometry svg:viewBox="0 0 21600 21600" draw:type="non-primitive" draw:enhanced-path="M 0 0 L 21600 0 21600 21600 0 21600 Z N"/>
        </draw:custom-shape>
        <draw:custom-shape draw:name="object 9" draw:style-name="gr21" draw:text-style-name="P16" draw:layer="layout" svg:width="11.083cm" svg:height="0.533cm" svg:x="0.859cm" svg:y="2.603cm">
          <text:p/>
          <draw:enhanced-geometry svg:viewBox="0 0 3989704 191769" draw:text-areas="?f8 ?f10 ?f9 ?f11" draw:type="non-primitive" draw:enhanced-path="M 3938835 0 L 41297 897 7785 23858 0 50804 0 191286 3989645 191286 3988747 41293 3965784 7784 39388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89704"/>
            <draw:equation draw:name="f7" draw:formula="?f4 / 19176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11" draw:style-name="gr120" draw:text-style-name="P148" draw:layer="layout" svg:width="0.282cm" svg:height="0.282cm" svg:x="1cm" svg:y="8.879cm">
          <text:p/>
          <draw:enhanced-geometry svg:viewBox="0 0 21600 21600" draw:type="non-primitive" draw:enhanced-path="M 0 0 L 21600 0 21600 21600 0 21600 Z N"/>
        </draw:custom-shape>
        <draw:custom-shape draw:name="object 12" draw:style-name="gr121" draw:text-style-name="P149" draw:layer="layout" svg:width="0.33cm" svg:height="0.33cm" svg:x="11.76cm" svg:y="8.838cm">
          <text:p/>
          <draw:enhanced-geometry svg:viewBox="0 0 21600 21600" draw:type="non-primitive" draw:enhanced-path="M 0 0 L 21600 0 21600 21600 0 21600 Z N"/>
        </draw:custom-shape>
        <draw:custom-shape draw:name="object 14" draw:style-name="gr122" draw:text-style-name="P150" draw:layer="layout" svg:width="0.152cm" svg:height="0.288cm" svg:x="11.938cm" svg:y="2.725cm">
          <text:p/>
          <draw:enhanced-geometry svg:viewBox="0 0 21600 21600" draw:type="non-primitive" draw:enhanced-path="M 0 0 L 21600 0 21600 21600 0 21600 Z N"/>
        </draw:custom-shape>
        <draw:custom-shape draw:name="object 16" draw:style-name="gr25" draw:text-style-name="P20" draw:layer="layout" svg:width="11.083cm" svg:height="5.8cm" svg:x="0.859cm" svg:y="3.222cm">
          <text:p/>
          <draw:enhanced-geometry svg:viewBox="0 0 3989704 2087880" draw:text-areas="?f8 ?f10 ?f9 ?f11" draw:type="non-primitive" draw:enhanced-path="M 3989645 0 L 0 0 0 2036527 16634 2074043 3938835 2087331 3953081 2085287 3984205 2059333 398964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89704"/>
            <draw:equation draw:name="f7" draw:formula="?f4 / 208788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17" draw:style-name="gr6" draw:text-style-name="P4" draw:layer="layout" svg:width="0.001cm" svg:height="6.101cm" svg:x="11.941cm" svg:y="2.832cm">
          <text:p/>
          <draw:enhanced-geometry svg:viewBox="0 0 0 2196465" draw:text-areas="?f8 ?f10 ?f9 ?f11" draw:type="non-primitive" draw:enhanced-path="M 0 219615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2196465"/>
            <draw:equation draw:name="f8" draw:formula="0 / ?f6"/>
            <draw:equation draw:name="f9" draw:formula="1 / ?f6"/>
            <draw:equation draw:name="f10" draw:formula="0 / ?f7"/>
            <draw:equation draw:name="f11" draw:formula="2196465 / ?f7"/>
          </draw:enhanced-geometry>
        </draw:custom-shape>
        <draw:custom-shape draw:name="object 18" draw:style-name="gr7" draw:text-style-name="P4" draw:layer="layout" svg:width="0.001cm" svg:height="0.035cm" svg:x="11.941cm" svg:y="2.797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19" draw:style-name="gr8" draw:text-style-name="P4" draw:layer="layout" svg:width="0.001cm" svg:height="0.035cm" svg:x="11.941cm" svg:y="2.761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20" draw:style-name="gr9" draw:text-style-name="P4" draw:layer="layout" svg:width="0.001cm" svg:height="0.035cm" svg:x="11.941cm" svg:y="2.726cm">
          <text:p/>
          <draw:enhanced-geometry svg:viewBox="0 0 0 12700" draw:text-areas="?f8 ?f10 ?f9 ?f11" draw:type="non-primitive" draw:enhanced-path="M 0 12691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21" draw:style-name="gr123" draw:text-style-name="P151" draw:layer="layout" svg:width="0.213cm" svg:height="0.213cm" svg:x="1.364cm" svg:y="3.331cm">
          <text:p/>
          <draw:enhanced-geometry svg:viewBox="0 0 21600 21600" draw:type="non-primitive" draw:enhanced-path="M 0 0 L 21600 0 21600 21600 0 21600 Z N"/>
        </draw:custom-shape>
        <draw:custom-shape draw:name="object 22" draw:style-name="gr124" draw:text-style-name="P152" draw:layer="layout" svg:width="0.213cm" svg:height="0.213cm" svg:x="1.364cm" svg:y="3.858cm">
          <text:p/>
          <draw:enhanced-geometry svg:viewBox="0 0 21600 21600" draw:type="non-primitive" draw:enhanced-path="M 0 0 L 21600 0 21600 21600 0 21600 Z N"/>
        </draw:custom-shape>
        <draw:custom-shape draw:name="object 23" draw:style-name="gr125" draw:text-style-name="P153" draw:layer="layout" svg:width="0.213cm" svg:height="0.213cm" svg:x="1.364cm" svg:y="4.807cm">
          <text:p/>
          <draw:enhanced-geometry svg:viewBox="0 0 21600 21600" draw:type="non-primitive" draw:enhanced-path="M 0 0 L 21600 0 21600 21600 0 21600 Z N"/>
        </draw:custom-shape>
        <draw:custom-shape draw:name="object 24" draw:style-name="gr126" draw:text-style-name="P154" draw:layer="layout" svg:width="0.213cm" svg:height="0.213cm" svg:x="1.364cm" svg:y="5.756cm">
          <text:p/>
          <draw:enhanced-geometry svg:viewBox="0 0 21600 21600" draw:type="non-primitive" draw:enhanced-path="M 0 0 L 21600 0 21600 21600 0 21600 Z N"/>
        </draw:custom-shape>
        <draw:custom-shape draw:name="object 25" draw:style-name="gr127" draw:text-style-name="P155" draw:layer="layout" svg:width="0.213cm" svg:height="0.213cm" svg:x="1.364cm" svg:y="6.705cm">
          <text:p/>
          <draw:enhanced-geometry svg:viewBox="0 0 21600 21600" draw:type="non-primitive" draw:enhanced-path="M 0 0 L 21600 0 21600 21600 0 21600 Z N"/>
        </draw:custom-shape>
        <draw:custom-shape draw:name="object 26" draw:style-name="gr128" draw:text-style-name="P156" draw:layer="layout" svg:width="0.213cm" svg:height="0.213cm" svg:x="1.364cm" svg:y="7.654cm">
          <text:p/>
          <draw:enhanced-geometry svg:viewBox="0 0 21600 21600" draw:type="non-primitive" draw:enhanced-path="M 0 0 L 21600 0 21600 21600 0 21600 Z N"/>
        </draw:custom-shape>
        <draw:custom-shape draw:name="object 27" draw:style-name="gr129" draw:text-style-name="P157" draw:layer="layout" svg:width="0.213cm" svg:height="0.213cm" svg:x="1.364cm" svg:y="8.181cm">
          <text:p/>
          <draw:enhanced-geometry svg:viewBox="0 0 21600 21600" draw:type="non-primitive" draw:enhanced-path="M 0 0 L 21600 0 21600 21600 0 21600 Z N"/>
        </draw:custom-shape>
        <draw:frame draw:name="object 28" draw:style-name="gr130" draw:text-style-name="P4" draw:layer="layout" svg:width="10.806cm" svg:height="6.304cm" svg:x="0.965cm" svg:y="2.651cm">
          <draw:text-box>
            <text:p text:style-name="P158"><text:span text:style-name="T13">Att</text:span><text:span text:style-name="T64">r</text:span><text:span text:style-name="T13">i</text:span><text:span text:style-name="T14">b</text:span><text:span text:style-name="T13">uts </text:span><text:span text:style-name="T12">de</text:span><text:span text:style-name="T13"> </text:span><text:span text:style-name="T12">processus</text:span><text:span text:style-name="T13"> </text:span><text:span text:style-name="T12">p</text:span><text:span text:style-name="T64">r</text:span><text:span text:style-name="T13">incipaux</text:span></text:p>
            <text:p text:style-name="P159"><text:span text:style-name="T31">Numéro</text:span><text:span text:style-name="T30"> unique :</text:span><text:span text:style-name="T60"> </text:span><text:span text:style-name="T48">PID</text:span><text:span text:style-name="T46"> </text:span><text:span text:style-name="T30">(Process IDentifier)</text:span></text:p>
            <text:p text:style-name="P160"><text:span text:style-name="T30">Identifiant d’utiliseur réel (UID) : c’est l’identifiant </text:span><text:span text:style-name="T31">de</text:span><text:span text:style-name="T30"> l’utilisateur </text:span><text:span text:style-name="T75">a</text:span><text:span text:style-name="T74">y</text:span><text:span text:style-name="T30">ant </text:span><text:span text:style-name="T31">démarré</text:span><text:span text:style-name="T30"> le processu</text:span><text:span text:style-name="T42">s</text:span><text:span text:style-name="T30">.</text:span></text:p>
            <text:p text:style-name="P161"><text:span text:style-name="T30">Identifiant d’utilisateur ef</text:span><text:span text:style-name="T59">f</text:span><text:span text:style-name="T30">ectif (EUID) : c’est l’identifiant d’utilisateur </text:span><text:span text:style-name="T31">du</text:span><text:span text:style-name="T30"> processus </text:span><text:span text:style-name="T31">pendant</text:span><text:span text:style-name="T30"> </text:span><text:span text:style-name="T31">son</text:span><text:span text:style-name="T30"> </text:span><text:span text:style-name="T75">e</text:span><text:span text:style-name="T30">xécution.</text:span></text:p>
            <text:p text:style-name="P162"><text:span text:style-name="T30">Identifiant </text:span><text:span text:style-name="T31">de</text:span><text:span text:style-name="T30"> </text:span><text:span text:style-name="T42">g</text:span><text:span text:style-name="T31">roupe</text:span><text:span text:style-name="T30"> réel (GID) : c’est l’identifiant </text:span><text:span text:style-name="T31">de</text:span><text:span text:style-name="T30"> </text:span><text:span text:style-name="T42">g</text:span><text:span text:style-name="T31">roupe</text:span><text:span text:style-name="T30"> </text:span><text:span text:style-name="T31">de</text:span><text:span text:style-name="T30"> l’utilisateur </text:span><text:span text:style-name="T75">a</text:span><text:span text:style-name="T74">y</text:span><text:span text:style-name="T30">ant </text:span><text:span text:style-name="T31">démarré</text:span><text:span text:style-name="T30"> le processu</text:span><text:span text:style-name="T42">s</text:span><text:span text:style-name="T30">.</text:span></text:p>
            <text:p text:style-name="P163"><text:span text:style-name="T30">Identifiant </text:span><text:span text:style-name="T31">de</text:span><text:span text:style-name="T30"> </text:span><text:span text:style-name="T42">g</text:span><text:span text:style-name="T31">roupe</text:span><text:span text:style-name="T30"> ef</text:span><text:span text:style-name="T59">f</text:span><text:span text:style-name="T30">ectif </text:span><text:span text:style-name="T31">(EGID)</text:span><text:span text:style-name="T30"> : c’est l’identifiant </text:span><text:span text:style-name="T31">de</text:span><text:span text:style-name="T30"> </text:span><text:span text:style-name="T42">g</text:span><text:span text:style-name="T31">roupe</text:span><text:span text:style-name="T30"> du processus </text:span><text:span text:style-name="T31">pendant</text:span><text:span text:style-name="T30"> </text:span><text:span text:style-name="T31">son</text:span><text:span text:style-name="T30"> </text:span><text:span text:style-name="T75">e</text:span><text:span text:style-name="T30">xécution.</text:span></text:p>
            <text:p text:style-name="P164"><text:span text:style-name="T31">PID</text:span><text:span text:style-name="T30"> </text:span><text:span text:style-name="T31">du</text:span><text:span text:style-name="T30"> processus parent</text:span></text:p>
            <text:p text:style-name="P165"><text:span text:style-name="T73">T</text:span><text:span text:style-name="T31">e</text:span><text:span text:style-name="T40">r</text:span><text:span text:style-name="T30">minal d’attache pour les entrées/so</text:span><text:span text:style-name="T34">r</text:span><text:span text:style-name="T30">ties/erreurs (</text:span><text:span text:style-name="T54">stdin,stdout,stderr</text:span><text:span text:style-name="T79"> </text:span><text:span text:style-name="T30">)</text:span></text:p>
          </draw:text-box>
        </draw:frame>
        <draw:frame draw:name="object 31" draw:style-name="gr14" draw:text-style-name="P4" draw:layer="layout" svg:width="2.505cm" svg:height="0.282cm" svg:x="3.631cm" svg:y="9.278cm">
          <draw:text-box>
            <text:p text:style-name="P6"><text:span text:style-name="T6"><text:a xlink:href="mailto:mickael.hoerdt@hesge.ch" xlink:type="simple">mi</text:a></text:span><text:span text:style-name="T7"><text:a xlink:href="mailto:mickael.hoerdt@hesge.ch" xlink:type="simple">c</text:a></text:span><text:span text:style-name="T6"><text:a xlink:href="mailto:mickael.hoerdt@hesge.ch" xlink:type="simple">kael.hoerdt@hesg</text:a></text:span><text:span text:style-name="T8"><text:a xlink:href="mailto:mickael.hoerdt@hesge.ch" xlink:type="simple">e</text:a></text:span><text:span text:style-name="T6"><text:a xlink:href="mailto:mickael.hoerdt@hesge.ch" xlink:type="simple">.ch</text:a></text:span></text:p>
          </draw:text-box>
        </draw:frame>
        <draw:custom-shape draw:style-name="gr15" draw:text-style-name="P11" draw:layer="layout" svg:width="12.806cm" svg:height="0.869cm" svg:x="0cm" svg:y="1.531cm">
          <text:p/>
          <draw:enhanced-geometry svg:viewBox="0 0 21600 21600" draw:type="rectangle" draw:enhanced-path="M 0 0 L 21600 0 21600 21600 0 21600 0 0 Z N"/>
        </draw:custom-shape>
        <draw:frame draw:style-name="gr118" draw:text-style-name="P12" draw:layer="layout" svg:width="3.465cm" svg:height="0.962cm" svg:x="0.22cm" svg:y="1.531cm">
          <draw:text-box>
            <text:p><text:span text:style-name="T9">Processus</text:span></text:p>
          </draw:text-box>
        </draw:frame>
        <presentation:notes draw:style-name="dp2">
          <draw:frame draw:name="Notes Placeholder" presentation:style-name="pr2" draw:text-style-name="P8" draw:layer="layout" svg:width="0.001cm" svg:height="0.001cm" svg:x="0cm" svg:y="0cm" presentation:class="notes" presentation:placeholder="true">
            <draw:text-box/>
          </draw:frame>
        </presentation:notes>
      </draw:page>
      <draw:page draw:name="Slide47" draw:style-name="dp1" draw:master-page-name="Master1-Layout5-obj-Blank" presentation:presentation-page-layout-name="AL2T13">
        <draw:custom-shape draw:name="object 7" draw:style-name="gr131" draw:text-style-name="P166" draw:layer="layout" svg:width="12.802cm" svg:height="0.703cm" svg:x="0cm" svg:y="1.531cm">
          <text:p/>
          <draw:enhanced-geometry svg:viewBox="0 0 21600 21600" draw:type="non-primitive" draw:enhanced-path="M 0 0 L 21600 0 21600 21600 0 21600 Z N"/>
        </draw:custom-shape>
        <draw:custom-shape draw:name="object 9" draw:style-name="gr21" draw:text-style-name="P16" draw:layer="layout" svg:width="5.683cm" svg:height="0.533cm" svg:x="0.526cm" svg:y="3.148cm">
          <text:p/>
          <draw:enhanced-geometry svg:viewBox="0 0 2045970 191769" draw:text-areas="?f8 ?f10 ?f9 ?f11" draw:type="non-primitive" draw:enhanced-path="M 1994833 0 L 41306 896 7787 23852 0 50791 0 191286 2045624 191286 2044730 41306 2021774 7788 1994833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45970"/>
            <draw:equation draw:name="f7" draw:formula="?f4 / 19176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name="object 10" draw:style-name="gr11" draw:text-style-name="P4" draw:layer="layout" svg:width="4.842cm" svg:height="0.466cm" svg:x="0.631cm" svg:y="3.196cm">
          <draw:text-box>
            <text:p text:style-name="P6"><text:span text:style-name="T12">Arborescence</text:span><text:span text:style-name="T13"> </text:span><text:span text:style-name="T12">de</text:span><text:span text:style-name="T13"> </text:span><text:span text:style-name="T12">processus</text:span></text:p>
          </draw:text-box>
        </draw:frame>
        <draw:custom-shape draw:name="object 12" draw:style-name="gr132" draw:text-style-name="P167" draw:layer="layout" svg:width="0.282cm" svg:height="0.282cm" svg:x="0.667cm" svg:y="8.224cm">
          <text:p/>
          <draw:enhanced-geometry svg:viewBox="0 0 21600 21600" draw:type="non-primitive" draw:enhanced-path="M 0 0 L 21600 0 21600 21600 0 21600 Z N"/>
        </draw:custom-shape>
        <draw:custom-shape draw:name="object 13" draw:style-name="gr133" draw:text-style-name="P168" draw:layer="layout" svg:width="0.322cm" svg:height="0.322cm" svg:x="6.028cm" svg:y="8.186cm">
          <text:p/>
          <draw:enhanced-geometry svg:viewBox="0 0 21600 21600" draw:type="non-primitive" draw:enhanced-path="M 0 0 L 21600 0 21600 21600 0 21600 Z N"/>
        </draw:custom-shape>
        <draw:custom-shape draw:name="object 15" draw:style-name="gr134" draw:text-style-name="P169" draw:layer="layout" svg:width="0.144cm" svg:height="0.288cm" svg:x="6.206cm" svg:y="3.267cm">
          <text:p/>
          <draw:enhanced-geometry svg:viewBox="0 0 21600 21600" draw:type="non-primitive" draw:enhanced-path="M 0 0 L 21600 0 21600 21600 0 21600 Z N"/>
        </draw:custom-shape>
        <draw:custom-shape draw:name="object 17" draw:style-name="gr25" draw:text-style-name="P20" draw:layer="layout" svg:width="5.683cm" svg:height="4.598cm" svg:x="0.526cm" svg:y="3.768cm">
          <text:p/>
          <draw:enhanced-geometry svg:viewBox="0 0 2045970 1655445" draw:text-areas="?f8 ?f10 ?f9 ?f11" draw:type="non-primitive" draw:enhanced-path="M 2045624 0 L 0 0 0 1604189 16634 1641700 1994833 1654993 2009072 1652947 2040189 1626981 2045624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45970"/>
            <draw:equation draw:name="f7" draw:formula="?f4 / 165544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18" draw:style-name="gr6" draw:text-style-name="P4" draw:layer="layout" svg:width="0.001cm" svg:height="4.9cm" svg:x="6.208cm" svg:y="3.377cm">
          <text:p/>
          <draw:enhanced-geometry svg:viewBox="0 0 0 1764030" draw:text-areas="?f8 ?f10 ?f9 ?f11" draw:type="non-primitive" draw:enhanced-path="M 0 1763816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764030"/>
            <draw:equation draw:name="f8" draw:formula="0 / ?f6"/>
            <draw:equation draw:name="f9" draw:formula="1 / ?f6"/>
            <draw:equation draw:name="f10" draw:formula="0 / ?f7"/>
            <draw:equation draw:name="f11" draw:formula="1764030 / ?f7"/>
          </draw:enhanced-geometry>
        </draw:custom-shape>
        <draw:custom-shape draw:name="object 19" draw:style-name="gr7" draw:text-style-name="P4" draw:layer="layout" svg:width="0.001cm" svg:height="0.035cm" svg:x="6.208cm" svg:y="3.342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20" draw:style-name="gr8" draw:text-style-name="P4" draw:layer="layout" svg:width="0.001cm" svg:height="0.035cm" svg:x="6.208cm" svg:y="3.307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21" draw:style-name="gr9" draw:text-style-name="P4" draw:layer="layout" svg:width="0.001cm" svg:height="0.035cm" svg:x="6.208cm" svg:y="3.271cm">
          <text:p/>
          <draw:enhanced-geometry svg:viewBox="0 0 0 12700" draw:text-areas="?f8 ?f10 ?f9 ?f11" draw:type="non-primitive" draw:enhanced-path="M 0 12691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frame draw:name="object 22" draw:style-name="gr135" draw:text-style-name="P4" draw:layer="layout" svg:width="5.376cm" svg:height="1.422cm" svg:x="0.631cm" svg:y="3.788cm">
          <draw:text-box>
            <text:p text:style-name="P170"><text:span text:style-name="T2">Un</text:span><text:span text:style-name="T5"> </text:span><text:span text:style-name="T2">processus</text:span><text:span text:style-name="T5"> est toujours </text:span><text:span text:style-name="T2">crée</text:span><text:span text:style-name="T5"> par </text:span><text:span text:style-name="T2">un</text:span><text:span text:style-name="T5"> autre </text:span><text:span text:style-name="T2">processus</text:span><text:span text:style-name="T5"> </text:span><text:span text:style-name="T2">appelé</text:span><text:span text:style-name="T5"> </text:span><text:span text:style-name="T26">processus</text:span><text:span text:style-name="T27"> </text:span><text:span text:style-name="T26">parent</text:span></text:p>
          </draw:text-box>
        </draw:frame>
        <draw:custom-shape draw:name="object 23" draw:style-name="gr136" draw:text-style-name="P171" draw:layer="layout" svg:width="0.213cm" svg:height="0.213cm" svg:x="1.031cm" svg:y="5.44cm">
          <text:p/>
          <draw:enhanced-geometry svg:viewBox="0 0 21600 21600" draw:type="non-primitive" draw:enhanced-path="M 0 0 L 21600 0 21600 21600 0 21600 Z N"/>
        </draw:custom-shape>
        <draw:custom-shape draw:name="object 24" draw:style-name="gr137" draw:text-style-name="P172" draw:layer="layout" svg:width="0.213cm" svg:height="0.213cm" svg:x="1.031cm" svg:y="6.979cm">
          <text:p/>
          <draw:enhanced-geometry svg:viewBox="0 0 21600 21600" draw:type="non-primitive" draw:enhanced-path="M 0 0 L 21600 0 21600 21600 0 21600 Z N"/>
        </draw:custom-shape>
        <draw:frame draw:name="object 25" draw:style-name="gr138" draw:text-style-name="P4" draw:layer="layout" svg:width="4.521cm" svg:height="2.962cm" svg:x="1.401cm" svg:y="5.328cm">
          <draw:text-box>
            <text:p text:style-name="P173"><text:span text:style-name="T68">T</text:span><text:span text:style-name="T5">out </text:span><text:span text:style-name="T2">processus</text:span><text:span text:style-name="T5"> </text:span><text:span text:style-name="T2">a</text:span><text:span text:style-name="T5"> </text:span><text:span text:style-name="T2">un processus</text:span><text:span text:style-name="T5"> </text:span><text:span text:style-name="T2">parent</text:span><text:span text:style-name="T5"> </text:span><text:span text:style-name="T2">sauf</text:span><text:span text:style-name="T5"> le tout </text:span><text:span text:style-name="T2">premie</text:span><text:span text:style-name="T22">r</text:span><text:span text:style-name="T5">.</text:span></text:p>
            <text:p text:style-name="P174"><text:span text:style-name="T2">Le</text:span><text:span text:style-name="T5"> tout </text:span><text:span text:style-name="T2">premier</text:span><text:span text:style-name="T5"> </text:span><text:span text:style-name="T2">processus</text:span><text:span text:style-name="T5"> est </text:span><text:span text:style-name="T2">appelé</text:span><text:span text:style-name="T5"> </text:span><text:span text:style-name="T37">init</text:span><text:span text:style-name="T80"> </text:span><text:span text:style-name="T5">et </text:span><text:span text:style-name="T2">son</text:span><text:span text:style-name="T5"> </text:span><text:span text:style-name="T2">PID</text:span><text:span text:style-name="T5"> est </text:span><text:span text:style-name="T2">égal</text:span><text:span text:style-name="T5"> </text:span><text:span text:style-name="T2">à</text:span><text:span text:style-name="T5"> </text:span><text:span text:style-name="T2">1</text:span></text:p>
          </draw:text-box>
        </draw:frame>
        <draw:custom-shape draw:name="object 26" draw:style-name="gr139" draw:text-style-name="P175" draw:layer="layout" svg:width="0.213cm" svg:height="0.213cm" svg:x="7.097cm" svg:y="3.562cm">
          <text:p/>
          <draw:enhanced-geometry svg:viewBox="0 0 21600 21600" draw:type="non-primitive" draw:enhanced-path="M 0 0 L 21600 0 21600 21600 0 21600 Z N"/>
        </draw:custom-shape>
        <draw:frame draw:name="object 27" draw:style-name="gr140" draw:text-style-name="P4" draw:layer="layout" svg:width="4.701cm" svg:height="1.421cm" svg:x="7.468cm" svg:y="3.45cm">
          <draw:text-box>
            <text:p text:style-name="P24"><text:span text:style-name="T2">E</text:span><text:span text:style-name="T63">x</text:span><text:span text:style-name="T2">emple</text:span><text:span text:style-name="T5"> </text:span><text:span text:style-name="T2">d’arborescence</text:span><text:span text:style-name="T5"> de</text:span><text:span text:style-name="T81"> </text:span><text:span text:style-name="T2">processus</text:span><text:span text:style-name="T81"> </text:span><text:span text:style-name="T2">sous</text:span><text:span text:style-name="T81"> A</text:span><text:span text:style-name="T5">ndroid</text:span></text:p>
            <text:p text:style-name="P176"><text:span text:style-name="T5">:</text:span></text:p>
          </draw:text-box>
        </draw:frame>
        <draw:custom-shape draw:name="object 28" draw:style-name="gr141" draw:text-style-name="P177" draw:layer="layout" svg:width="4.86cm" svg:height="2.873cm" svg:x="7.003cm" svg:y="5.195cm">
          <text:p/>
          <draw:enhanced-geometry svg:viewBox="0 0 21600 21600" draw:type="non-primitive" draw:enhanced-path="M 0 0 L 21600 0 21600 21600 0 21600 Z N"/>
        </draw:custom-shape>
        <draw:frame draw:name="object 31" draw:style-name="gr14" draw:text-style-name="P4" draw:layer="layout" svg:width="2.505cm" svg:height="0.282cm" svg:x="3.631cm" svg:y="9.278cm">
          <draw:text-box>
            <text:p text:style-name="P6"><text:span text:style-name="T6"><text:a xlink:href="mailto:mickael.hoerdt@hesge.ch" xlink:type="simple">mi</text:a></text:span><text:span text:style-name="T7"><text:a xlink:href="mailto:mickael.hoerdt@hesge.ch" xlink:type="simple">c</text:a></text:span><text:span text:style-name="T6"><text:a xlink:href="mailto:mickael.hoerdt@hesge.ch" xlink:type="simple">kael.hoerdt@hesg</text:a></text:span><text:span text:style-name="T8"><text:a xlink:href="mailto:mickael.hoerdt@hesge.ch" xlink:type="simple">e</text:a></text:span><text:span text:style-name="T6"><text:a xlink:href="mailto:mickael.hoerdt@hesge.ch" xlink:type="simple">.ch</text:a></text:span></text:p>
          </draw:text-box>
        </draw:frame>
        <draw:custom-shape draw:style-name="gr15" draw:text-style-name="P11" draw:layer="layout" svg:width="12.806cm" svg:height="0.869cm" svg:x="0cm" svg:y="1.531cm">
          <text:p/>
          <draw:enhanced-geometry svg:viewBox="0 0 21600 21600" draw:type="rectangle" draw:enhanced-path="M 0 0 L 21600 0 21600 21600 0 21600 0 0 Z N"/>
        </draw:custom-shape>
        <draw:frame draw:style-name="gr118" draw:text-style-name="P12" draw:layer="layout" svg:width="3.465cm" svg:height="0.962cm" svg:x="0.22cm" svg:y="1.531cm">
          <draw:text-box>
            <text:p><text:span text:style-name="T9">Processus</text:span></text:p>
          </draw:text-box>
        </draw:frame>
        <presentation:notes draw:style-name="dp2">
          <draw:frame draw:name="Notes Placeholder" presentation:style-name="pr2" draw:text-style-name="P8" draw:layer="layout" svg:width="0.001cm" svg:height="0.001cm" svg:x="0cm" svg:y="0cm" presentation:class="notes" presentation:placeholder="true">
            <draw:text-box/>
          </draw:frame>
        </presentation:notes>
      </draw:page>
      <draw:page draw:name="Slide48" draw:style-name="dp1" draw:master-page-name="Master1-Layout5-obj-Blank" presentation:presentation-page-layout-name="AL2T13">
        <draw:custom-shape draw:name="object 7" draw:style-name="gr142" draw:text-style-name="P178" draw:layer="layout" svg:width="12.802cm" svg:height="0.703cm" svg:x="0cm" svg:y="1.531cm">
          <text:p/>
          <draw:enhanced-geometry svg:viewBox="0 0 21600 21600" draw:type="non-primitive" draw:enhanced-path="M 0 0 L 21600 0 21600 21600 0 21600 Z N"/>
        </draw:custom-shape>
        <draw:custom-shape draw:name="object 9" draw:style-name="gr21" draw:text-style-name="P16" draw:layer="layout" svg:width="11.083cm" svg:height="0.513cm" svg:x="0.859cm" svg:y="3.334cm">
          <text:p/>
          <draw:enhanced-geometry svg:viewBox="0 0 3989704 184784" draw:text-areas="?f8 ?f10 ?f9 ?f11" draw:type="non-primitive" draw:enhanced-path="M 3938835 0 L 41297 897 7785 23858 0 50804 0 184285 3989645 184285 3988747 41293 3965784 7784 39388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89704"/>
            <draw:equation draw:name="f7" draw:formula="?f4 / 18478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11" draw:style-name="gr143" draw:text-style-name="P179" draw:layer="layout" svg:width="0.282cm" svg:height="0.282cm" svg:x="1cm" svg:y="7.787cm">
          <text:p/>
          <draw:enhanced-geometry svg:viewBox="0 0 21600 21600" draw:type="non-primitive" draw:enhanced-path="M 0 0 L 21600 0 21600 21600 0 21600 Z N"/>
        </draw:custom-shape>
        <draw:custom-shape draw:name="object 12" draw:style-name="gr144" draw:text-style-name="P180" draw:layer="layout" svg:width="0.33cm" svg:height="0.33cm" svg:x="11.76cm" svg:y="7.746cm">
          <text:p/>
          <draw:enhanced-geometry svg:viewBox="0 0 21600 21600" draw:type="non-primitive" draw:enhanced-path="M 0 0 L 21600 0 21600 21600 0 21600 Z N"/>
        </draw:custom-shape>
        <draw:custom-shape draw:name="object 14" draw:style-name="gr145" draw:text-style-name="P181" draw:layer="layout" svg:width="0.152cm" svg:height="0.288cm" svg:x="11.938cm" svg:y="3.453cm">
          <text:p/>
          <draw:enhanced-geometry svg:viewBox="0 0 21600 21600" draw:type="non-primitive" draw:enhanced-path="M 0 0 L 21600 0 21600 21600 0 21600 Z N"/>
        </draw:custom-shape>
        <draw:custom-shape draw:name="object 16" draw:style-name="gr25" draw:text-style-name="P20" draw:layer="layout" svg:width="11.083cm" svg:height="3.995cm" svg:x="0.859cm" svg:y="3.933cm">
          <text:p/>
          <draw:enhanced-geometry svg:viewBox="0 0 3989704 1438275" draw:text-areas="?f8 ?f10 ?f9 ?f11" draw:type="non-primitive" draw:enhanced-path="M 3989645 0 L 0 0 0 1387422 16634 1424937 3938835 1438226 3953081 1436181 3984205 1410227 398964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89704"/>
            <draw:equation draw:name="f7" draw:formula="?f4 / 143827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17" draw:style-name="gr6" draw:text-style-name="P4" draw:layer="layout" svg:width="0.001cm" svg:height="4.279cm" svg:x="11.941cm" svg:y="3.562cm">
          <text:p/>
          <draw:enhanced-geometry svg:viewBox="0 0 0 1540510" draw:text-areas="?f8 ?f10 ?f9 ?f11" draw:type="non-primitive" draw:enhanced-path="M 0 1540059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540510"/>
            <draw:equation draw:name="f8" draw:formula="0 / ?f6"/>
            <draw:equation draw:name="f9" draw:formula="1 / ?f6"/>
            <draw:equation draw:name="f10" draw:formula="0 / ?f7"/>
            <draw:equation draw:name="f11" draw:formula="1540510 / ?f7"/>
          </draw:enhanced-geometry>
        </draw:custom-shape>
        <draw:custom-shape draw:name="object 18" draw:style-name="gr7" draw:text-style-name="P4" draw:layer="layout" svg:width="0.001cm" svg:height="0.035cm" svg:x="11.941cm" svg:y="3.527cm">
          <text:p/>
          <draw:enhanced-geometry svg:viewBox="0 0 0 12700" draw:text-areas="?f8 ?f10 ?f9 ?f11" draw:type="non-primitive" draw:enhanced-path="M 0 12691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19" draw:style-name="gr8" draw:text-style-name="P4" draw:layer="layout" svg:width="0.001cm" svg:height="0.035cm" svg:x="11.941cm" svg:y="3.492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20" draw:style-name="gr9" draw:text-style-name="P4" draw:layer="layout" svg:width="0.001cm" svg:height="0.035cm" svg:x="11.941cm" svg:y="3.457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21" draw:style-name="gr146" draw:text-style-name="P182" draw:layer="layout" svg:width="0.213cm" svg:height="0.213cm" svg:x="1.364cm" svg:y="4.067cm">
          <text:p/>
          <draw:enhanced-geometry svg:viewBox="0 0 21600 21600" draw:type="non-primitive" draw:enhanced-path="M 0 0 L 21600 0 21600 21600 0 21600 Z N"/>
        </draw:custom-shape>
        <draw:custom-shape draw:name="object 22" draw:style-name="gr147" draw:text-style-name="P183" draw:layer="layout" svg:width="0.172cm" svg:height="0.172cm" svg:x="2.175cm" svg:y="5.022cm">
          <text:p/>
          <draw:enhanced-geometry svg:viewBox="0 0 21600 21600" draw:type="non-primitive" draw:enhanced-path="M 0 0 L 21600 0 21600 21600 0 21600 Z N"/>
        </draw:custom-shape>
        <draw:custom-shape draw:name="object 23" draw:style-name="gr148" draw:text-style-name="P184" draw:layer="layout" svg:width="0.172cm" svg:height="0.172cm" svg:x="2.175cm" svg:y="5.865cm">
          <text:p/>
          <draw:enhanced-geometry svg:viewBox="0 0 21600 21600" draw:type="non-primitive" draw:enhanced-path="M 0 0 L 21600 0 21600 21600 0 21600 Z N"/>
        </draw:custom-shape>
        <draw:custom-shape draw:name="object 24" draw:style-name="gr149" draw:text-style-name="P185" draw:layer="layout" svg:width="0.172cm" svg:height="0.172cm" svg:x="2.175cm" svg:y="7.552cm">
          <text:p/>
          <draw:enhanced-geometry svg:viewBox="0 0 21600 21600" draw:type="non-primitive" draw:enhanced-path="M 0 0 L 21600 0 21600 21600 0 21600 Z N"/>
        </draw:custom-shape>
        <draw:frame draw:name="object 25" draw:style-name="gr150" draw:text-style-name="P4" draw:layer="layout" svg:width="10.83cm" svg:height="4.472cm" svg:x="0.965cm" svg:y="3.39cm">
          <draw:text-box>
            <text:p text:style-name="P6"><text:span text:style-name="T12">Processus</text:span><text:span text:style-name="T13"> et droits </text:span><text:span text:style-name="T12">d’accès</text:span><text:span text:style-name="T13"> </text:span><text:span text:style-name="T12">aux</text:span><text:span text:style-name="T13"> fichiers</text:span></text:p>
            <text:p text:style-name="P186"><text:span text:style-name="T2">Les</text:span><text:span text:style-name="T5"> droits </text:span><text:span text:style-name="T2">d’accès</text:span><text:span text:style-name="T5"> </text:span><text:span text:style-name="T2">d’un</text:span><text:span text:style-name="T5"> </text:span><text:span text:style-name="T2">processus</text:span><text:span text:style-name="T5"> </text:span><text:span text:style-name="T2">aux</text:span><text:span text:style-name="T5"> fichiers s’appliquent</text:span><text:span text:style-name="T2"> comme</text:span><text:span text:style-name="T5"> suit :</text:span></text:p>
            <text:p text:style-name="P187"><text:span text:style-name="T30">Si l’EUID </text:span><text:span text:style-name="T31">du</text:span><text:span text:style-name="T30"> processus est égal </text:span><text:span text:style-name="T31">au</text:span><text:span text:style-name="T30"> prop</text:span><text:span text:style-name="T33">r</text:span><text:span text:style-name="T30">iétaire </text:span><text:span text:style-name="T31">du</text:span><text:span text:style-name="T30"> fichie</text:span><text:span text:style-name="T76">r</text:span><text:span text:style-name="T30">, c’est les droits d’accès utilisateurs qui s’appliquent.</text:span></text:p>
            <text:p text:style-name="P188"><text:span text:style-name="T30">Si l’EUID </text:span><text:span text:style-name="T31">du</text:span><text:span text:style-name="T30"> processus n’est </text:span><text:span text:style-name="T31">pas</text:span><text:span text:style-name="T30"> égal </text:span><text:span text:style-name="T31">au</text:span><text:span text:style-name="T30"> prop</text:span><text:span text:style-name="T33">r</text:span><text:span text:style-name="T30">iétaire </text:span><text:span text:style-name="T31">du</text:span><text:span text:style-name="T30"> fichie</text:span><text:span text:style-name="T76">r</text:span><text:span text:style-name="T30">, </text:span><text:span text:style-name="T31">mais</text:span><text:span text:style-name="T30"> </text:span><text:span text:style-name="T31">que</text:span><text:span text:style-name="T30"> l’EGID est égal </text:span><text:span text:style-name="T31">à</text:span><text:span text:style-name="T30"> l’identifiant </text:span><text:span text:style-name="T31">de</text:span><text:span text:style-name="T30"> </text:span><text:span text:style-name="T42">g</text:span><text:span text:style-name="T31">roupe</text:span><text:span text:style-name="T30"> </text:span><text:span text:style-name="T31">du</text:span><text:span text:style-name="T30"> fichie</text:span><text:span text:style-name="T76">r</text:span><text:span text:style-name="T30">, c’est les droits d’accès </text:span><text:span text:style-name="T31">de</text:span><text:span text:style-name="T30"> </text:span><text:span text:style-name="T42">g</text:span><text:span text:style-name="T31">roupe</text:span><text:span text:style-name="T30"> </text:span><text:span text:style-name="T31">du</text:span><text:span text:style-name="T30"> fichier qui s’appliquent.</text:span></text:p>
            <text:p text:style-name="P189"><text:span text:style-name="T31">Sinon</text:span><text:span text:style-name="T30"> c’est les droits d’accès </text:span><text:span text:style-name="T31">des</text:span><text:span text:style-name="T30"> autres qui s’appliquent.</text:span></text:p>
          </draw:text-box>
        </draw:frame>
        <draw:frame draw:name="object 28" draw:style-name="gr14" draw:text-style-name="P4" draw:layer="layout" svg:width="2.505cm" svg:height="0.282cm" svg:x="3.631cm" svg:y="9.278cm">
          <draw:text-box>
            <text:p text:style-name="P6"><text:span text:style-name="T6"><text:a xlink:href="mailto:mickael.hoerdt@hesge.ch" xlink:type="simple">mi</text:a></text:span><text:span text:style-name="T7"><text:a xlink:href="mailto:mickael.hoerdt@hesge.ch" xlink:type="simple">c</text:a></text:span><text:span text:style-name="T6"><text:a xlink:href="mailto:mickael.hoerdt@hesge.ch" xlink:type="simple">kael.hoerdt@hesg</text:a></text:span><text:span text:style-name="T8"><text:a xlink:href="mailto:mickael.hoerdt@hesge.ch" xlink:type="simple">e</text:a></text:span><text:span text:style-name="T6"><text:a xlink:href="mailto:mickael.hoerdt@hesge.ch" xlink:type="simple">.ch</text:a></text:span></text:p>
          </draw:text-box>
        </draw:frame>
        <draw:custom-shape draw:style-name="gr15" draw:text-style-name="P11" draw:layer="layout" svg:width="12.806cm" svg:height="0.869cm" svg:x="0cm" svg:y="1.531cm">
          <text:p/>
          <draw:enhanced-geometry svg:viewBox="0 0 21600 21600" draw:type="rectangle" draw:enhanced-path="M 0 0 L 21600 0 21600 21600 0 21600 0 0 Z N"/>
        </draw:custom-shape>
        <draw:frame draw:style-name="gr118" draw:text-style-name="P12" draw:layer="layout" svg:width="3.465cm" svg:height="0.962cm" svg:x="0.22cm" svg:y="1.531cm">
          <draw:text-box>
            <text:p><text:span text:style-name="T9">Processus</text:span></text:p>
          </draw:text-box>
        </draw:frame>
        <presentation:notes draw:style-name="dp2">
          <draw:frame draw:name="Notes Placeholder" presentation:style-name="pr2" draw:text-style-name="P8" draw:layer="layout" svg:width="0.001cm" svg:height="0.001cm" svg:x="0cm" svg:y="0cm" presentation:class="notes" presentation:placeholder="true">
            <draw:text-box/>
          </draw:frame>
        </presentation:notes>
      </draw:page>
      <draw:page draw:name="Slide49" draw:style-name="dp1" draw:master-page-name="Master1-Layout5-obj-Blank" presentation:presentation-page-layout-name="AL2T13">
        <draw:custom-shape draw:name="object 7" draw:style-name="gr151" draw:text-style-name="P190" draw:layer="layout" svg:width="12.802cm" svg:height="0.703cm" svg:x="0cm" svg:y="1.531cm">
          <text:p/>
          <draw:enhanced-geometry svg:viewBox="0 0 21600 21600" draw:type="non-primitive" draw:enhanced-path="M 0 0 L 21600 0 21600 21600 0 21600 Z N"/>
        </draw:custom-shape>
        <draw:custom-shape draw:name="object 9" draw:style-name="gr21" draw:text-style-name="P16" draw:layer="layout" svg:width="11.083cm" svg:height="0.513cm" svg:x="0.859cm" svg:y="2.79cm">
          <text:p/>
          <draw:enhanced-geometry svg:viewBox="0 0 3989704 184784" draw:text-areas="?f8 ?f10 ?f9 ?f11" draw:type="non-primitive" draw:enhanced-path="M 3938835 0 L 41299 897 7786 23857 0 50801 0 184282 3989645 184282 3988747 41293 3965784 7785 39388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89704"/>
            <draw:equation draw:name="f7" draw:formula="?f4 / 18478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11" draw:style-name="gr152" draw:text-style-name="P191" draw:layer="layout" svg:width="0.282cm" svg:height="0.282cm" svg:x="1cm" svg:y="7.165cm">
          <text:p/>
          <draw:enhanced-geometry svg:viewBox="0 0 21600 21600" draw:type="non-primitive" draw:enhanced-path="M 0 0 L 21600 0 21600 21600 0 21600 Z N"/>
        </draw:custom-shape>
        <draw:custom-shape draw:name="object 12" draw:style-name="gr153" draw:text-style-name="P192" draw:layer="layout" svg:width="0.33cm" svg:height="0.322cm" svg:x="11.76cm" svg:y="7.128cm">
          <text:p/>
          <draw:enhanced-geometry svg:viewBox="0 0 21600 21600" draw:type="non-primitive" draw:enhanced-path="M 0 0 L 21600 0 21600 21600 0 21600 Z N"/>
        </draw:custom-shape>
        <draw:custom-shape draw:name="object 14" draw:style-name="gr154" draw:text-style-name="P193" draw:layer="layout" svg:width="0.152cm" svg:height="0.288cm" svg:x="11.938cm" svg:y="2.911cm">
          <text:p/>
          <draw:enhanced-geometry svg:viewBox="0 0 21600 21600" draw:type="non-primitive" draw:enhanced-path="M 0 0 L 21600 0 21600 21600 0 21600 Z N"/>
        </draw:custom-shape>
        <draw:custom-shape draw:name="object 16" draw:style-name="gr25" draw:text-style-name="P20" draw:layer="layout" svg:width="11.083cm" svg:height="3.918cm" svg:x="0.859cm" svg:y="3.39cm">
          <text:p/>
          <draw:enhanced-geometry svg:viewBox="0 0 3989704 1410335" draw:text-areas="?f8 ?f10 ?f9 ?f11" draw:type="non-primitive" draw:enhanced-path="M 3989645 0 L 0 0 0 1359063 16634 1396578 3938835 1409867 3953081 1407823 3984205 1381869 398964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89704"/>
            <draw:equation draw:name="f7" draw:formula="?f4 / 141033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17" draw:style-name="gr6" draw:text-style-name="P4" draw:layer="layout" svg:width="0.001cm" svg:height="4.2cm" svg:x="11.941cm" svg:y="3.019cm">
          <text:p/>
          <draw:enhanced-geometry svg:viewBox="0 0 0 1511935" draw:text-areas="?f8 ?f10 ?f9 ?f11" draw:type="non-primitive" draw:enhanced-path="M 0 1511701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511935"/>
            <draw:equation draw:name="f8" draw:formula="0 / ?f6"/>
            <draw:equation draw:name="f9" draw:formula="1 / ?f6"/>
            <draw:equation draw:name="f10" draw:formula="0 / ?f7"/>
            <draw:equation draw:name="f11" draw:formula="1511935 / ?f7"/>
          </draw:enhanced-geometry>
        </draw:custom-shape>
        <draw:custom-shape draw:name="object 18" draw:style-name="gr7" draw:text-style-name="P4" draw:layer="layout" svg:width="0.001cm" svg:height="0.035cm" svg:x="11.941cm" svg:y="2.983cm">
          <text:p/>
          <draw:enhanced-geometry svg:viewBox="0 0 0 12700" draw:text-areas="?f8 ?f10 ?f9 ?f11" draw:type="non-primitive" draw:enhanced-path="M 0 12691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19" draw:style-name="gr8" draw:text-style-name="P4" draw:layer="layout" svg:width="0.001cm" svg:height="0.035cm" svg:x="11.941cm" svg:y="2.948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20" draw:style-name="gr9" draw:text-style-name="P4" draw:layer="layout" svg:width="0.001cm" svg:height="0.035cm" svg:x="11.941cm" svg:y="2.913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21" draw:style-name="gr155" draw:text-style-name="P194" draw:layer="layout" svg:width="0.213cm" svg:height="0.213cm" svg:x="1.364cm" svg:y="3.514cm">
          <text:p/>
          <draw:enhanced-geometry svg:viewBox="0 0 21600 21600" draw:type="non-primitive" draw:enhanced-path="M 0 0 L 21600 0 21600 21600 0 21600 Z N"/>
        </draw:custom-shape>
        <draw:custom-shape draw:name="object 22" draw:style-name="gr156" draw:text-style-name="P195" draw:layer="layout" svg:width="0.172cm" svg:height="0.172cm" svg:x="2.175cm" svg:y="4.047cm">
          <text:p/>
          <draw:enhanced-geometry svg:viewBox="0 0 21600 21600" draw:type="non-primitive" draw:enhanced-path="M 0 0 L 21600 0 21600 21600 0 21600 Z N"/>
        </draw:custom-shape>
        <draw:custom-shape draw:name="object 23" draw:style-name="gr157" draw:text-style-name="P196" draw:layer="layout" svg:width="0.172cm" svg:height="0.172cm" svg:x="2.175cm" svg:y="4.891cm">
          <text:p/>
          <draw:enhanced-geometry svg:viewBox="0 0 21600 21600" draw:type="non-primitive" draw:enhanced-path="M 0 0 L 21600 0 21600 21600 0 21600 Z N"/>
        </draw:custom-shape>
        <draw:custom-shape draw:name="object 24" draw:style-name="gr158" draw:text-style-name="P197" draw:layer="layout" svg:width="0.172cm" svg:height="0.172cm" svg:x="2.175cm" svg:y="5.734cm">
          <text:p/>
          <draw:enhanced-geometry svg:viewBox="0 0 21600 21600" draw:type="non-primitive" draw:enhanced-path="M 0 0 L 21600 0 21600 21600 0 21600 Z N"/>
        </draw:custom-shape>
        <draw:custom-shape draw:name="object 25" draw:style-name="gr159" draw:text-style-name="P198" draw:layer="layout" svg:width="0.172cm" svg:height="0.172cm" svg:x="2.175cm" svg:y="6.578cm">
          <text:p/>
          <draw:enhanced-geometry svg:viewBox="0 0 21600 21600" draw:type="non-primitive" draw:enhanced-path="M 0 0 L 21600 0 21600 21600 0 21600 Z N"/>
        </draw:custom-shape>
        <draw:frame draw:name="object 26" draw:style-name="gr160" draw:text-style-name="P4" draw:layer="layout" svg:width="10.827cm" svg:height="6.172cm" svg:x="0.965cm" svg:y="2.846cm">
          <draw:text-box>
            <text:p text:style-name="P199"><text:span text:style-name="T12">Processus</text:span><text:span text:style-name="T13"> et droits </text:span><text:span text:style-name="T12">d’accès</text:span><text:span text:style-name="T13"> </text:span><text:span text:style-name="T12">aux</text:span><text:span text:style-name="T13"> fichiers </text:span><text:span text:style-name="T2">E</text:span><text:span text:style-name="T63">x</text:span><text:span text:style-name="T2">emple</text:span><text:span text:style-name="T5"> :</text:span></text:p>
            <text:p text:style-name="P200"><text:span text:style-name="T31">Supposons</text:span><text:span text:style-name="T30"> </text:span><text:span text:style-name="T31">un</text:span><text:span text:style-name="T30"> fichier dont les droits d’accès sont les sui</text:span><text:span text:style-name="T41">v</text:span><text:span text:style-name="T30">ants :</text:span><text:span text:style-name="T60"> </text:span><text:span text:style-name="T31">rwx</text:span><text:span text:style-name="T30"> r-x r– </text:span><text:span text:style-name="T31">1</text:span><text:span text:style-name="T30"> </text:span><text:span text:style-name="T31">50</text:span></text:p>
            <text:p text:style-name="P201"><text:span text:style-name="T31">Un</text:span><text:span text:style-name="T30"> processus </text:span><text:span text:style-name="T31">d’EUID</text:span><text:span text:style-name="T30"> </text:span><text:span text:style-name="T31">1</text:span><text:span text:style-name="T30"> pour</text:span><text:span text:style-name="T32">r</text:span><text:span text:style-name="T31">a</text:span><text:span text:style-name="T30"> lir</text:span><text:span text:style-name="T74">e</text:span><text:span text:style-name="T30">, </text:span><text:span text:style-name="T31">éc</text:span><text:span text:style-name="T33">r</text:span><text:span text:style-name="T30">ire et </text:span><text:span text:style-name="T75">e</text:span><text:span text:style-name="T30">xécuter le fichie</text:span><text:span text:style-name="T76">r</text:span><text:span text:style-name="T30">.</text:span></text:p>
            <text:p text:style-name="P202"><text:span text:style-name="T31">Un</text:span><text:span text:style-name="T30"> processus </text:span><text:span text:style-name="T31">d’EUID</text:span><text:span text:style-name="T30"> </text:span><text:span text:style-name="T31">10</text:span><text:span text:style-name="T30"> </text:span><text:span text:style-name="T31">mais</text:span><text:span text:style-name="T30"> </text:span><text:span text:style-name="T31">de</text:span><text:span text:style-name="T30"> </text:span><text:span text:style-name="T31">EGID</text:span><text:span text:style-name="T30"> </text:span><text:span text:style-name="T31">50</text:span><text:span text:style-name="T30"> pour</text:span><text:span text:style-name="T32">r</text:span><text:span text:style-name="T31">a</text:span><text:span text:style-name="T30"> lire et </text:span><text:span text:style-name="T75">e</text:span><text:span text:style-name="T30">xécuter le fichie</text:span><text:span text:style-name="T76">r</text:span><text:span text:style-name="T30">.</text:span></text:p>
            <text:p text:style-name="P203"><text:span text:style-name="T31">Un</text:span><text:span text:style-name="T30"> processus </text:span><text:span text:style-name="T31">d’EUID</text:span><text:span text:style-name="T30"> </text:span><text:span text:style-name="T31">10</text:span><text:span text:style-name="T30"> et </text:span><text:span text:style-name="T31">de</text:span><text:span text:style-name="T30"> </text:span><text:span text:style-name="T31">EGID</text:span><text:span text:style-name="T30"> </text:span><text:span text:style-name="T31">100</text:span><text:span text:style-name="T30"> </text:span><text:span text:style-name="T31">ne</text:span><text:span text:style-name="T30"> pour</text:span><text:span text:style-name="T32">r</text:span><text:span text:style-name="T31">a</text:span><text:span text:style-name="T30"> </text:span><text:span text:style-name="T31">que</text:span><text:span text:style-name="T30"> lire le fichie</text:span><text:span text:style-name="T76">r</text:span><text:span text:style-name="T30">.</text:span></text:p>
            <text:p text:style-name="P204"><text:span text:style-name="T82">P</text:span><text:span text:style-name="T5">ar </text:span><text:span text:style-name="T2">dé</text:span><text:span text:style-name="T62">f</text:span><text:span text:style-name="T5">aut les droits </text:span><text:span text:style-name="T2">d’accès</text:span><text:span text:style-name="T5"> </text:span><text:span text:style-name="T2">dépendent</text:span><text:span text:style-name="T5"> </text:span><text:span text:style-name="T2">de</text:span><text:span text:style-name="T5"> l’utilisateur qui </text:span><text:span text:style-name="T63">e</text:span><text:span text:style-name="T2">xécute</text:span><text:span text:style-name="T5"> le </text:span><text:span text:style-name="T2">pro</text:span><text:span text:style-name="T23">gr</text:span><text:span text:style-name="T2">amm</text:span><text:span text:style-name="T4">e</text:span><text:span text:style-name="T5">, </text:span><text:span text:style-name="T68">P</text:span><text:span text:style-name="T2">AS</text:span><text:span text:style-name="T5"> </text:span><text:span text:style-name="T2">de</text:span><text:span text:style-name="T5"> qui est </text:span><text:span text:style-name="T2">prop</text:span><text:span text:style-name="T21">r</text:span><text:span text:style-name="T5">iétaire </text:span><text:span text:style-name="T2">du</text:span><text:span text:style-name="T5"> fichier </text:span><text:span text:style-name="T63">e</text:span><text:span text:style-name="T2">xécuta</text:span><text:span text:style-name="T3">b</text:span><text:span text:style-name="T5">l</text:span><text:span text:style-name="T4">e</text:span><text:span text:style-name="T5">.</text:span></text:p>
          </draw:text-box>
        </draw:frame>
        <draw:frame draw:name="object 29" draw:style-name="gr14" draw:text-style-name="P4" draw:layer="layout" svg:width="2.505cm" svg:height="0.282cm" svg:x="3.631cm" svg:y="9.278cm">
          <draw:text-box>
            <text:p text:style-name="P6"><text:span text:style-name="T6"><text:a xlink:href="mailto:mickael.hoerdt@hesge.ch" xlink:type="simple">mi</text:a></text:span><text:span text:style-name="T7"><text:a xlink:href="mailto:mickael.hoerdt@hesge.ch" xlink:type="simple">c</text:a></text:span><text:span text:style-name="T6"><text:a xlink:href="mailto:mickael.hoerdt@hesge.ch" xlink:type="simple">kael.hoerdt@hesg</text:a></text:span><text:span text:style-name="T8"><text:a xlink:href="mailto:mickael.hoerdt@hesge.ch" xlink:type="simple">e</text:a></text:span><text:span text:style-name="T6"><text:a xlink:href="mailto:mickael.hoerdt@hesge.ch" xlink:type="simple">.ch</text:a></text:span></text:p>
          </draw:text-box>
        </draw:frame>
        <draw:custom-shape draw:style-name="gr15" draw:text-style-name="P11" draw:layer="layout" svg:width="12.806cm" svg:height="0.869cm" svg:x="0cm" svg:y="1.531cm">
          <text:p/>
          <draw:enhanced-geometry svg:viewBox="0 0 21600 21600" draw:type="rectangle" draw:enhanced-path="M 0 0 L 21600 0 21600 21600 0 21600 0 0 Z N"/>
        </draw:custom-shape>
        <draw:frame draw:style-name="gr118" draw:text-style-name="P12" draw:layer="layout" svg:width="3.465cm" svg:height="0.962cm" svg:x="0.22cm" svg:y="1.531cm">
          <draw:text-box>
            <text:p><text:span text:style-name="T9">Processus</text:span></text:p>
          </draw:text-box>
        </draw:frame>
        <presentation:notes draw:style-name="dp2">
          <draw:frame draw:name="Notes Placeholder" presentation:style-name="pr2" draw:text-style-name="P8" draw:layer="layout" svg:width="0.001cm" svg:height="0.001cm" svg:x="0cm" svg:y="0cm" presentation:class="notes" presentation:placeholder="true">
            <draw:text-box/>
          </draw:frame>
        </presentation:notes>
      </draw:page>
      <draw:page draw:name="Slide50" draw:style-name="dp1" draw:master-page-name="Master1-Layout5-obj-Blank" presentation:presentation-page-layout-name="AL2T13">
        <draw:custom-shape draw:name="object 7" draw:style-name="gr161" draw:text-style-name="P205" draw:layer="layout" svg:width="12.802cm" svg:height="0.703cm" svg:x="0cm" svg:y="1.531cm">
          <text:p/>
          <draw:enhanced-geometry svg:viewBox="0 0 21600 21600" draw:type="non-primitive" draw:enhanced-path="M 0 0 L 21600 0 21600 21600 0 21600 Z N"/>
        </draw:custom-shape>
        <draw:custom-shape draw:name="object 9" draw:style-name="gr21" draw:text-style-name="P16" draw:layer="layout" svg:width="11.083cm" svg:height="0.542cm" svg:x="0.859cm" svg:y="3.19cm">
          <text:p/>
          <draw:enhanced-geometry svg:viewBox="0 0 3989704 194944" draw:text-areas="?f8 ?f10 ?f9 ?f11" draw:type="non-primitive" draw:enhanced-path="M 3938835 0 L 41306 896 7787 23852 0 50791 0 194462 3989645 194462 3988748 41293 3965786 7786 39388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89704"/>
            <draw:equation draw:name="f7" draw:formula="?f4 / 19494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11" draw:style-name="gr162" draw:text-style-name="P206" draw:layer="layout" svg:width="0.282cm" svg:height="0.282cm" svg:x="1cm" svg:y="8.003cm">
          <text:p/>
          <draw:enhanced-geometry svg:viewBox="0 0 21600 21600" draw:type="non-primitive" draw:enhanced-path="M 0 0 L 21600 0 21600 21600 0 21600 Z N"/>
        </draw:custom-shape>
        <draw:custom-shape draw:name="object 12" draw:style-name="gr163" draw:text-style-name="P207" draw:layer="layout" svg:width="0.33cm" svg:height="0.322cm" svg:x="11.76cm" svg:y="7.966cm">
          <text:p/>
          <draw:enhanced-geometry svg:viewBox="0 0 21600 21600" draw:type="non-primitive" draw:enhanced-path="M 0 0 L 21600 0 21600 21600 0 21600 Z N"/>
        </draw:custom-shape>
        <draw:custom-shape draw:name="object 14" draw:style-name="gr164" draw:text-style-name="P208" draw:layer="layout" svg:width="0.152cm" svg:height="0.288cm" svg:x="11.938cm" svg:y="3.309cm">
          <text:p/>
          <draw:enhanced-geometry svg:viewBox="0 0 21600 21600" draw:type="non-primitive" draw:enhanced-path="M 0 0 L 21600 0 21600 21600 0 21600 Z N"/>
        </draw:custom-shape>
        <draw:custom-shape draw:name="object 16" draw:style-name="gr25" draw:text-style-name="P20" draw:layer="layout" svg:width="11.083cm" svg:height="4.327cm" svg:x="0.859cm" svg:y="3.818cm">
          <text:p/>
          <draw:enhanced-geometry svg:viewBox="0 0 3989704 1557655" draw:text-areas="?f8 ?f10 ?f9 ?f11" draw:type="non-primitive" draw:enhanced-path="M 3989645 0 L 0 0 0 1506367 16634 1543882 3938835 1557171 3953081 1555126 3984205 1529173 398964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89704"/>
            <draw:equation draw:name="f7" draw:formula="?f4 / 155765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object 17" draw:style-name="gr6" draw:text-style-name="P4" draw:layer="layout" svg:width="0.001cm" svg:height="4.637cm" svg:x="11.941cm" svg:y="3.419cm">
          <text:p/>
          <draw:enhanced-geometry svg:viewBox="0 0 0 1669414" draw:text-areas="?f8 ?f10 ?f9 ?f11" draw:type="non-primitive" draw:enhanced-path="M 0 1669185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669414"/>
            <draw:equation draw:name="f8" draw:formula="0 / ?f6"/>
            <draw:equation draw:name="f9" draw:formula="1 / ?f6"/>
            <draw:equation draw:name="f10" draw:formula="0 / ?f7"/>
            <draw:equation draw:name="f11" draw:formula="1669414 / ?f7"/>
          </draw:enhanced-geometry>
        </draw:custom-shape>
        <draw:custom-shape draw:name="object 18" draw:style-name="gr7" draw:text-style-name="P4" draw:layer="layout" svg:width="0.001cm" svg:height="0.035cm" svg:x="11.941cm" svg:y="3.384cm">
          <text:p/>
          <draw:enhanced-geometry svg:viewBox="0 0 0 12700" draw:text-areas="?f8 ?f10 ?f9 ?f11" draw:type="non-primitive" draw:enhanced-path="M 0 12691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19" draw:style-name="gr8" draw:text-style-name="P4" draw:layer="layout" svg:width="0.001cm" svg:height="0.035cm" svg:x="11.941cm" svg:y="3.348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20" draw:style-name="gr9" draw:text-style-name="P4" draw:layer="layout" svg:width="0.001cm" svg:height="0.035cm" svg:x="11.941cm" svg:y="3.313cm">
          <text:p/>
          <draw:enhanced-geometry svg:viewBox="0 0 0 12700" draw:text-areas="?f8 ?f10 ?f9 ?f11" draw:type="non-primitive" draw:enhanced-path="M 0 12704 L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700"/>
            <draw:equation draw:name="f8" draw:formula="0 / ?f6"/>
            <draw:equation draw:name="f9" draw:formula="1 / ?f6"/>
            <draw:equation draw:name="f10" draw:formula="0 / ?f7"/>
            <draw:equation draw:name="f11" draw:formula="12700 / ?f7"/>
          </draw:enhanced-geometry>
        </draw:custom-shape>
        <draw:custom-shape draw:name="object 21" draw:style-name="gr165" draw:text-style-name="P209" draw:layer="layout" svg:width="0.213cm" svg:height="0.213cm" svg:x="1.364cm" svg:y="3.951cm">
          <text:p/>
          <draw:enhanced-geometry svg:viewBox="0 0 21600 21600" draw:type="non-primitive" draw:enhanced-path="M 0 0 L 21600 0 21600 21600 0 21600 Z N"/>
        </draw:custom-shape>
        <draw:custom-shape draw:name="object 22" draw:style-name="gr166" draw:text-style-name="P210" draw:layer="layout" svg:width="0.213cm" svg:height="0.213cm" svg:x="1.364cm" svg:y="5.013cm">
          <text:p/>
          <draw:enhanced-geometry svg:viewBox="0 0 21600 21600" draw:type="non-primitive" draw:enhanced-path="M 0 0 L 21600 0 21600 21600 0 21600 Z N"/>
        </draw:custom-shape>
        <draw:custom-shape draw:name="object 23" draw:style-name="gr167" draw:text-style-name="P211" draw:layer="layout" svg:width="0.213cm" svg:height="0.213cm" svg:x="1.364cm" svg:y="6.552cm">
          <text:p/>
          <draw:enhanced-geometry svg:viewBox="0 0 21600 21600" draw:type="non-primitive" draw:enhanced-path="M 0 0 L 21600 0 21600 21600 0 21600 Z N"/>
        </draw:custom-shape>
        <draw:custom-shape draw:name="object 24" draw:style-name="gr168" draw:text-style-name="P212" draw:layer="layout" svg:width="0.213cm" svg:height="0.213cm" svg:x="1.364cm" svg:y="7.136cm">
          <text:p/>
          <draw:enhanced-geometry svg:viewBox="0 0 21600 21600" draw:type="non-primitive" draw:enhanced-path="M 0 0 L 21600 0 21600 21600 0 21600 Z N"/>
        </draw:custom-shape>
        <draw:custom-shape draw:name="object 25" draw:style-name="gr169" draw:text-style-name="P213" draw:layer="layout" svg:width="0.213cm" svg:height="0.213cm" svg:x="1.364cm" svg:y="7.719cm">
          <text:p/>
          <draw:enhanced-geometry svg:viewBox="0 0 21600 21600" draw:type="non-primitive" draw:enhanced-path="M 0 0 L 21600 0 21600 21600 0 21600 Z N"/>
        </draw:custom-shape>
        <draw:frame draw:name="object 26" draw:style-name="gr170" draw:text-style-name="P4" draw:layer="layout" svg:width="10.795cm" svg:height="4.818cm" svg:x="0.965cm" svg:y="3.247cm">
          <draw:text-box>
            <text:p text:style-name="P54"><text:span text:style-name="T12">Lorsqu’un</text:span><text:span text:style-name="T13"> </text:span><text:span text:style-name="T12">processus</text:span><text:span text:style-name="T13"> </text:span><text:span text:style-name="T12">nécessite</text:span><text:span text:style-name="T13"> d’autres droits </text:span><text:span text:style-name="T12">que</text:span><text:span text:style-name="T13"> l’utilisateur</text:span></text:p>
            <text:p text:style-name="P214"><text:span text:style-name="T2">Un</text:span><text:span text:style-name="T5"> droit </text:span><text:span text:style-name="T2">d’accès</text:span><text:span text:style-name="T5"> spécial </text:span><text:span text:style-name="T63">e</text:span><text:span text:style-name="T5">xist</text:span><text:span text:style-name="T4">e</text:span><text:span text:style-name="T5">, </text:span><text:span text:style-name="T2">appelés</text:span><text:span text:style-name="T5"> "set </text:span><text:span text:style-name="T2">user</text:span><text:span text:style-name="T5"> ID" et "set </text:span><text:span text:style-name="T69">g</text:span><text:span text:style-name="T2">roup</text:span><text:span text:style-name="T5"> ID"</text:span></text:p>
            <text:p text:style-name="P145"><text:span text:style-name="T2">Lorsqu’un</text:span><text:span text:style-name="T5"> fichier </text:span><text:span text:style-name="T2">a</text:span><text:span text:style-name="T5"> le droit </text:span><text:span text:style-name="T2">d’accès</text:span><text:span text:style-name="T5"> </text:span><text:span text:style-name="T2">posé,</text:span><text:span text:style-name="T5"> l’</text:span><text:span text:style-name="T2">EID</text:span><text:span text:style-name="T5"> </text:span><text:span text:style-name="T2">du</text:span><text:span text:style-name="T5"> </text:span><text:span text:style-name="T2">process</text:span><text:span text:style-name="T5"> d</text:span><text:span text:style-name="T63">e</text:span><text:span text:style-name="T5">vient celui indiqué </text:span><text:span text:style-name="T2">par</text:span><text:span text:style-name="T5"> le fichie</text:span><text:span text:style-name="T22">r</text:span><text:span text:style-name="T5">, </text:span><text:span text:style-name="T68">P</text:span><text:span text:style-name="T2">AS</text:span><text:span text:style-name="T5"> celui </text:span><text:span text:style-name="T2">de</text:span><text:span text:style-name="T5"> l’utilisateur qui </text:span><text:span text:style-name="T63">e</text:span><text:span text:style-name="T2">xécute</text:span><text:span text:style-name="T5"> le </text:span><text:span text:style-name="T2">pro</text:span><text:span text:style-name="T23">gr</text:span><text:span text:style-name="T2">amm</text:span><text:span text:style-name="T4">e</text:span><text:span text:style-name="T5">.</text:span></text:p>
            <text:p text:style-name="P215"><text:span text:style-name="T2">E</text:span><text:span text:style-name="T63">x</text:span><text:span text:style-name="T2">emple</text:span><text:span text:style-name="T5"> :</text:span><text:span text:style-name="T20"> </text:span><text:span text:style-name="T5">la </text:span><text:span text:style-name="T2">commande</text:span><text:span text:style-name="T5"> /usr/bin/pas</text:span><text:span text:style-name="T63">s</text:span><text:span text:style-name="T2">wd</text:span><text:span text:style-name="T5"> Notation, </text:span><text:span text:style-name="T63">e</text:span><text:span text:style-name="T2">xécution</text:span><text:span text:style-name="T5"> </text:span><text:span text:style-name="T2">=</text:span><text:span text:style-name="T5"> </text:span><text:span text:style-name="T2">s</text:span><text:span text:style-name="T5"> :</text:span><text:span text:style-name="T20"> </text:span><text:span text:style-name="T2">rws</text:span><text:span text:style-name="T5"> </text:span><text:span text:style-name="T2">rws</text:span><text:span text:style-name="T5"> </text:span><text:span text:style-name="T81">—</text:span></text:p>
            <text:p text:style-name="P115"><text:span text:style-name="T63">A</text:span><text:span text:style-name="T5">utre option :</text:span><text:span text:style-name="T20"> </text:span><text:span text:style-name="T5">utilisation </text:span><text:span text:style-name="T2">de</text:span><text:span text:style-name="T5"> la </text:span><text:span text:style-name="T2">commande</text:span><text:span text:style-name="T5"> </text:span><text:span text:style-name="T2">UNIX</text:span><text:span text:style-name="T5"> </text:span><text:span text:style-name="T36">su</text:span><text:span text:style-name="T5">.</text:span></text:p>
          </draw:text-box>
        </draw:frame>
        <draw:frame draw:name="object 29" draw:style-name="gr14" draw:text-style-name="P4" draw:layer="layout" svg:width="2.505cm" svg:height="0.282cm" svg:x="3.631cm" svg:y="9.278cm">
          <draw:text-box>
            <text:p text:style-name="P6"><text:span text:style-name="T6"><text:a xlink:href="mailto:mickael.hoerdt@hesge.ch" xlink:type="simple">mi</text:a></text:span><text:span text:style-name="T7"><text:a xlink:href="mailto:mickael.hoerdt@hesge.ch" xlink:type="simple">c</text:a></text:span><text:span text:style-name="T6"><text:a xlink:href="mailto:mickael.hoerdt@hesge.ch" xlink:type="simple">kael.hoerdt@hesg</text:a></text:span><text:span text:style-name="T8"><text:a xlink:href="mailto:mickael.hoerdt@hesge.ch" xlink:type="simple">e</text:a></text:span><text:span text:style-name="T6"><text:a xlink:href="mailto:mickael.hoerdt@hesge.ch" xlink:type="simple">.ch</text:a></text:span></text:p>
          </draw:text-box>
        </draw:frame>
        <draw:custom-shape draw:style-name="gr15" draw:text-style-name="P11" draw:layer="layout" svg:width="12.806cm" svg:height="0.869cm" svg:x="0cm" svg:y="1.531cm">
          <text:p/>
          <draw:enhanced-geometry svg:viewBox="0 0 21600 21600" draw:type="rectangle" draw:enhanced-path="M 0 0 L 21600 0 21600 21600 0 21600 0 0 Z N"/>
        </draw:custom-shape>
        <draw:frame draw:style-name="gr118" draw:text-style-name="P12" draw:layer="layout" svg:width="3.465cm" svg:height="0.962cm" svg:x="0.221cm" svg:y="1.531cm">
          <draw:text-box>
            <text:p><text:span text:style-name="T9">Processus</text:span></text:p>
          </draw:text-box>
        </draw:frame>
        <presentation:notes draw:style-name="dp2">
          <draw:frame draw:name="Notes Placeholder" presentation:style-name="pr2" draw:text-style-name="P8" draw:layer="layout" svg:width="0.001cm" svg:height="0.001cm" svg:x="0cm" svg:y="0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Arial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a1277" xlink:href="Pictures/100002010000004300000043DCCE0A7A3F98D8A6.png" xlink:type="simple" xlink:show="embed" xlink:actuate="onLoad"/>
    <draw:fill-image draw:name="a1281" xlink:href="Pictures/100002010000004E0000004CB2516A931A4967AD.png" xlink:type="simple" xlink:show="embed" xlink:actuate="onLoad"/>
    <draw:fill-image draw:name="a1288" xlink:href="Pictures/1000020100000024000000464F0663B75864BCD3.png" xlink:type="simple" xlink:show="embed" xlink:actuate="onLoad"/>
    <draw:fill-image draw:name="a3975" xlink:href="Pictures/1000020100000BD0000000A6A1289D003EE1315B.png" xlink:type="simple" xlink:show="embed" xlink:actuate="onLoad"/>
    <draw:fill-image draw:name="a3982" xlink:href="Pictures/10000000000002CB0000018DE97310146C85B6C7.png" xlink:type="simple" xlink:show="embed" xlink:actuate="onLoad"/>
    <draw:fill-image draw:name="a4058" xlink:href="Pictures/1000020100000BD0000000A6A1289D003EE1315B.png" xlink:type="simple" xlink:show="embed" xlink:actuate="onLoad"/>
    <draw:fill-image draw:name="a4065" xlink:href="Pictures/100000000000037E00000248B3A635712B8E84A5.png" xlink:type="simple" xlink:show="embed" xlink:actuate="onLoad"/>
    <draw:fill-image draw:name="a6731" xlink:href="Pictures/1000020100000BD0000000A6A1289D003EE1315B.png" xlink:type="simple" xlink:show="embed" xlink:actuate="onLoad"/>
    <draw:fill-image draw:name="a6744" xlink:href="Pictures/100002010000004300000043DCCE0A7A3F98D8A6.png" xlink:type="simple" xlink:show="embed" xlink:actuate="onLoad"/>
    <draw:fill-image draw:name="a6748" xlink:href="Pictures/100002010000004E0000004E1CF7E9CC2E35EDCA.png" xlink:type="simple" xlink:show="embed" xlink:actuate="onLoad"/>
    <draw:fill-image draw:name="a6755" xlink:href="Pictures/100002010000002400000044B7D5A37569E912FF.png" xlink:type="simple" xlink:show="embed" xlink:actuate="onLoad"/>
    <draw:fill-image draw:name="a6777" xlink:href="Pictures/1000020100000033000000320269E3AD7455D883.png" xlink:type="simple" xlink:show="embed" xlink:actuate="onLoad"/>
    <draw:fill-image draw:name="a6781" xlink:href="Pictures/1000020100000033000000320269E3AD7455D883.png" xlink:type="simple" xlink:show="embed" xlink:actuate="onLoad"/>
    <draw:fill-image draw:name="a6785" xlink:href="Pictures/100002010000003300000033A7047ED01B3402C2.png" xlink:type="simple" xlink:show="embed" xlink:actuate="onLoad"/>
    <draw:fill-image draw:name="a6965" xlink:href="Pictures/1000020100000BD0000000A6A1289D003EE1315B.png" xlink:type="simple" xlink:show="embed" xlink:actuate="onLoad"/>
    <draw:fill-image draw:name="a6978" xlink:href="Pictures/100002010000004300000042C85AE3536B34BE79.png" xlink:type="simple" xlink:show="embed" xlink:actuate="onLoad"/>
    <draw:fill-image draw:name="a6982" xlink:href="Pictures/100002010000004E0000004CB2516A931A4967AD.png" xlink:type="simple" xlink:show="embed" xlink:actuate="onLoad"/>
    <draw:fill-image draw:name="a6989" xlink:href="Pictures/100002010000002400000044B7D5A37569E912FF.png" xlink:type="simple" xlink:show="embed" xlink:actuate="onLoad"/>
    <draw:fill-image draw:name="a7062" xlink:href="Pictures/100002010000004300000042C85AE3536B34BE79.png" xlink:type="simple" xlink:show="embed" xlink:actuate="onLoad"/>
    <draw:fill-image draw:name="a7066" xlink:href="Pictures/100002010000004E0000004E1CF7E9CC2E35EDCA.png" xlink:type="simple" xlink:show="embed" xlink:actuate="onLoad"/>
    <draw:fill-image draw:name="a7073" xlink:href="Pictures/100002010000002400000044B7D5A37569E912FF.png" xlink:type="simple" xlink:show="embed" xlink:actuate="onLoad"/>
    <draw:fill-image draw:name="a7139" xlink:href="Pictures/10000000000001FE00000126373E507579D6239B.jpg" xlink:type="simple" xlink:show="embed" xlink:actuate="onLoad"/>
    <draw:fill-image draw:name="a7201" xlink:href="Pictures/1000020100000BD0000000A6A1289D003EE1315B.png" xlink:type="simple" xlink:show="embed" xlink:actuate="onLoad"/>
    <draw:fill-image draw:name="a7214" xlink:href="Pictures/100002010000004300000043DCCE0A7A3F98D8A6.png" xlink:type="simple" xlink:show="embed" xlink:actuate="onLoad"/>
    <draw:fill-image draw:name="a7218" xlink:href="Pictures/100002010000004E0000004E1CF7E9CC2E35EDCA.png" xlink:type="simple" xlink:show="embed" xlink:actuate="onLoad"/>
    <draw:fill-image draw:name="a7225" xlink:href="Pictures/100002010000002400000044B7D5A37569E912FF.png" xlink:type="simple" xlink:show="embed" xlink:actuate="onLoad"/>
    <draw:fill-image draw:name="a7253" xlink:href="Pictures/100002010000004300000043DCCE0A7A3F98D8A6.png" xlink:type="simple" xlink:show="embed" xlink:actuate="onLoad"/>
    <draw:fill-image draw:name="a7257" xlink:href="Pictures/100002010000004E0000004E1CF7E9CC2E35EDCA.png" xlink:type="simple" xlink:show="embed" xlink:actuate="onLoad"/>
    <draw:fill-image draw:name="a7264" xlink:href="Pictures/100002010000002400000044B7D5A37569E912FF.png" xlink:type="simple" xlink:show="embed" xlink:actuate="onLoad"/>
    <draw:fill-image draw:name="a7286" xlink:href="Pictures/100002010000003300000033A7047ED01B3402C2.png" xlink:type="simple" xlink:show="embed" xlink:actuate="onLoad"/>
    <draw:fill-image draw:name="a7290" xlink:href="Pictures/100002010000003300000033A7047ED01B3402C2.png" xlink:type="simple" xlink:show="embed" xlink:actuate="onLoad"/>
    <draw:fill-image draw:name="a7294" xlink:href="Pictures/1000020100000033000000320269E3AD7455D883.png" xlink:type="simple" xlink:show="embed" xlink:actuate="onLoad"/>
    <draw:fill-image draw:name="a7371" xlink:href="Pictures/10000000000001BC0000016E818AA74CEFDA90B4.png" xlink:type="simple" xlink:show="embed" xlink:actuate="onLoad"/>
    <draw:fill-image draw:name="a7433" xlink:href="Pictures/1000020100000BD0000000A6A1289D003EE1315B.png" xlink:type="simple" xlink:show="embed" xlink:actuate="onLoad"/>
    <draw:fill-image draw:name="a7446" xlink:href="Pictures/100002010000004300000043DCCE0A7A3F98D8A6.png" xlink:type="simple" xlink:show="embed" xlink:actuate="onLoad"/>
    <draw:fill-image draw:name="a7450" xlink:href="Pictures/100002010000004E0000004CB2516A931A4967AD.png" xlink:type="simple" xlink:show="embed" xlink:actuate="onLoad"/>
    <draw:fill-image draw:name="a7457" xlink:href="Pictures/100002010000002400000044B7D5A37569E912FF.png" xlink:type="simple" xlink:show="embed" xlink:actuate="onLoad"/>
    <draw:fill-image draw:name="a7485" xlink:href="Pictures/100002010000004300000042C85AE3536B34BE79.png" xlink:type="simple" xlink:show="embed" xlink:actuate="onLoad"/>
    <draw:fill-image draw:name="a7489" xlink:href="Pictures/100002010000004E0000004CB2516A931A4967AD.png" xlink:type="simple" xlink:show="embed" xlink:actuate="onLoad"/>
    <draw:fill-image draw:name="a7496" xlink:href="Pictures/100002010000002400000044B7D5A37569E912FF.png" xlink:type="simple" xlink:show="embed" xlink:actuate="onLoad"/>
    <draw:fill-image draw:name="a7518" xlink:href="Pictures/100002010000003300000033A7047ED01B3402C2.png" xlink:type="simple" xlink:show="embed" xlink:actuate="onLoad"/>
    <draw:fill-image draw:name="a7522" xlink:href="Pictures/100002010000003300000033A7047ED01B3402C2.png" xlink:type="simple" xlink:show="embed" xlink:actuate="onLoad"/>
    <draw:fill-image draw:name="a7526" xlink:href="Pictures/100002010000002900000029ABA7295329E71F1E.png" xlink:type="simple" xlink:show="embed" xlink:actuate="onLoad"/>
    <draw:fill-image draw:name="a7530" xlink:href="Pictures/1000020100000029000000289977CA60AC8B42B3.png" xlink:type="simple" xlink:show="embed" xlink:actuate="onLoad"/>
    <draw:fill-image draw:name="a7534" xlink:href="Pictures/100002010000003300000033A7047ED01B3402C2.png" xlink:type="simple" xlink:show="embed" xlink:actuate="onLoad"/>
    <draw:fill-image draw:name="a7637" xlink:href="Pictures/10000000000001F40000016E23B8DF1EF6A891AC.png" xlink:type="simple" xlink:show="embed" xlink:actuate="onLoad"/>
    <draw:fill-image draw:name="a7699" xlink:href="Pictures/1000020100000BD0000000A6A1289D003EE1315B.png" xlink:type="simple" xlink:show="embed" xlink:actuate="onLoad"/>
    <draw:fill-image draw:name="a7712" xlink:href="Pictures/100002010000004300000042C85AE3536B34BE79.png" xlink:type="simple" xlink:show="embed" xlink:actuate="onLoad"/>
    <draw:fill-image draw:name="a7716" xlink:href="Pictures/100002010000004E0000004E1CF7E9CC2E35EDCA.png" xlink:type="simple" xlink:show="embed" xlink:actuate="onLoad"/>
    <draw:fill-image draw:name="a7723" xlink:href="Pictures/100002010000002400000044B7D5A37569E912FF.png" xlink:type="simple" xlink:show="embed" xlink:actuate="onLoad"/>
    <draw:fill-image draw:name="a7745" xlink:href="Pictures/1000020100000033000000320269E3AD7455D883.png" xlink:type="simple" xlink:show="embed" xlink:actuate="onLoad"/>
    <draw:fill-image draw:name="a7749" xlink:href="Pictures/100002010000003300000033A7047ED01B3402C2.png" xlink:type="simple" xlink:show="embed" xlink:actuate="onLoad"/>
    <draw:fill-image draw:name="a7753" xlink:href="Pictures/100002010000002800000029125CA38177C4334A.png" xlink:type="simple" xlink:show="embed" xlink:actuate="onLoad"/>
    <draw:fill-image draw:name="a7757" xlink:href="Pictures/100002010000002800000029125CA38177C4334A.png" xlink:type="simple" xlink:show="embed" xlink:actuate="onLoad"/>
    <draw:fill-image draw:name="a7761" xlink:href="Pictures/1000020100000028000000286D51521CD7FB4A5C.png" xlink:type="simple" xlink:show="embed" xlink:actuate="onLoad"/>
    <draw:fill-image draw:name="a7765" xlink:href="Pictures/100002010000002800000029125CA38177C4334A.png" xlink:type="simple" xlink:show="embed" xlink:actuate="onLoad"/>
    <draw:fill-image draw:name="a7769" xlink:href="Pictures/1000020100000033000000320269E3AD7455D883.png" xlink:type="simple" xlink:show="embed" xlink:actuate="onLoad"/>
    <draw:fill-image draw:name="a7919" xlink:href="Pictures/1000020100000BD0000000A6A1289D003EE1315B.png" xlink:type="simple" xlink:show="embed" xlink:actuate="onLoad"/>
    <draw:fill-image draw:name="a7932" xlink:href="Pictures/100002010000004300000042C85AE3536B34BE79.png" xlink:type="simple" xlink:show="embed" xlink:actuate="onLoad"/>
    <draw:fill-image draw:name="a7936" xlink:href="Pictures/100002010000004E0000004E1CF7E9CC2E35EDCA.png" xlink:type="simple" xlink:show="embed" xlink:actuate="onLoad"/>
    <draw:fill-image draw:name="a7943" xlink:href="Pictures/1000020100000024000000464F0663B75864BCD3.png" xlink:type="simple" xlink:show="embed" xlink:actuate="onLoad"/>
    <draw:fill-image draw:name="a7971" xlink:href="Pictures/100002010000004300000043DCCE0A7A3F98D8A6.png" xlink:type="simple" xlink:show="embed" xlink:actuate="onLoad"/>
    <draw:fill-image draw:name="a7975" xlink:href="Pictures/100002010000004E0000004CB2516A931A4967AD.png" xlink:type="simple" xlink:show="embed" xlink:actuate="onLoad"/>
    <draw:fill-image draw:name="a7982" xlink:href="Pictures/1000020100000024000000464F0663B75864BCD3.png" xlink:type="simple" xlink:show="embed" xlink:actuate="onLoad"/>
    <draw:fill-image draw:name="a8004" xlink:href="Pictures/100002010000003300000033A7047ED01B3402C2.png" xlink:type="simple" xlink:show="embed" xlink:actuate="onLoad"/>
    <draw:fill-image draw:name="a8008" xlink:href="Pictures/100002010000003300000033A7047ED01B3402C2.png" xlink:type="simple" xlink:show="embed" xlink:actuate="onLoad"/>
    <draw:fill-image draw:name="a8012" xlink:href="Pictures/1000020100000033000000320269E3AD7455D883.png" xlink:type="simple" xlink:show="embed" xlink:actuate="onLoad"/>
    <draw:fill-image draw:name="a8016" xlink:href="Pictures/1000020100000033000000320269E3AD7455D883.png" xlink:type="simple" xlink:show="embed" xlink:actuate="onLoad"/>
    <draw:fill-image draw:name="a8020" xlink:href="Pictures/1000020100000033000000320269E3AD7455D883.png" xlink:type="simple" xlink:show="embed" xlink:actuate="onLoad"/>
    <draw:fill-image draw:name="a8024" xlink:href="Pictures/100002010000003300000033A7047ED01B3402C2.png" xlink:type="simple" xlink:show="embed" xlink:actuate="onLoad"/>
    <draw:fill-image draw:name="a8180" xlink:href="Pictures/1000020100000BD0000000A6A1289D003EE1315B.png" xlink:type="simple" xlink:show="embed" xlink:actuate="onLoad"/>
    <draw:fill-image draw:name="a8199" xlink:href="Pictures/100002010000002400000044B7D5A37569E912FF.png" xlink:type="simple" xlink:show="embed" xlink:actuate="onLoad"/>
    <draw:fill-image draw:name="a8238" xlink:href="Pictures/1000020100000033000000320269E3AD7455D883.png" xlink:type="simple" xlink:show="embed" xlink:actuate="onLoad"/>
    <draw:fill-image draw:name="a8242" xlink:href="Pictures/1000020100000033000000320269E3AD7455D883.png" xlink:type="simple" xlink:show="embed" xlink:actuate="onLoad"/>
    <draw:fill-image draw:name="a8246" xlink:href="Pictures/100002010000003300000033A7047ED01B3402C2.png" xlink:type="simple" xlink:show="embed" xlink:actuate="onLoad"/>
    <draw:fill-image draw:name="a8328" xlink:href="Pictures/1000020100000042000000434CE2E3101B0DCF6F.png" xlink:type="simple" xlink:show="embed" xlink:actuate="onLoad"/>
    <draw:fill-image draw:name="a8332" xlink:href="Pictures/100002010000004E0000004CB2516A931A4967AD.png" xlink:type="simple" xlink:show="embed" xlink:actuate="onLoad"/>
    <draw:fill-image draw:name="a8339" xlink:href="Pictures/100002010000002400000044B7D5A37569E912FF.png" xlink:type="simple" xlink:show="embed" xlink:actuate="onLoad"/>
    <draw:fill-image draw:name="a8361" xlink:href="Pictures/10000000000001CC0000014278CD05F5565820AC.png" xlink:type="simple" xlink:show="embed" xlink:actuate="onLoad"/>
    <draw:fill-image draw:name="a8423" xlink:href="Pictures/1000020100000BD0000000A6A1289D003EE1315B.png" xlink:type="simple" xlink:show="embed" xlink:actuate="onLoad"/>
    <draw:fill-image draw:name="a8436" xlink:href="Pictures/100002010000004300000042C85AE3536B34BE79.png" xlink:type="simple" xlink:show="embed" xlink:actuate="onLoad"/>
    <draw:fill-image draw:name="a8440" xlink:href="Pictures/100002010000004E0000004CB2516A931A4967AD.png" xlink:type="simple" xlink:show="embed" xlink:actuate="onLoad"/>
    <draw:fill-image draw:name="a8447" xlink:href="Pictures/100002010000002400000044B7D5A37569E912FF.png" xlink:type="simple" xlink:show="embed" xlink:actuate="onLoad"/>
    <draw:fill-image draw:name="a8469" xlink:href="Pictures/1000020100000033000000320269E3AD7455D883.png" xlink:type="simple" xlink:show="embed" xlink:actuate="onLoad"/>
    <draw:fill-image draw:name="a8473" xlink:href="Pictures/100002010000003300000033A7047ED01B3402C2.png" xlink:type="simple" xlink:show="embed" xlink:actuate="onLoad"/>
    <draw:fill-image draw:name="a8477" xlink:href="Pictures/100002010000003300000033A7047ED01B3402C2.png" xlink:type="simple" xlink:show="embed" xlink:actuate="onLoad"/>
    <draw:fill-image draw:name="a8481" xlink:href="Pictures/1000020100000033000000320269E3AD7455D883.png" xlink:type="simple" xlink:show="embed" xlink:actuate="onLoad"/>
    <draw:fill-image draw:name="a8485" xlink:href="Pictures/1000020100000033000000320269E3AD7455D883.png" xlink:type="simple" xlink:show="embed" xlink:actuate="onLoad"/>
    <draw:fill-image draw:name="a8692" xlink:href="Pictures/1000020100000BD0000000A6A1289D003EE1315B.png" xlink:type="simple" xlink:show="embed" xlink:actuate="onLoad"/>
    <draw:fill-image draw:name="a8705" xlink:href="Pictures/100002010000004300000042C85AE3536B34BE79.png" xlink:type="simple" xlink:show="embed" xlink:actuate="onLoad"/>
    <draw:fill-image draw:name="a8709" xlink:href="Pictures/100002010000004E0000004E1CF7E9CC2E35EDCA.png" xlink:type="simple" xlink:show="embed" xlink:actuate="onLoad"/>
    <draw:fill-image draw:name="a8716" xlink:href="Pictures/100002010000002400000044B7D5A37569E912FF.png" xlink:type="simple" xlink:show="embed" xlink:actuate="onLoad"/>
    <draw:fill-image draw:name="a8738" xlink:href="Pictures/1000020100000033000000320269E3AD7455D883.png" xlink:type="simple" xlink:show="embed" xlink:actuate="onLoad"/>
    <draw:fill-image draw:name="a8742" xlink:href="Pictures/1000020100000033000000320269E3AD7455D883.png" xlink:type="simple" xlink:show="embed" xlink:actuate="onLoad"/>
    <draw:fill-image draw:name="a8746" xlink:href="Pictures/1000020100000033000000320269E3AD7455D883.png" xlink:type="simple" xlink:show="embed" xlink:actuate="onLoad"/>
    <draw:fill-image draw:name="a8750" xlink:href="Pictures/1000020100000033000000320269E3AD7455D883.png" xlink:type="simple" xlink:show="embed" xlink:actuate="onLoad"/>
    <draw:fill-image draw:name="a8754" xlink:href="Pictures/1000020100000033000000320269E3AD7455D883.png" xlink:type="simple" xlink:show="embed" xlink:actuate="onLoad"/>
    <draw:fill-image draw:name="a8758" xlink:href="Pictures/100002010000003300000033A7047ED01B3402C2.png" xlink:type="simple" xlink:show="embed" xlink:actuate="onLoad"/>
    <draw:fill-image draw:name="a8762" xlink:href="Pictures/1000020100000033000000320269E3AD7455D883.png" xlink:type="simple" xlink:show="embed" xlink:actuate="onLoad"/>
    <draw:fill-image draw:name="a8934" xlink:href="Pictures/1000020100000BD0000000A6A1289D003EE1315B.png" xlink:type="simple" xlink:show="embed" xlink:actuate="onLoad"/>
    <draw:fill-image draw:name="a8955" xlink:href="Pictures/100002010000004300000043DCCE0A7A3F98D8A6.png" xlink:type="simple" xlink:show="embed" xlink:actuate="onLoad"/>
    <draw:fill-image draw:name="a8959" xlink:href="Pictures/100002010000004C0000004C7BEFF3E69F155368.png" xlink:type="simple" xlink:show="embed" xlink:actuate="onLoad"/>
    <draw:fill-image draw:name="a8966" xlink:href="Pictures/100002010000002200000044732137942433B159.png" xlink:type="simple" xlink:show="embed" xlink:actuate="onLoad"/>
    <draw:fill-image draw:name="a9006" xlink:href="Pictures/100002010000003300000033A7047ED01B3402C2.png" xlink:type="simple" xlink:show="embed" xlink:actuate="onLoad"/>
    <draw:fill-image draw:name="a9010" xlink:href="Pictures/1000020100000033000000320269E3AD7455D883.png" xlink:type="simple" xlink:show="embed" xlink:actuate="onLoad"/>
    <draw:fill-image draw:name="a9054" xlink:href="Pictures/10000201000000320000003241843E955650B2E5.png" xlink:type="simple" xlink:show="embed" xlink:actuate="onLoad"/>
    <draw:fill-image draw:name="a9076" xlink:href="Pictures/10000000000001F400000128FF9E9D42F5B3283A.jpg" xlink:type="simple" xlink:show="embed" xlink:actuate="onLoad"/>
    <draw:fill-image draw:name="a9138" xlink:href="Pictures/1000020100000BD0000000A6A1289D003EE1315B.png" xlink:type="simple" xlink:show="embed" xlink:actuate="onLoad"/>
    <draw:fill-image draw:name="a9151" xlink:href="Pictures/100002010000004300000042C85AE3536B34BE79.png" xlink:type="simple" xlink:show="embed" xlink:actuate="onLoad"/>
    <draw:fill-image draw:name="a9155" xlink:href="Pictures/100002010000004E0000004E1CF7E9CC2E35EDCA.png" xlink:type="simple" xlink:show="embed" xlink:actuate="onLoad"/>
    <draw:fill-image draw:name="a9162" xlink:href="Pictures/100002010000002400000044B7D5A37569E912FF.png" xlink:type="simple" xlink:show="embed" xlink:actuate="onLoad"/>
    <draw:fill-image draw:name="a9184" xlink:href="Pictures/1000020100000033000000320269E3AD7455D883.png" xlink:type="simple" xlink:show="embed" xlink:actuate="onLoad"/>
    <draw:fill-image draw:name="a9188" xlink:href="Pictures/1000020100000028000000286D51521CD7FB4A5C.png" xlink:type="simple" xlink:show="embed" xlink:actuate="onLoad"/>
    <draw:fill-image draw:name="a9192" xlink:href="Pictures/1000020100000028000000286D51521CD7FB4A5C.png" xlink:type="simple" xlink:show="embed" xlink:actuate="onLoad"/>
    <draw:fill-image draw:name="a9196" xlink:href="Pictures/100002010000002800000029125CA38177C4334A.png" xlink:type="simple" xlink:show="embed" xlink:actuate="onLoad"/>
    <draw:fill-image draw:name="a9337" xlink:href="Pictures/1000020100000BD0000000A6A1289D003EE1315B.png" xlink:type="simple" xlink:show="embed" xlink:actuate="onLoad"/>
    <draw:fill-image draw:name="a9350" xlink:href="Pictures/100002010000004300000042C85AE3536B34BE79.png" xlink:type="simple" xlink:show="embed" xlink:actuate="onLoad"/>
    <draw:fill-image draw:name="a9354" xlink:href="Pictures/100002010000004E0000004CB2516A931A4967AD.png" xlink:type="simple" xlink:show="embed" xlink:actuate="onLoad"/>
    <draw:fill-image draw:name="a9361" xlink:href="Pictures/100002010000002400000044B7D5A37569E912FF.png" xlink:type="simple" xlink:show="embed" xlink:actuate="onLoad"/>
    <draw:fill-image draw:name="a9383" xlink:href="Pictures/100002010000003300000033A7047ED01B3402C2.png" xlink:type="simple" xlink:show="embed" xlink:actuate="onLoad"/>
    <draw:fill-image draw:name="a9387" xlink:href="Pictures/100002010000002800000029125CA38177C4334A.png" xlink:type="simple" xlink:show="embed" xlink:actuate="onLoad"/>
    <draw:fill-image draw:name="a9391" xlink:href="Pictures/1000020100000028000000286D51521CD7FB4A5C.png" xlink:type="simple" xlink:show="embed" xlink:actuate="onLoad"/>
    <draw:fill-image draw:name="a9395" xlink:href="Pictures/1000020100000028000000286D51521CD7FB4A5C.png" xlink:type="simple" xlink:show="embed" xlink:actuate="onLoad"/>
    <draw:fill-image draw:name="a9399" xlink:href="Pictures/100002010000002800000029125CA38177C4334A.png" xlink:type="simple" xlink:show="embed" xlink:actuate="onLoad"/>
    <draw:fill-image draw:name="a9591" xlink:href="Pictures/1000020100000BD0000000A6A1289D003EE1315B.png" xlink:type="simple" xlink:show="embed" xlink:actuate="onLoad"/>
    <draw:fill-image draw:name="a9604" xlink:href="Pictures/100002010000004300000042C85AE3536B34BE79.png" xlink:type="simple" xlink:show="embed" xlink:actuate="onLoad"/>
    <draw:fill-image draw:name="a9608" xlink:href="Pictures/100002010000004E0000004CB2516A931A4967AD.png" xlink:type="simple" xlink:show="embed" xlink:actuate="onLoad"/>
    <draw:fill-image draw:name="a9615" xlink:href="Pictures/100002010000002400000044B7D5A37569E912FF.png" xlink:type="simple" xlink:show="embed" xlink:actuate="onLoad"/>
    <draw:fill-image draw:name="a9637" xlink:href="Pictures/1000020100000033000000320269E3AD7455D883.png" xlink:type="simple" xlink:show="embed" xlink:actuate="onLoad"/>
    <draw:fill-image draw:name="a9641" xlink:href="Pictures/100002010000003300000033A7047ED01B3402C2.png" xlink:type="simple" xlink:show="embed" xlink:actuate="onLoad"/>
    <draw:fill-image draw:name="a9645" xlink:href="Pictures/1000020100000033000000320269E3AD7455D883.png" xlink:type="simple" xlink:show="embed" xlink:actuate="onLoad"/>
    <draw:fill-image draw:name="a9649" xlink:href="Pictures/1000020100000033000000320269E3AD7455D883.png" xlink:type="simple" xlink:show="embed" xlink:actuate="onLoad"/>
    <draw:fill-image draw:name="a9653" xlink:href="Pictures/1000020100000033000000320269E3AD7455D883.pn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shrink-to-fit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.4cm" fo:margin-bottom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.3cm" fo:margin-bottom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.2cm" fo:margin-bottom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.1cm" fo:margin-bottom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.1cm" fo:margin-bottom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.1cm" fo:margin-bottom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.1cm" fo:margin-bottom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.1cm" fo:margin-bottom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obj-Title-Slide-background" style:family="presentation">
      <style:graphic-properties draw:stroke="none" draw:fill="solid" draw:fill-color="#ffffff"/>
      <style:text-properties style:letter-kerning="true"/>
    </style:style>
    <style:style style:name="Master1-Layout1-obj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obj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obj-Title-Slide-outline1" style:family="presentation">
      <style:graphic-properties draw:stroke="none" draw:fill="none" draw:auto-grow-height="false" draw:fit-to-size="shrink-to-fit">
        <text:list-style style:name="Master1-Layout1-obj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obj-Title-Slide-outline2" style:family="presentation" style:parent-style-name="Master1-Layout1-obj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obj-Title-Slide-outline3" style:family="presentation" style:parent-style-name="Master1-Layout1-obj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obj-Title-Slide-outline4" style:family="presentation" style:parent-style-name="Master1-Layout1-obj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obj-Title-Slide-outline5" style:family="presentation" style:parent-style-name="Master1-Layout1-obj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obj-Title-Slide-outline6" style:family="presentation" style:parent-style-name="Master1-Layout1-obj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obj-Title-Slide-outline7" style:family="presentation" style:parent-style-name="Master1-Layout1-obj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obj-Title-Slide-outline8" style:family="presentation" style:parent-style-name="Master1-Layout1-obj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obj-Title-Slide-outline9" style:family="presentation" style:parent-style-name="Master1-Layout1-obj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obj-Title-Slide-subtitle" style:family="presentation">
      <style:graphic-properties draw:stroke="none" draw:fill="none" draw:textarea-vertical-align="middle">
        <text:list-style style:name="Master1-Layout1-obj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obj-Title-Slide-title" style:family="presentation">
      <style:graphic-properties draw:stroke="none" draw:fill="none" draw:textarea-vertical-align="middle">
        <text:list-style style:name="Master1-Layout1-obj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obj-Two-Content-background" style:family="presentation">
      <style:graphic-properties draw:stroke="none" draw:fill="solid" draw:fill-color="#ffffff"/>
      <style:text-properties style:letter-kerning="true"/>
    </style:style>
    <style:style style:name="Master1-Layout3-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obj-Two-Content-outline1" style:family="presentation">
      <style:graphic-properties draw:stroke="none" draw:fill="none" draw:auto-grow-height="false" draw:fit-to-size="shrink-to-fit">
        <text:list-style style:name="Master1-Layout3-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wo-Content-outline2" style:family="presentation" style:parent-style-name="Master1-Layout3-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3-obj-Two-Content-outline3" style:family="presentation" style:parent-style-name="Master1-Layout3-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3-obj-Two-Content-outline4" style:family="presentation" style:parent-style-name="Master1-Layout3-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3-obj-Two-Content-outline5" style:family="presentation" style:parent-style-name="Master1-Layout3-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3-obj-Two-Content-outline6" style:family="presentation" style:parent-style-name="Master1-Layout3-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3-obj-Two-Content-outline7" style:family="presentation" style:parent-style-name="Master1-Layout3-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3-obj-Two-Content-outline8" style:family="presentation" style:parent-style-name="Master1-Layout3-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3-obj-Two-Content-outline9" style:family="presentation" style:parent-style-name="Master1-Layout3-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3-obj-Two-Content-subtitle" style:family="presentation">
      <style:graphic-properties draw:stroke="none" draw:fill="none" draw:textarea-vertical-align="middle">
        <text:list-style style:name="Master1-Layout3-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wo-Content-title" style:family="presentation">
      <style:graphic-properties draw:stroke="none" draw:fill="none" draw:textarea-vertical-align="middle">
        <text:list-style style:name="Master1-Layout3-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obj-Title-Only-background" style:family="presentation">
      <style:graphic-properties draw:stroke="none" draw:fill="solid" draw:fill-color="#ffffff"/>
      <style:text-properties style:letter-kerning="true"/>
    </style:style>
    <style:style style:name="Master1-Layout4-obj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obj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obj-Title-Only-outline1" style:family="presentation">
      <style:graphic-properties draw:stroke="none" draw:fill="none" draw:auto-grow-height="false" draw:fit-to-size="shrink-to-fit">
        <text:list-style style:name="Master1-Layout4-obj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obj-Title-Only-outline2" style:family="presentation" style:parent-style-name="Master1-Layout4-obj-Title-Only-outline1">
      <style:paragraph-properties fo:margin-top="0.4cm" fo:margin-bottom="0cm"/>
      <style:text-properties fo:font-size="28pt" style:font-size-asian="28pt" style:font-size-complex="28pt"/>
    </style:style>
    <style:style style:name="Master1-Layout4-obj-Title-Only-outline3" style:family="presentation" style:parent-style-name="Master1-Layout4-obj-Title-Only-outline2">
      <style:paragraph-properties fo:margin-top="0.3cm" fo:margin-bottom="0cm"/>
      <style:text-properties fo:font-size="24pt" style:font-size-asian="24pt" style:font-size-complex="24pt"/>
    </style:style>
    <style:style style:name="Master1-Layout4-obj-Title-Only-outline4" style:family="presentation" style:parent-style-name="Master1-Layout4-obj-Title-Only-outline3">
      <style:paragraph-properties fo:margin-top="0.2cm" fo:margin-bottom="0cm"/>
      <style:text-properties fo:font-size="20pt" style:font-size-asian="20pt" style:font-size-complex="20pt"/>
    </style:style>
    <style:style style:name="Master1-Layout4-obj-Title-Only-outline5" style:family="presentation" style:parent-style-name="Master1-Layout4-obj-Title-Only-outline4">
      <style:paragraph-properties fo:margin-top="0.1cm" fo:margin-bottom="0cm"/>
      <style:text-properties fo:font-size="20pt" style:font-size-asian="20pt" style:font-size-complex="20pt"/>
    </style:style>
    <style:style style:name="Master1-Layout4-obj-Title-Only-outline6" style:family="presentation" style:parent-style-name="Master1-Layout4-obj-Title-Only-outline5">
      <style:paragraph-properties fo:margin-top="0.1cm" fo:margin-bottom="0cm"/>
      <style:text-properties fo:font-size="20pt" style:font-size-asian="20pt" style:font-size-complex="20pt"/>
    </style:style>
    <style:style style:name="Master1-Layout4-obj-Title-Only-outline7" style:family="presentation" style:parent-style-name="Master1-Layout4-obj-Title-Only-outline6">
      <style:paragraph-properties fo:margin-top="0.1cm" fo:margin-bottom="0cm"/>
      <style:text-properties fo:font-size="20pt" style:font-size-asian="20pt" style:font-size-complex="20pt"/>
    </style:style>
    <style:style style:name="Master1-Layout4-obj-Title-Only-outline8" style:family="presentation" style:parent-style-name="Master1-Layout4-obj-Title-Only-outline7">
      <style:paragraph-properties fo:margin-top="0.1cm" fo:margin-bottom="0cm"/>
      <style:text-properties fo:font-size="20pt" style:font-size-asian="20pt" style:font-size-complex="20pt"/>
    </style:style>
    <style:style style:name="Master1-Layout4-obj-Title-Only-outline9" style:family="presentation" style:parent-style-name="Master1-Layout4-obj-Title-Only-outline8">
      <style:paragraph-properties fo:margin-top="0.1cm" fo:margin-bottom="0cm"/>
      <style:text-properties fo:font-size="20pt" style:font-size-asian="20pt" style:font-size-complex="20pt"/>
    </style:style>
    <style:style style:name="Master1-Layout4-obj-Title-Only-subtitle" style:family="presentation">
      <style:graphic-properties draw:stroke="none" draw:fill="none" draw:textarea-vertical-align="middle">
        <text:list-style style:name="Master1-Layout4-obj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obj-Title-Only-title" style:family="presentation">
      <style:graphic-properties draw:stroke="none" draw:fill="none" draw:textarea-vertical-align="middle">
        <text:list-style style:name="Master1-Layout4-obj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obj-Blank-background" style:family="presentation">
      <style:graphic-properties draw:stroke="none" draw:fill="solid" draw:fill-color="#ffffff"/>
      <style:text-properties style:letter-kerning="true"/>
    </style:style>
    <style:style style:name="Master1-Layout5-obj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obj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obj-Blank-outline1" style:family="presentation">
      <style:graphic-properties draw:stroke="none" draw:fill="none" draw:auto-grow-height="false" draw:fit-to-size="shrink-to-fit">
        <text:list-style style:name="Master1-Layout5-obj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obj-Blank-outline2" style:family="presentation" style:parent-style-name="Master1-Layout5-obj-Blank-outline1">
      <style:paragraph-properties fo:margin-top="0.4cm" fo:margin-bottom="0cm"/>
      <style:text-properties fo:font-size="28pt" style:font-size-asian="28pt" style:font-size-complex="28pt"/>
    </style:style>
    <style:style style:name="Master1-Layout5-obj-Blank-outline3" style:family="presentation" style:parent-style-name="Master1-Layout5-obj-Blank-outline2">
      <style:paragraph-properties fo:margin-top="0.3cm" fo:margin-bottom="0cm"/>
      <style:text-properties fo:font-size="24pt" style:font-size-asian="24pt" style:font-size-complex="24pt"/>
    </style:style>
    <style:style style:name="Master1-Layout5-obj-Blank-outline4" style:family="presentation" style:parent-style-name="Master1-Layout5-obj-Blank-outline3">
      <style:paragraph-properties fo:margin-top="0.2cm" fo:margin-bottom="0cm"/>
      <style:text-properties fo:font-size="20pt" style:font-size-asian="20pt" style:font-size-complex="20pt"/>
    </style:style>
    <style:style style:name="Master1-Layout5-obj-Blank-outline5" style:family="presentation" style:parent-style-name="Master1-Layout5-obj-Blank-outline4">
      <style:paragraph-properties fo:margin-top="0.1cm" fo:margin-bottom="0cm"/>
      <style:text-properties fo:font-size="20pt" style:font-size-asian="20pt" style:font-size-complex="20pt"/>
    </style:style>
    <style:style style:name="Master1-Layout5-obj-Blank-outline6" style:family="presentation" style:parent-style-name="Master1-Layout5-obj-Blank-outline5">
      <style:paragraph-properties fo:margin-top="0.1cm" fo:margin-bottom="0cm"/>
      <style:text-properties fo:font-size="20pt" style:font-size-asian="20pt" style:font-size-complex="20pt"/>
    </style:style>
    <style:style style:name="Master1-Layout5-obj-Blank-outline7" style:family="presentation" style:parent-style-name="Master1-Layout5-obj-Blank-outline6">
      <style:paragraph-properties fo:margin-top="0.1cm" fo:margin-bottom="0cm"/>
      <style:text-properties fo:font-size="20pt" style:font-size-asian="20pt" style:font-size-complex="20pt"/>
    </style:style>
    <style:style style:name="Master1-Layout5-obj-Blank-outline8" style:family="presentation" style:parent-style-name="Master1-Layout5-obj-Blank-outline7">
      <style:paragraph-properties fo:margin-top="0.1cm" fo:margin-bottom="0cm"/>
      <style:text-properties fo:font-size="20pt" style:font-size-asian="20pt" style:font-size-complex="20pt"/>
    </style:style>
    <style:style style:name="Master1-Layout5-obj-Blank-outline9" style:family="presentation" style:parent-style-name="Master1-Layout5-obj-Blank-outline8">
      <style:paragraph-properties fo:margin-top="0.1cm" fo:margin-bottom="0cm"/>
      <style:text-properties fo:font-size="20pt" style:font-size-asian="20pt" style:font-size-complex="20pt"/>
    </style:style>
    <style:style style:name="Master1-Layout5-obj-Blank-subtitle" style:family="presentation">
      <style:graphic-properties draw:stroke="none" draw:fill="none" draw:textarea-vertical-align="middle">
        <text:list-style style:name="Master1-Layout5-obj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obj-Blank-title" style:family="presentation">
      <style:graphic-properties draw:stroke="none" draw:fill="none" draw:textarea-vertical-align="middle">
        <text:list-style style:name="Master1-Layout5-obj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obj-Blank_5f_-background" style:display-name="Master1-Layout5-obj-Blank_-background" style:family="presentation">
      <style:graphic-properties draw:stroke="none" draw:fill="solid" draw:fill-color="#ffffff"/>
      <style:text-properties style:letter-kerning="true"/>
    </style:style>
    <style:style style:name="Master1-Layout5-obj-Blank_5f_-backgroundobjects" style:display-name="Master1-Layout5-obj-Blank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obj-Blank_5f_-notes" style:display-name="Master1-Layout5-obj-Blank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obj-Blank_5f_-outline1" style:display-name="Master1-Layout5-obj-Blank_-outline1" style:family="presentation">
      <style:graphic-properties draw:stroke="none" draw:fill="none" draw:auto-grow-height="false" draw:fit-to-size="shrink-to-fit">
        <text:list-style style:name="Master1-Layout5-obj-Blank_5f_-outline1" style:display-name="Master1-Layout5-obj-Blank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obj-Blank_5f_-outline2" style:display-name="Master1-Layout5-obj-Blank_-outline2" style:family="presentation" style:parent-style-name="Master1-Layout5-obj-Blank_5f_-outline1">
      <style:paragraph-properties fo:margin-top="0.4cm" fo:margin-bottom="0cm"/>
      <style:text-properties fo:font-size="28pt" style:font-size-asian="28pt" style:font-size-complex="28pt"/>
    </style:style>
    <style:style style:name="Master1-Layout5-obj-Blank_5f_-outline3" style:display-name="Master1-Layout5-obj-Blank_-outline3" style:family="presentation" style:parent-style-name="Master1-Layout5-obj-Blank_5f_-outline2">
      <style:paragraph-properties fo:margin-top="0.3cm" fo:margin-bottom="0cm"/>
      <style:text-properties fo:font-size="24pt" style:font-size-asian="24pt" style:font-size-complex="24pt"/>
    </style:style>
    <style:style style:name="Master1-Layout5-obj-Blank_5f_-outline4" style:display-name="Master1-Layout5-obj-Blank_-outline4" style:family="presentation" style:parent-style-name="Master1-Layout5-obj-Blank_5f_-outline3">
      <style:paragraph-properties fo:margin-top="0.2cm" fo:margin-bottom="0cm"/>
      <style:text-properties fo:font-size="20pt" style:font-size-asian="20pt" style:font-size-complex="20pt"/>
    </style:style>
    <style:style style:name="Master1-Layout5-obj-Blank_5f_-outline5" style:display-name="Master1-Layout5-obj-Blank_-outline5" style:family="presentation" style:parent-style-name="Master1-Layout5-obj-Blank_5f_-outline4">
      <style:paragraph-properties fo:margin-top="0.1cm" fo:margin-bottom="0cm"/>
      <style:text-properties fo:font-size="20pt" style:font-size-asian="20pt" style:font-size-complex="20pt"/>
    </style:style>
    <style:style style:name="Master1-Layout5-obj-Blank_5f_-outline6" style:display-name="Master1-Layout5-obj-Blank_-outline6" style:family="presentation" style:parent-style-name="Master1-Layout5-obj-Blank_5f_-outline5">
      <style:paragraph-properties fo:margin-top="0.1cm" fo:margin-bottom="0cm"/>
      <style:text-properties fo:font-size="20pt" style:font-size-asian="20pt" style:font-size-complex="20pt"/>
    </style:style>
    <style:style style:name="Master1-Layout5-obj-Blank_5f_-outline7" style:display-name="Master1-Layout5-obj-Blank_-outline7" style:family="presentation" style:parent-style-name="Master1-Layout5-obj-Blank_5f_-outline6">
      <style:paragraph-properties fo:margin-top="0.1cm" fo:margin-bottom="0cm"/>
      <style:text-properties fo:font-size="20pt" style:font-size-asian="20pt" style:font-size-complex="20pt"/>
    </style:style>
    <style:style style:name="Master1-Layout5-obj-Blank_5f_-outline8" style:display-name="Master1-Layout5-obj-Blank_-outline8" style:family="presentation" style:parent-style-name="Master1-Layout5-obj-Blank_5f_-outline7">
      <style:paragraph-properties fo:margin-top="0.1cm" fo:margin-bottom="0cm"/>
      <style:text-properties fo:font-size="20pt" style:font-size-asian="20pt" style:font-size-complex="20pt"/>
    </style:style>
    <style:style style:name="Master1-Layout5-obj-Blank_5f_-outline9" style:display-name="Master1-Layout5-obj-Blank_-outline9" style:family="presentation" style:parent-style-name="Master1-Layout5-obj-Blank_5f_-outline8">
      <style:paragraph-properties fo:margin-top="0.1cm" fo:margin-bottom="0cm"/>
      <style:text-properties fo:font-size="20pt" style:font-size-asian="20pt" style:font-size-complex="20pt"/>
    </style:style>
    <style:style style:name="Master1-Layout5-obj-Blank_5f_-subtitle" style:display-name="Master1-Layout5-obj-Blank_-subtitle" style:family="presentation">
      <style:graphic-properties draw:stroke="none" draw:fill="none" draw:textarea-vertical-align="middle">
        <text:list-style style:name="Master1-Layout5-obj-Blank_5f_-subtitle" style:display-name="Master1-Layout5-obj-Blank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obj-Blank_5f_-title" style:display-name="Master1-Layout5-obj-Blank_-title" style:family="presentation">
      <style:graphic-properties draw:stroke="none" draw:fill="none" draw:textarea-vertical-align="middle">
        <text:list-style style:name="Master1-Layout5-obj-Blank_5f_-title" style:display-name="Master1-Layout5-obj-Blank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2.806cm" fo:page-height="9.61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2cm" svg:stroke-color="#adade0" svg:stroke-opacity="100%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4" style:family="graphic" style:parent-style-name="standard">
      <style:graphic-properties draw:stroke="none" draw:fill="solid" draw:fill-color="#d6d6ef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5" style:family="graphic" style:parent-style-name="standard">
      <style:graphic-properties draw:stroke="solid" svg:stroke-width="0.014cm" svg:stroke-color="#adade0" svg:stroke-opacity="100%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6" style:family="graphic" style:parent-style-name="standard">
      <style:graphic-properties draw:stroke="solid" svg:stroke-width="0.021cm" svg:stroke-color="#adade0" svg:stroke-opacity="100%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7" style:family="graphic" style:parent-style-name="standard">
      <style:graphic-properties draw:stroke="solid" svg:stroke-width="0.021cm" svg:stroke-color="#d6d6ef" svg:stroke-opacity="100%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8" style:family="graphic" style:parent-style-name="standard">
      <style:graphic-properties draw:stroke="solid" svg:stroke-width="0.056cm" svg:stroke-color="#adade0" svg:stroke-opacity="100%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9" style:family="graphic" style:parent-style-name="standard">
      <style:graphic-properties draw:stroke="solid" svg:stroke-width="0.102cm" svg:stroke-color="#adade0" svg:stroke-opacity="100%" draw:fill="none" draw:textarea-horizontal-align="left" draw:textarea-vertical-align="top" draw:auto-grow-height="false" draw:auto-grow-width="false" fo:min-height="0.086cm" fo:min-width="0.121cm" fo:padding-top="0cm" fo:padding-bottom="0cm" fo:padding-left="0cm" fo:padding-right="0cm" fo:wrap-option="wrap"/>
    </style:style>
    <style:style style:name="Mgr10" style:family="graphic" style:parent-style-name="standard">
      <style:graphic-properties draw:stroke="none" draw:fill="solid" draw:fill-color="#d6d6ef" draw:opacity="100%" draw:textarea-horizontal-align="left" draw:textarea-vertical-align="top" draw:auto-grow-height="false" draw:auto-grow-width="false" fo:min-height="0.106cm" fo:min-width="0.072cm" fo:padding-top="0cm" fo:padding-bottom="0cm" fo:padding-left="0cm" fo:padding-right="0cm" fo:wrap-option="wrap"/>
    </style:style>
    <style:style style:name="Mgr11" style:family="graphic" style:parent-style-name="standard">
      <style:graphic-properties draw:stroke="none" draw:fill="solid" draw:fill-color="#d6d6ef" draw:opacity="100%" draw:textarea-horizontal-align="left" draw:textarea-vertical-align="top" draw:auto-grow-height="false" draw:auto-grow-width="false" fo:min-height="0.106cm" fo:min-width="0.073cm" fo:padding-top="0cm" fo:padding-bottom="0cm" fo:padding-left="0cm" fo:padding-right="0cm" fo:wrap-option="wrap"/>
    </style:style>
    <style:style style:name="Mgr12" style:family="graphic" style:parent-style-name="standard">
      <style:graphic-properties draw:stroke="solid" svg:stroke-width="0.014cm" svg:stroke-color="#adade0" svg:stroke-opacity="100%" draw:fill="none" draw:textarea-horizontal-align="left" draw:textarea-vertical-align="top" draw:auto-grow-height="false" draw:auto-grow-width="false" fo:min-height="0.086cm" fo:min-width="0.121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draw:fill="solid" draw:fill-color="#d6d6ef" draw:opacity="100%" draw:textarea-horizontal-align="left" draw:textarea-vertical-align="top" draw:auto-grow-height="false" draw:auto-grow-width="false" fo:min-height="0.106cm" fo:min-width="0.565cm" fo:padding-top="0cm" fo:padding-bottom="0cm" fo:padding-left="0cm" fo:padding-right="0cm" fo:wrap-option="wrap"/>
    </style:style>
    <style:style style:name="Mgr14" style:family="graphic" style:parent-style-name="standard">
      <style:graphic-properties draw:stroke="solid" svg:stroke-width="0.021cm" svg:stroke-color="#adade0" svg:stroke-opacity="100%" draw:fill="none" draw:textarea-horizontal-align="left" draw:textarea-vertical-align="top" draw:auto-grow-height="false" draw:auto-grow-width="false" fo:min-height="0.001cm" fo:min-width="0.106cm" fo:padding-top="0cm" fo:padding-bottom="0cm" fo:padding-left="0cm" fo:padding-right="0cm" fo:wrap-option="wrap"/>
    </style:style>
    <style:style style:name="Mgr15" style:family="graphic" style:parent-style-name="standard">
      <style:graphic-properties draw:stroke="solid" svg:stroke-width="0.021cm" svg:stroke-color="#d6d6ef" svg:stroke-opacity="100%" draw:fill="none" draw:textarea-horizontal-align="left" draw:textarea-vertical-align="top" draw:auto-grow-height="false" draw:auto-grow-width="false" fo:min-height="0.001cm" fo:min-width="0.106cm" fo:padding-top="0cm" fo:padding-bottom="0cm" fo:padding-left="0cm" fo:padding-right="0cm" fo:wrap-option="wrap"/>
    </style:style>
    <style:style style:name="Mgr16" style:family="graphic" style:parent-style-name="standard">
      <style:graphic-properties draw:stroke="solid" svg:stroke-width="0.056cm" svg:stroke-color="#adade0" svg:stroke-opacity="100%" draw:fill="none" draw:textarea-horizontal-align="left" draw:textarea-vertical-align="top" draw:auto-grow-height="false" draw:auto-grow-width="false" fo:min-height="0.001cm" fo:min-width="0.106cm" fo:padding-top="0cm" fo:padding-bottom="0cm" fo:padding-left="0cm" fo:padding-right="0cm" fo:wrap-option="wrap"/>
    </style:style>
    <style:style style:name="Mgr17" style:family="graphic" style:parent-style-name="standard">
      <style:graphic-properties draw:stroke="solid" svg:stroke-width="0.021cm" svg:stroke-color="#adade0" svg:stroke-opacity="100%" draw:fill="none" draw:textarea-horizontal-align="left" draw:textarea-vertical-align="top" draw:auto-grow-height="false" draw:auto-grow-width="false" fo:min-height="0.057cm" fo:min-width="0.057cm" fo:padding-top="0cm" fo:padding-bottom="0cm" fo:padding-left="0cm" fo:padding-right="0cm" fo:wrap-option="wrap"/>
    </style:style>
    <style:style style:name="Mgr18" style:family="graphic" style:parent-style-name="standard">
      <style:graphic-properties draw:stroke="solid" svg:stroke-width="0.014cm" svg:stroke-color="#adade0" svg:stroke-opacity="100%" draw:fill="none" draw:textarea-horizontal-align="left" draw:textarea-vertical-align="top" draw:auto-grow-height="false" draw:auto-grow-width="false" fo:min-height="0.086cm" fo:min-width="0.086cm" fo:padding-top="0cm" fo:padding-bottom="0cm" fo:padding-left="0cm" fo:padding-right="0cm" fo:wrap-option="wrap"/>
    </style:style>
    <style:style style:name="Mgr19" style:family="graphic" style:parent-style-name="standard">
      <style:graphic-properties draw:stroke="solid" svg:stroke-width="0.014cm" svg:stroke-color="#adade0" svg:stroke-opacity="100%" draw:fill="none" draw:textarea-horizontal-align="left" draw:textarea-vertical-align="top" draw:auto-grow-height="false" draw:auto-grow-width="false" fo:min-height="0.14cm" fo:min-width="0.135cm" fo:padding-top="0cm" fo:padding-bottom="0cm" fo:padding-left="0cm" fo:padding-right="0cm" fo:wrap-option="wrap"/>
    </style:style>
    <style:style style:name="Mgr20" style:family="graphic" style:parent-style-name="standard">
      <style:graphic-properties draw:stroke="solid" svg:stroke-width="0.014cm" svg:stroke-color="#adade0" svg:stroke-opacity="100%" draw:fill="none" draw:textarea-horizontal-align="left" draw:textarea-vertical-align="top" draw:auto-grow-height="false" draw:auto-grow-width="false" fo:min-height="0.036cm" fo:min-width="0.086cm" fo:padding-top="0cm" fo:padding-bottom="0cm" fo:padding-left="0cm" fo:padding-right="0cm" fo:wrap-option="wrap"/>
    </style:style>
    <style:style style:name="Mgr21" style:family="graphic" style:parent-style-name="standard">
      <style:graphic-properties draw:stroke="none" draw:fill="solid" draw:fill-color="#000000" draw:opacity="100%" draw:textarea-horizontal-align="left" draw:textarea-vertical-align="top" draw:auto-grow-height="false" draw:auto-grow-width="false" fo:min-height="1.548cm" fo:min-width="6.402cm" fo:padding-top="0cm" fo:padding-bottom="0cm" fo:padding-left="0cm" fo:padding-right="0cm" fo:wrap-option="wrap"/>
    </style:style>
    <style:style style:name="Mpr1" style:family="presentation" style:parent-style-name="Master1-Office-Theme-title">
      <style:graphic-properties draw:stroke="none" draw:fill="none" draw:textarea-horizontal-align="left" draw:textarea-vertical-align="top" draw:auto-grow-height="true" draw:auto-grow-width="false" fo:min-height="1.566cm" fo:padding-top="0cm" fo:padding-bottom="0cm" fo:padding-left="0cm" fo:padding-right="0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true" draw:auto-grow-width="false" fo:min-height="3.803cm" fo:padding-top="0cm" fo:padding-bottom="0cm" fo:padding-left="0cm" fo:padding-right="0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top" draw:auto-grow-height="true" draw:auto-grow-width="false" fo:min-height="0.282cm" fo:padding-top="0cm" fo:padding-bottom="0cm" fo:padding-left="0cm" fo:padding-right="0cm" fo:wrap-option="wrap"/>
    </style:style>
    <style:style style:name="Mpr4" style:family="presentation" style:parent-style-name="Master1-Office-Theme-backgroundobjects">
      <style:graphic-properties draw:stroke="none" draw:fill="none" draw:textarea-horizontal-align="left" draw:textarea-vertical-align="top" draw:auto-grow-height="true" draw:auto-grow-width="false" fo:min-height="0.509cm" fo:padding-top="0cm" fo:padding-bottom="0cm" fo:padding-left="0cm" fo:padding-right="0cm" fo:wrap-option="wrap"/>
    </style:style>
    <style:style style:name="Mpr5" style:family="presentation" style:parent-style-name="Master1-Layout1-obj-Title-Slide-title">
      <style:graphic-properties draw:stroke="none" draw:fill="none" draw:textarea-horizontal-align="left" draw:textarea-vertical-align="top" draw:auto-grow-height="true" draw:auto-grow-width="false" fo:min-height="2.019cm" fo:padding-top="0cm" fo:padding-bottom="0cm" fo:padding-left="0cm" fo:padding-right="0cm" fo:wrap-option="wrap"/>
    </style:style>
    <style:style style:name="Mpr6" style:family="presentation" style:parent-style-name="Master1-Layout1-obj-Title-Slide-subtitle">
      <style:graphic-properties draw:stroke="none" draw:fill="none" draw:textarea-horizontal-align="left" draw:textarea-vertical-align="top" draw:auto-grow-height="true" draw:auto-grow-width="false" fo:min-height="2.403cm" fo:padding-top="0cm" fo:padding-bottom="0cm" fo:padding-left="0cm" fo:padding-right="0cm" fo:wrap-option="wrap"/>
    </style:style>
    <style:style style:name="Mpr7" style:family="presentation" style:parent-style-name="Master1-Layout1-obj-Title-Slide-backgroundobjects">
      <style:graphic-properties draw:stroke="none" draw:fill="none" draw:textarea-horizontal-align="left" draw:textarea-vertical-align="top" draw:auto-grow-height="true" draw:auto-grow-width="false" fo:min-height="0.282cm" fo:padding-top="0cm" fo:padding-bottom="0cm" fo:padding-left="0cm" fo:padding-right="0cm" fo:wrap-option="wrap"/>
    </style:style>
    <style:style style:name="Mpr8" style:family="presentation" style:parent-style-name="Master1-Layout1-obj-Title-Slide-backgroundobjects">
      <style:graphic-properties draw:stroke="none" draw:fill="none" draw:textarea-horizontal-align="left" draw:textarea-vertical-align="top" draw:auto-grow-height="true" draw:auto-grow-width="false" fo:min-height="0.509cm" fo:padding-top="0cm" fo:padding-bottom="0cm" fo:padding-left="0cm" fo:padding-right="0cm" fo:wrap-option="wrap"/>
    </style:style>
    <style:style style:name="Mpr9" style:family="presentation" style:parent-style-name="Master1-Layout2-obj-Title-and-Content-title">
      <style:graphic-properties draw:stroke="none" draw:fill="none" draw:textarea-horizontal-align="left" draw:textarea-vertical-align="top" draw:auto-grow-height="true" draw:auto-grow-width="false" fo:min-height="1.566cm" fo:padding-top="0cm" fo:padding-bottom="0cm" fo:padding-left="0cm" fo:padding-right="0cm" fo:wrap-option="wrap"/>
    </style:style>
    <style:style style:name="Mpr10" style:family="presentation" style:parent-style-name="Master1-Layout2-obj-Title-and-Content-outline1">
      <style:graphic-properties draw:stroke="none" draw:fill="none" draw:textarea-horizontal-align="left" draw:textarea-vertical-align="top" draw:auto-grow-height="true" draw:auto-grow-width="false" fo:min-height="3.803cm" fo:padding-top="0cm" fo:padding-bottom="0cm" fo:padding-left="0cm" fo:padding-right="0cm" fo:wrap-option="wrap"/>
    </style:style>
    <style:style style:name="Mpr11" style:family="presentation" style:parent-style-name="Master1-Layout2-obj-Title-and-Content-backgroundobjects">
      <style:graphic-properties draw:stroke="none" draw:fill="none" draw:textarea-horizontal-align="left" draw:textarea-vertical-align="top" draw:auto-grow-height="true" draw:auto-grow-width="false" fo:min-height="0.282cm" fo:padding-top="0cm" fo:padding-bottom="0cm" fo:padding-left="0cm" fo:padding-right="0cm" fo:wrap-option="wrap"/>
    </style:style>
    <style:style style:name="Mpr12" style:family="presentation" style:parent-style-name="Master1-Layout2-obj-Title-and-Content-backgroundobjects">
      <style:graphic-properties draw:stroke="none" draw:fill="none" draw:textarea-horizontal-align="left" draw:textarea-vertical-align="top" draw:auto-grow-height="true" draw:auto-grow-width="false" fo:min-height="0.509cm" fo:padding-top="0cm" fo:padding-bottom="0cm" fo:padding-left="0cm" fo:padding-right="0cm" fo:wrap-option="wrap"/>
    </style:style>
    <style:style style:name="Mpr13" style:family="presentation" style:parent-style-name="Master1-Layout3-obj-Two-Content-title">
      <style:graphic-properties draw:stroke="none" draw:fill="none" draw:textarea-horizontal-align="left" draw:textarea-vertical-align="top" draw:auto-grow-height="true" draw:auto-grow-width="false" fo:min-height="1.566cm" fo:padding-top="0cm" fo:padding-bottom="0cm" fo:padding-left="0cm" fo:padding-right="0cm" fo:wrap-option="wrap"/>
    </style:style>
    <style:style style:name="Mpr14" style:family="presentation" style:parent-style-name="Master1-Layout3-obj-Two-Content-title">
      <style:graphic-properties draw:stroke="none" draw:fill="none" draw:textarea-horizontal-align="left" draw:textarea-vertical-align="top" draw:auto-grow-height="true" draw:auto-grow-width="false" fo:min-height="6.345cm" fo:padding-top="0cm" fo:padding-bottom="0cm" fo:padding-left="0cm" fo:padding-right="0cm" fo:wrap-option="wrap"/>
    </style:style>
    <style:style style:name="Mpr15" style:family="presentation" style:parent-style-name="Master1-Layout3-obj-Two-Content-backgroundobjects">
      <style:graphic-properties draw:stroke="none" draw:fill="none" draw:textarea-horizontal-align="left" draw:textarea-vertical-align="top" draw:auto-grow-height="true" draw:auto-grow-width="false" fo:min-height="0.282cm" fo:padding-top="0cm" fo:padding-bottom="0cm" fo:padding-left="0cm" fo:padding-right="0cm" fo:wrap-option="wrap"/>
    </style:style>
    <style:style style:name="Mpr16" style:family="presentation" style:parent-style-name="Master1-Layout3-obj-Two-Content-backgroundobjects">
      <style:graphic-properties draw:stroke="none" draw:fill="none" draw:textarea-horizontal-align="left" draw:textarea-vertical-align="top" draw:auto-grow-height="true" draw:auto-grow-width="false" fo:min-height="0.509cm" fo:padding-top="0cm" fo:padding-bottom="0cm" fo:padding-left="0cm" fo:padding-right="0cm" fo:wrap-option="wrap"/>
    </style:style>
    <style:style style:name="Mpr17" style:family="presentation" style:parent-style-name="Master1-Layout4-obj-Title-Only-title">
      <style:graphic-properties draw:stroke="none" draw:fill="none" draw:textarea-horizontal-align="left" draw:textarea-vertical-align="top" draw:auto-grow-height="true" draw:auto-grow-width="false" fo:min-height="1.566cm" fo:padding-top="0cm" fo:padding-bottom="0cm" fo:padding-left="0cm" fo:padding-right="0cm" fo:wrap-option="wrap"/>
    </style:style>
    <style:style style:name="Mpr18" style:family="presentation" style:parent-style-name="Master1-Layout4-obj-Title-Only-backgroundobjects">
      <style:graphic-properties draw:stroke="none" draw:fill="none" draw:textarea-horizontal-align="left" draw:textarea-vertical-align="top" draw:auto-grow-height="true" draw:auto-grow-width="false" fo:min-height="0.282cm" fo:padding-top="0cm" fo:padding-bottom="0cm" fo:padding-left="0cm" fo:padding-right="0cm" fo:wrap-option="wrap"/>
    </style:style>
    <style:style style:name="Mpr19" style:family="presentation" style:parent-style-name="Master1-Layout4-obj-Title-Only-backgroundobjects">
      <style:graphic-properties draw:stroke="none" draw:fill="none" draw:textarea-horizontal-align="left" draw:textarea-vertical-align="top" draw:auto-grow-height="true" draw:auto-grow-width="false" fo:min-height="0.509cm" fo:padding-top="0cm" fo:padding-bottom="0cm" fo:padding-left="0cm" fo:padding-right="0cm" fo:wrap-option="wrap"/>
    </style:style>
    <style:style style:name="Mpr20" style:family="presentation" style:parent-style-name="Master1-Layout5-obj-Blank-backgroundobjects">
      <style:graphic-properties draw:stroke="none" draw:fill="none" draw:textarea-horizontal-align="left" draw:textarea-vertical-align="top" draw:auto-grow-height="true" draw:auto-grow-width="false" fo:min-height="0.282cm" fo:padding-top="0cm" fo:padding-bottom="0cm" fo:padding-left="0cm" fo:padding-right="0cm" fo:wrap-option="wrap"/>
    </style:style>
    <style:style style:name="Mpr21" style:family="presentation" style:parent-style-name="Master1-Layout5-obj-Blank-backgroundobjects">
      <style:graphic-properties draw:stroke="none" draw:fill="none" draw:textarea-horizontal-align="left" draw:textarea-vertical-align="top" draw:auto-grow-height="true" draw:auto-grow-width="false" fo:min-height="0.509cm" fo:padding-top="0cm" fo:padding-bottom="0cm" fo:padding-left="0cm" fo:padding-right="0cm" fo:wrap-option="wrap"/>
    </style:style>
    <style:style style:name="Mpr22" style:family="presentation" style:parent-style-name="Master1-Layout5-obj-Blank_5f_-backgroundobjects">
      <style:graphic-properties draw:stroke="none" draw:fill="none" draw:textarea-horizontal-align="left" draw:textarea-vertical-align="top" draw:auto-grow-height="true" draw:auto-grow-width="false" fo:min-height="0.282cm" fo:padding-top="0cm" fo:padding-bottom="0cm" fo:padding-left="0cm" fo:padding-right="0cm" fo:wrap-option="wrap"/>
    </style:style>
    <style:style style:name="Mpr23" style:family="presentation" style:parent-style-name="Master1-Layout5-obj-Blank_5f_-backgroundobjects">
      <style:graphic-properties draw:stroke="none" draw:fill="none" draw:textarea-horizontal-align="left" draw:textarea-vertical-align="top" draw:auto-grow-height="true" draw:auto-grow-width="false" fo:min-height="0.509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d6d6ef" draw:opacity="100%"/>
      <style:paragraph-properties style:writing-mode="lr-tb" style:font-independent-line-spacing="true"/>
    </style:style>
    <style:style style:name="MP7" style:family="paragraph">
      <style:paragraph-properties fo:margin-left="0.035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.07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9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6pt" fo:letter-spacing="-0.002cm" fo:font-style="normal" style:text-underline-style="none" fo:font-weight="normal" style:text-underline-mode="continuous" style:text-overline-mode="continuous" style:text-line-through-mode="continuous" style:letter-kerning="true" style:font-size-asian="6pt" style:font-style-asian="normal" style:font-weight-asian="normal" style:font-name-complex="Arial1" style:font-size-complex="6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6pt" fo:letter-spacing="-0.009cm" fo:font-style="normal" style:text-underline-style="none" fo:font-weight="normal" style:text-underline-mode="continuous" style:text-overline-mode="continuous" style:text-line-through-mode="continuous" style:letter-kerning="true" style:font-size-asian="6pt" style:font-style-asian="normal" style:font-weight-asian="normal" style:font-name-complex="Arial1" style:font-size-complex="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6pt" fo:letter-spacing="0.012cm" fo:font-style="normal" style:text-underline-style="none" fo:font-weight="normal" style:text-underline-mode="continuous" style:text-overline-mode="continuous" style:text-line-through-mode="continuous" style:letter-kerning="true" style:font-size-asian="6pt" style:font-style-asian="normal" style:font-weight-asian="normal" style:font-name-complex="Arial1" style:font-size-complex="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6pt" fo:letter-spacing="-0.007cm" fo:font-style="normal" style:text-underline-style="none" fo:font-weight="normal" style:text-underline-mode="continuous" style:text-overline-mode="continuous" style:text-line-through-mode="continuous" style:letter-kerning="true" style:font-size-asian="6pt" style:font-style-asian="normal" style:font-weight-asian="normal" style:font-name-complex="Arial1" style:font-size-complex="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6pt" fo:letter-spacing="-0.005cm" fo:font-style="normal" style:text-underline-style="none" fo:font-weight="normal" style:text-underline-mode="continuous" style:text-overline-mode="continuous" style:text-line-through-mode="continuous" style:letter-kerning="true" style:font-size-asian="6pt" style:font-style-asian="normal" style:font-weight-asian="normal" style:font-name-complex="Arial1" style:font-size-complex="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6pt" fo:letter-spacing="-0.025cm" fo:font-style="normal" style:text-underline-style="none" fo:font-weight="normal" style:text-underline-mode="continuous" style:text-overline-mode="continuous" style:text-line-through-mode="continuous" style:letter-kerning="true" style:font-size-asian="6pt" style:font-style-asian="normal" style:font-weight-asian="normal" style:font-name-complex="Arial1" style:font-size-complex="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aster1-Office-Theme" style:page-layout-name="PM1" draw:style-name="Mdp1">
      <draw:custom-shape draw:name="bk object 16" draw:style-name="Mgr3" draw:text-style-name="MP5" draw:layer="backgroundobjects" svg:width="0.12cm" svg:height="0.085cm" svg:x="8.579cm" svg:y="8.965cm">
        <text:p/>
        <draw:enhanced-geometry svg:viewBox="0 0 43180 30479" draw:text-areas="?f8 ?f10 ?f9 ?f11" draw:type="non-primitive" draw:enhanced-path="M -2530 15186 L 45547 15186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180"/>
          <draw:equation draw:name="f7" draw:formula="?f4 / 3047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17" draw:style-name="Mgr4" draw:text-style-name="MP6" draw:layer="backgroundobjects" svg:width="0.071cm" svg:height="0.106cm" svg:x="8.358cm" svg:y="8.954cm">
        <text:p/>
        <draw:enhanced-geometry svg:viewBox="0 0 25400 38100" draw:text-areas="?f8 ?f10 ?f9 ?f11" draw:type="non-primitive" draw:enhanced-path="M 25395 0 L 0 19049 25395 38099 25395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5400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18" draw:style-name="Mgr4" draw:text-style-name="MP6" draw:layer="backgroundobjects" svg:width="0.072cm" svg:height="0.106cm" svg:x="8.851cm" svg:y="8.954cm">
        <text:p/>
        <draw:enhanced-geometry svg:viewBox="0 0 26035 38100" draw:text-areas="?f8 ?f10 ?f9 ?f11" draw:type="non-primitive" draw:enhanced-path="M 0 0 L 0 38099 25420 19049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6035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19" draw:style-name="Mgr3" draw:text-style-name="MP5" draw:layer="backgroundobjects" svg:width="0.12cm" svg:height="0.085cm" svg:x="9.275cm" svg:y="8.993cm">
        <text:p/>
        <draw:enhanced-geometry svg:viewBox="0 0 43179 30479" draw:text-areas="?f8 ?f10 ?f9 ?f11" draw:type="non-primitive" draw:enhanced-path="M -2530 15180 L 45568 1518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179"/>
          <draw:equation draw:name="f7" draw:formula="?f4 / 3047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0" draw:style-name="Mgr5" draw:text-style-name="MP5" draw:layer="backgroundobjects" svg:width="0.12cm" svg:height="0.085cm" svg:x="9.304cm" svg:y="8.964cm">
        <text:p/>
        <draw:enhanced-geometry svg:viewBox="0 0 43179 30479" draw:text-areas="?f8 ?f10 ?f9 ?f11" draw:type="non-primitive" draw:enhanced-path="M 0 10155 L 0 0 43159 0 43159 30479 33009 30479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179"/>
          <draw:equation draw:name="f7" draw:formula="?f4 / 3047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1" draw:style-name="Mgr5" draw:text-style-name="MP5" draw:layer="backgroundobjects" svg:width="0.12cm" svg:height="0.085cm" svg:x="9.332cm" svg:y="8.936cm">
        <text:p/>
        <draw:enhanced-geometry svg:viewBox="0 0 43179 30480" draw:text-areas="?f8 ?f10 ?f9 ?f11" draw:type="non-primitive" draw:enhanced-path="M 0 10168 L 0 0 43190 0 43190 30479 33009 30479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179"/>
          <draw:equation draw:name="f7" draw:formula="?f4 / 3048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2" draw:style-name="Mgr4" draw:text-style-name="MP6" draw:layer="backgroundobjects" svg:width="0.564cm" svg:height="0.106cm" svg:x="9.1cm" svg:y="8.954cm">
        <text:p/>
        <draw:enhanced-geometry svg:viewBox="0 0 203200 38100" draw:text-areas="?f8 ?f10 ?f9 ?f11" draw:type="non-primitive" draw:enhanced-path="M 25389 0 L 0 19049 25389 38099 25389 0 Z N M 177789 0 L 177789 38099 203210 19049 177789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3200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3" draw:style-name="Mgr6" draw:text-style-name="MP5" draw:layer="backgroundobjects" svg:width="0.106cm" svg:height="0.001cm" svg:x="10.089cm" svg:y="8.971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4" draw:style-name="Mgr4" draw:text-style-name="MP6" draw:layer="backgroundobjects" svg:width="0.564cm" svg:height="0.106cm" svg:x="9.842cm" svg:y="8.954cm">
        <text:p/>
        <draw:enhanced-geometry svg:viewBox="0 0 203200 38100" draw:text-areas="?f8 ?f10 ?f9 ?f11" draw:type="non-primitive" draw:enhanced-path="M 25420 0 L 0 19049 25420 38099 25420 0 Z N M 177820 0 L 177820 38099 203210 19049 17782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3200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5" draw:style-name="Mgr7" draw:text-style-name="MP5" draw:layer="backgroundobjects" svg:width="0.106cm" svg:height="0.001cm" svg:x="10.053cm" svg:y="8.936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6" draw:style-name="Mgr7" draw:text-style-name="MP5" draw:layer="backgroundobjects" svg:width="0.106cm" svg:height="0.001cm" svg:x="10.089cm" svg:y="9.007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7" draw:style-name="Mgr7" draw:text-style-name="MP5" draw:layer="backgroundobjects" svg:width="0.106cm" svg:height="0.001cm" svg:x="10.053cm" svg:y="9.042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8" draw:style-name="Mgr7" draw:text-style-name="MP5" draw:layer="backgroundobjects" svg:width="0.106cm" svg:height="0.001cm" svg:x="10.089cm" svg:y="9.077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9" draw:style-name="Mgr6" draw:text-style-name="MP5" draw:layer="backgroundobjects" svg:width="0.106cm" svg:height="0.001cm" svg:x="10.795cm" svg:y="8.936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0" draw:style-name="Mgr8" draw:text-style-name="MP5" draw:layer="backgroundobjects" svg:width="0.106cm" svg:height="0.001cm" svg:x="10.831cm" svg:y="8.989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1" draw:style-name="Mgr4" draw:text-style-name="MP6" draw:layer="backgroundobjects" svg:width="0.564cm" svg:height="0.106cm" svg:x="10.584cm" svg:y="8.954cm">
        <text:p/>
        <draw:enhanced-geometry svg:viewBox="0 0 203200 38100" draw:text-areas="?f8 ?f10 ?f9 ?f11" draw:type="non-primitive" draw:enhanced-path="M 25389 0 L 0 19049 25389 38099 25389 0 Z N M 177789 0 L 177789 38099 203179 19049 177789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3200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32" draw:style-name="Mgr7" draw:text-style-name="MP5" draw:layer="backgroundobjects" svg:width="0.106cm" svg:height="0.001cm" svg:x="10.795cm" svg:y="9.042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3" draw:style-name="Mgr7" draw:text-style-name="MP5" draw:layer="backgroundobjects" svg:width="0.106cm" svg:height="0.001cm" svg:x="10.831cm" svg:y="9.077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4" draw:style-name="Mgr6" draw:text-style-name="MP5" draw:layer="backgroundobjects" svg:width="0.106cm" svg:height="0.001cm" svg:x="11.537cm" svg:y="8.936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5" draw:style-name="Mgr8" draw:text-style-name="MP5" draw:layer="backgroundobjects" svg:width="0.106cm" svg:height="0.001cm" svg:x="11.573cm" svg:y="8.989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6" draw:style-name="Mgr6" draw:text-style-name="MP5" draw:layer="backgroundobjects" svg:width="0.106cm" svg:height="0.001cm" svg:x="11.537cm" svg:y="9.042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7" draw:style-name="Mgr6" draw:text-style-name="MP5" draw:layer="backgroundobjects" svg:width="0.106cm" svg:height="0.001cm" svg:x="11.573cm" svg:y="9.077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8" draw:style-name="Mgr6" draw:text-style-name="MP5" draw:layer="backgroundobjects" svg:width="0.056cm" svg:height="0.056cm" svg:x="12.364cm" svg:y="9.021cm">
        <text:p/>
        <draw:enhanced-geometry svg:viewBox="0 0 20320 20320" draw:text-areas="?f8 ?f10 ?f9 ?f11" draw:type="non-primitive" draw:enhanced-path="M 0 0 L 20330 2032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320"/>
          <draw:equation draw:name="f7" draw:formula="?f4 / 2032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39" draw:style-name="Mgr5" draw:text-style-name="MP5" draw:layer="backgroundobjects" svg:width="0.085cm" svg:height="0.085cm" svg:x="12.289cm" svg:y="8.947cm">
        <text:p/>
        <draw:enhanced-geometry svg:viewBox="0 0 30479 30479" draw:text-areas="?f8 ?f10 ?f9 ?f11" draw:type="non-primitive" draw:enhanced-path="M 30358 15180 L 30358 6798 23591 0 15179 0 6797 0 0 6798 0 15180 0 23574 6797 30373 15179 30373 23591 30373 30358 23574 30358 1518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479"/>
          <draw:equation draw:name="f7" draw:formula="?f4 / 3047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40" draw:style-name="Mgr5" draw:text-style-name="MP5" draw:layer="backgroundobjects" svg:width="0.134cm" svg:height="0.139cm" svg:x="12.068cm" svg:y="8.939cm">
        <text:p/>
        <draw:enhanced-geometry svg:viewBox="0 0 48260 50164" draw:text-areas="?f8 ?f10 ?f9 ?f11" draw:type="non-primitive" draw:enhanced-path="M 25097 49700 L 38472 45809 47750 35707 47067 17938 41428 6140 32268 0 15804 2162 4952 9545 0 20493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8260"/>
          <draw:equation draw:name="f7" draw:formula="?f4 / 5016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41" draw:style-name="Mgr5" draw:text-style-name="MP5" draw:layer="backgroundobjects" svg:width="0.085cm" svg:height="0.035cm" svg:x="12.025cm" svg:y="8.986cm">
        <text:p/>
        <draw:enhanced-geometry svg:viewBox="0 0 30479 12700" draw:text-areas="?f8 ?f10 ?f9 ?f11" draw:type="non-primitive" draw:enhanced-path="M 30479 0 L 15239 12691 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479"/>
          <draw:equation draw:name="f7" draw:formula="?f4 / 127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42" draw:style-name="Mgr5" draw:text-style-name="MP5" draw:layer="backgroundobjects" svg:width="0.134cm" svg:height="0.139cm" svg:x="12.499cm" svg:y="8.939cm">
        <text:p/>
        <draw:enhanced-geometry svg:viewBox="0 0 48260 50164" draw:text-areas="?f8 ?f10 ?f9 ?f11" draw:type="non-primitive" draw:enhanced-path="M 22697 49706 L 9214 45815 0 35713 711 17936 6370 6135 15544 0 32001 2168 42849 9559 47796 20515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8260"/>
          <draw:equation draw:name="f7" draw:formula="?f4 / 5016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43" draw:style-name="Mgr5" draw:text-style-name="MP5" draw:layer="backgroundobjects" svg:width="0.085cm" svg:height="0.035cm" svg:x="12.59cm" svg:y="8.986cm">
        <text:p/>
        <draw:enhanced-geometry svg:viewBox="0 0 30479 12700" draw:text-areas="?f8 ?f10 ?f9 ?f11" draw:type="non-primitive" draw:enhanced-path="M 30479 0 L 15239 12691 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479"/>
          <draw:equation draw:name="f7" draw:formula="?f4 / 127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name="Holder 2" presentation:style-name="Mpr1" draw:text-style-name="MP5" draw:layer="backgroundobjects" svg:width="9.337cm" svg:height="1.566cm" svg:x="1.734cm" svg:y="2.893cm" presentation:class="title">
        <draw:text-box>
          <text:p/>
        </draw:text-box>
      </draw:frame>
      <draw:frame draw:name="Holder 3" presentation:style-name="Mpr2" draw:text-style-name="MP5" draw:layer="backgroundobjects" svg:width="5.377cm" svg:height="3.803cm" svg:x="3.714cm" svg:y="3.433cm" presentation:class="outline">
        <draw:text-box>
          <text:p/>
        </draw:text-box>
      </draw:frame>
      <draw:frame draw:name="Holder 4" presentation:style-name="Mpr3" draw:text-style-name="MP5" draw:layer="backgroundobjects" svg:width="3.688cm" svg:height="0.282cm" svg:x="6.665cm" svg:y="9.278cm" presentation:class="footer">
        <draw:text-box>
          <text:p text:style-name="MP7"><text:span text:style-name="MT2">Systèmes d’</text:span><text:span text:style-name="MT3">e</text:span><text:span text:style-name="MT2">xploitation :</text:span><text:span text:style-name="MT4"> </text:span><text:span text:style-name="MT2">premiers pas</text:span></text:p>
        </draw:text-box>
      </draw:frame>
      <draw:frame draw:name="Holder 5" presentation:style-name="Mpr3" draw:text-style-name="MP5" draw:layer="backgroundobjects" svg:width="2.505cm" svg:height="0.282cm" svg:x="3.631cm" svg:y="9.278cm" presentation:class="date-time">
        <draw:text-box>
          <text:p text:style-name="MP7"><text:span text:style-name="MT2">mi</text:span><text:span text:style-name="MT5">c</text:span><text:span text:style-name="MT2">kael.hoerdt@hesg</text:span><text:span text:style-name="MT6">e</text:span><text:span text:style-name="MT2">.ch</text:span></text:p>
        </draw:text-box>
      </draw:frame>
      <draw:frame draw:name="Holder 6" presentation:style-name="Mpr4" draw:text-style-name="MP5" draw:layer="backgroundobjects" svg:width="0.704cm" svg:height="0.509cm" svg:x="11.832cm" svg:y="9.278cm" presentation:class="page-number">
        <draw:text-box>
          <text:p text:style-name="MP8"><text:span text:style-name="MT2"><text:page-number>&lt;number&gt;</text:page-number></text:span><text:span text:style-name="MT7"> </text:span><text:span text:style-name="MT2">/</text:span><text:span text:style-name="MT7"> </text:span><text:span text:style-name="MT2">69</text:span></text:p>
        </draw:text-box>
      </draw:frame>
      <presentation:notes style:page-layout-name="PM1"/>
    </style:master-page>
    <style:master-page style:name="Master1-Layout1-obj-Title-Slide" style:page-layout-name="PM1" draw:style-name="Mdp1">
      <draw:custom-shape draw:name="bk object 16" draw:style-name="Mgr3" draw:text-style-name="MP5" draw:layer="Master1-bg" svg:width="0.12cm" svg:height="0.085cm" svg:x="8.579cm" svg:y="8.965cm">
        <text:p/>
        <draw:enhanced-geometry svg:viewBox="0 0 43180 30479" draw:text-areas="?f8 ?f10 ?f9 ?f11" draw:type="non-primitive" draw:enhanced-path="M -2530 15186 L 45547 15186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180"/>
          <draw:equation draw:name="f7" draw:formula="?f4 / 3047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17" draw:style-name="Mgr4" draw:text-style-name="MP6" draw:layer="Master1-bg" svg:width="0.071cm" svg:height="0.106cm" svg:x="8.358cm" svg:y="8.954cm">
        <text:p/>
        <draw:enhanced-geometry svg:viewBox="0 0 25400 38100" draw:text-areas="?f8 ?f10 ?f9 ?f11" draw:type="non-primitive" draw:enhanced-path="M 25395 0 L 0 19049 25395 38099 25395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5400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18" draw:style-name="Mgr4" draw:text-style-name="MP6" draw:layer="Master1-bg" svg:width="0.072cm" svg:height="0.106cm" svg:x="8.851cm" svg:y="8.954cm">
        <text:p/>
        <draw:enhanced-geometry svg:viewBox="0 0 26035 38100" draw:text-areas="?f8 ?f10 ?f9 ?f11" draw:type="non-primitive" draw:enhanced-path="M 0 0 L 0 38099 25420 19049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6035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19" draw:style-name="Mgr3" draw:text-style-name="MP5" draw:layer="Master1-bg" svg:width="0.12cm" svg:height="0.085cm" svg:x="9.275cm" svg:y="8.993cm">
        <text:p/>
        <draw:enhanced-geometry svg:viewBox="0 0 43179 30479" draw:text-areas="?f8 ?f10 ?f9 ?f11" draw:type="non-primitive" draw:enhanced-path="M -2530 15180 L 45568 1518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179"/>
          <draw:equation draw:name="f7" draw:formula="?f4 / 3047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0" draw:style-name="Mgr5" draw:text-style-name="MP5" draw:layer="Master1-bg" svg:width="0.12cm" svg:height="0.085cm" svg:x="9.304cm" svg:y="8.964cm">
        <text:p/>
        <draw:enhanced-geometry svg:viewBox="0 0 43179 30479" draw:text-areas="?f8 ?f10 ?f9 ?f11" draw:type="non-primitive" draw:enhanced-path="M 0 10155 L 0 0 43159 0 43159 30479 33009 30479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179"/>
          <draw:equation draw:name="f7" draw:formula="?f4 / 3047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1" draw:style-name="Mgr5" draw:text-style-name="MP5" draw:layer="Master1-bg" svg:width="0.12cm" svg:height="0.085cm" svg:x="9.332cm" svg:y="8.936cm">
        <text:p/>
        <draw:enhanced-geometry svg:viewBox="0 0 43179 30480" draw:text-areas="?f8 ?f10 ?f9 ?f11" draw:type="non-primitive" draw:enhanced-path="M 0 10168 L 0 0 43190 0 43190 30479 33009 30479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179"/>
          <draw:equation draw:name="f7" draw:formula="?f4 / 3048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2" draw:style-name="Mgr4" draw:text-style-name="MP6" draw:layer="Master1-bg" svg:width="0.564cm" svg:height="0.106cm" svg:x="9.1cm" svg:y="8.954cm">
        <text:p/>
        <draw:enhanced-geometry svg:viewBox="0 0 203200 38100" draw:text-areas="?f8 ?f10 ?f9 ?f11" draw:type="non-primitive" draw:enhanced-path="M 25389 0 L 0 19049 25389 38099 25389 0 Z N M 177789 0 L 177789 38099 203210 19049 177789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3200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3" draw:style-name="Mgr6" draw:text-style-name="MP5" draw:layer="Master1-bg" svg:width="0.106cm" svg:height="0.001cm" svg:x="10.089cm" svg:y="8.971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4" draw:style-name="Mgr4" draw:text-style-name="MP6" draw:layer="Master1-bg" svg:width="0.564cm" svg:height="0.106cm" svg:x="9.842cm" svg:y="8.954cm">
        <text:p/>
        <draw:enhanced-geometry svg:viewBox="0 0 203200 38100" draw:text-areas="?f8 ?f10 ?f9 ?f11" draw:type="non-primitive" draw:enhanced-path="M 25420 0 L 0 19049 25420 38099 25420 0 Z N M 177820 0 L 177820 38099 203210 19049 17782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3200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5" draw:style-name="Mgr7" draw:text-style-name="MP5" draw:layer="Master1-bg" svg:width="0.106cm" svg:height="0.001cm" svg:x="10.053cm" svg:y="8.936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6" draw:style-name="Mgr7" draw:text-style-name="MP5" draw:layer="Master1-bg" svg:width="0.106cm" svg:height="0.001cm" svg:x="10.089cm" svg:y="9.007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7" draw:style-name="Mgr7" draw:text-style-name="MP5" draw:layer="Master1-bg" svg:width="0.106cm" svg:height="0.001cm" svg:x="10.053cm" svg:y="9.042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8" draw:style-name="Mgr7" draw:text-style-name="MP5" draw:layer="Master1-bg" svg:width="0.106cm" svg:height="0.001cm" svg:x="10.089cm" svg:y="9.077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9" draw:style-name="Mgr6" draw:text-style-name="MP5" draw:layer="Master1-bg" svg:width="0.106cm" svg:height="0.001cm" svg:x="10.795cm" svg:y="8.936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0" draw:style-name="Mgr8" draw:text-style-name="MP5" draw:layer="Master1-bg" svg:width="0.106cm" svg:height="0.001cm" svg:x="10.831cm" svg:y="8.989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1" draw:style-name="Mgr4" draw:text-style-name="MP6" draw:layer="Master1-bg" svg:width="0.564cm" svg:height="0.106cm" svg:x="10.584cm" svg:y="8.954cm">
        <text:p/>
        <draw:enhanced-geometry svg:viewBox="0 0 203200 38100" draw:text-areas="?f8 ?f10 ?f9 ?f11" draw:type="non-primitive" draw:enhanced-path="M 25389 0 L 0 19049 25389 38099 25389 0 Z N M 177789 0 L 177789 38099 203179 19049 177789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3200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32" draw:style-name="Mgr7" draw:text-style-name="MP5" draw:layer="Master1-bg" svg:width="0.106cm" svg:height="0.001cm" svg:x="10.795cm" svg:y="9.042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3" draw:style-name="Mgr7" draw:text-style-name="MP5" draw:layer="Master1-bg" svg:width="0.106cm" svg:height="0.001cm" svg:x="10.831cm" svg:y="9.077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4" draw:style-name="Mgr6" draw:text-style-name="MP5" draw:layer="Master1-bg" svg:width="0.106cm" svg:height="0.001cm" svg:x="11.537cm" svg:y="8.936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5" draw:style-name="Mgr8" draw:text-style-name="MP5" draw:layer="Master1-bg" svg:width="0.106cm" svg:height="0.001cm" svg:x="11.573cm" svg:y="8.989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6" draw:style-name="Mgr6" draw:text-style-name="MP5" draw:layer="Master1-bg" svg:width="0.106cm" svg:height="0.001cm" svg:x="11.537cm" svg:y="9.042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7" draw:style-name="Mgr6" draw:text-style-name="MP5" draw:layer="Master1-bg" svg:width="0.106cm" svg:height="0.001cm" svg:x="11.573cm" svg:y="9.077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8" draw:style-name="Mgr6" draw:text-style-name="MP5" draw:layer="Master1-bg" svg:width="0.056cm" svg:height="0.056cm" svg:x="12.364cm" svg:y="9.021cm">
        <text:p/>
        <draw:enhanced-geometry svg:viewBox="0 0 20320 20320" draw:text-areas="?f8 ?f10 ?f9 ?f11" draw:type="non-primitive" draw:enhanced-path="M 0 0 L 20330 2032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320"/>
          <draw:equation draw:name="f7" draw:formula="?f4 / 2032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39" draw:style-name="Mgr5" draw:text-style-name="MP5" draw:layer="Master1-bg" svg:width="0.085cm" svg:height="0.085cm" svg:x="12.289cm" svg:y="8.947cm">
        <text:p/>
        <draw:enhanced-geometry svg:viewBox="0 0 30479 30479" draw:text-areas="?f8 ?f10 ?f9 ?f11" draw:type="non-primitive" draw:enhanced-path="M 30358 15180 L 30358 6798 23591 0 15179 0 6797 0 0 6798 0 15180 0 23574 6797 30373 15179 30373 23591 30373 30358 23574 30358 1518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479"/>
          <draw:equation draw:name="f7" draw:formula="?f4 / 3047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40" draw:style-name="Mgr5" draw:text-style-name="MP5" draw:layer="Master1-bg" svg:width="0.134cm" svg:height="0.139cm" svg:x="12.068cm" svg:y="8.939cm">
        <text:p/>
        <draw:enhanced-geometry svg:viewBox="0 0 48260 50164" draw:text-areas="?f8 ?f10 ?f9 ?f11" draw:type="non-primitive" draw:enhanced-path="M 25097 49700 L 38472 45809 47750 35707 47067 17938 41428 6140 32268 0 15804 2162 4952 9545 0 20493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8260"/>
          <draw:equation draw:name="f7" draw:formula="?f4 / 5016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41" draw:style-name="Mgr5" draw:text-style-name="MP5" draw:layer="Master1-bg" svg:width="0.085cm" svg:height="0.035cm" svg:x="12.025cm" svg:y="8.986cm">
        <text:p/>
        <draw:enhanced-geometry svg:viewBox="0 0 30479 12700" draw:text-areas="?f8 ?f10 ?f9 ?f11" draw:type="non-primitive" draw:enhanced-path="M 30479 0 L 15239 12691 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479"/>
          <draw:equation draw:name="f7" draw:formula="?f4 / 127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42" draw:style-name="Mgr5" draw:text-style-name="MP5" draw:layer="Master1-bg" svg:width="0.134cm" svg:height="0.139cm" svg:x="12.499cm" svg:y="8.939cm">
        <text:p/>
        <draw:enhanced-geometry svg:viewBox="0 0 48260 50164" draw:text-areas="?f8 ?f10 ?f9 ?f11" draw:type="non-primitive" draw:enhanced-path="M 22697 49706 L 9214 45815 0 35713 711 17936 6370 6135 15544 0 32001 2168 42849 9559 47796 20515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8260"/>
          <draw:equation draw:name="f7" draw:formula="?f4 / 5016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43" draw:style-name="Mgr5" draw:text-style-name="MP5" draw:layer="Master1-bg" svg:width="0.085cm" svg:height="0.035cm" svg:x="12.59cm" svg:y="8.986cm">
        <text:p/>
        <draw:enhanced-geometry svg:viewBox="0 0 30479 12700" draw:text-areas="?f8 ?f10 ?f9 ?f11" draw:type="non-primitive" draw:enhanced-path="M 30479 0 L 15239 12691 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479"/>
          <draw:equation draw:name="f7" draw:formula="?f4 / 127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name="Holder 2" presentation:style-name="Mpr5" draw:text-style-name="MP5" draw:layer="backgroundobjects" svg:width="10.885cm" svg:height="2.019cm" svg:x="0.96cm" svg:y="2.98cm" presentation:class="title">
        <draw:text-box>
          <text:p/>
        </draw:text-box>
      </draw:frame>
      <draw:frame draw:name="Holder 3" presentation:style-name="Mpr6" draw:text-style-name="MP5" draw:layer="backgroundobjects" svg:width="8.964cm" svg:height="2.403cm" svg:x="1.921cm" svg:y="5.383cm" presentation:class="subtitle">
        <draw:text-box>
          <text:p/>
        </draw:text-box>
      </draw:frame>
      <draw:frame draw:name="Holder 4" presentation:style-name="Mpr7" draw:text-style-name="MP5" draw:layer="backgroundobjects" svg:width="3.688cm" svg:height="0.282cm" svg:x="6.665cm" svg:y="9.278cm" presentation:class="footer">
        <draw:text-box>
          <text:p text:style-name="MP7"><text:span text:style-name="MT2">Systèmes d’</text:span><text:span text:style-name="MT3">e</text:span><text:span text:style-name="MT2">xploitation :</text:span><text:span text:style-name="MT4"> </text:span><text:span text:style-name="MT2">premiers pas</text:span></text:p>
        </draw:text-box>
      </draw:frame>
      <draw:frame draw:name="Holder 5" presentation:style-name="Mpr7" draw:text-style-name="MP5" draw:layer="backgroundobjects" svg:width="2.505cm" svg:height="0.282cm" svg:x="3.631cm" svg:y="9.278cm" presentation:class="date-time">
        <draw:text-box>
          <text:p text:style-name="MP7"><text:span text:style-name="MT2">mi</text:span><text:span text:style-name="MT5">c</text:span><text:span text:style-name="MT2">kael.hoerdt@hesg</text:span><text:span text:style-name="MT6">e</text:span><text:span text:style-name="MT2">.ch</text:span></text:p>
        </draw:text-box>
      </draw:frame>
      <draw:frame draw:name="Holder 6" presentation:style-name="Mpr8" draw:text-style-name="MP5" draw:layer="backgroundobjects" svg:width="0.704cm" svg:height="0.509cm" svg:x="11.832cm" svg:y="9.278cm" presentation:class="page-number">
        <draw:text-box>
          <text:p text:style-name="MP8"><text:span text:style-name="MT2"><text:page-number>&lt;number&gt;</text:page-number></text:span><text:span text:style-name="MT7"> </text:span><text:span text:style-name="MT2">/</text:span><text:span text:style-name="MT7"> </text:span><text:span text:style-name="MT2">69</text:span></text:p>
        </draw:text-box>
      </draw:frame>
      <presentation:notes style:page-layout-name="PM1"/>
    </style:master-page>
    <style:master-page style:name="Master1-Layout2-obj-Title-and-Content" style:page-layout-name="PM1" draw:style-name="Mdp1">
      <draw:custom-shape draw:name="bk object 16" draw:style-name="Mgr3" draw:text-style-name="MP5" draw:layer="Master1-bg" svg:width="0.12cm" svg:height="0.085cm" svg:x="8.579cm" svg:y="8.965cm">
        <text:p/>
        <draw:enhanced-geometry svg:viewBox="0 0 43180 30479" draw:text-areas="?f8 ?f10 ?f9 ?f11" draw:type="non-primitive" draw:enhanced-path="M -2530 15186 L 45547 15186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180"/>
          <draw:equation draw:name="f7" draw:formula="?f4 / 3047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17" draw:style-name="Mgr4" draw:text-style-name="MP6" draw:layer="Master1-bg" svg:width="0.071cm" svg:height="0.106cm" svg:x="8.358cm" svg:y="8.954cm">
        <text:p/>
        <draw:enhanced-geometry svg:viewBox="0 0 25400 38100" draw:text-areas="?f8 ?f10 ?f9 ?f11" draw:type="non-primitive" draw:enhanced-path="M 25395 0 L 0 19049 25395 38099 25395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5400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18" draw:style-name="Mgr4" draw:text-style-name="MP6" draw:layer="Master1-bg" svg:width="0.072cm" svg:height="0.106cm" svg:x="8.851cm" svg:y="8.954cm">
        <text:p/>
        <draw:enhanced-geometry svg:viewBox="0 0 26035 38100" draw:text-areas="?f8 ?f10 ?f9 ?f11" draw:type="non-primitive" draw:enhanced-path="M 0 0 L 0 38099 25420 19049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6035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19" draw:style-name="Mgr3" draw:text-style-name="MP5" draw:layer="Master1-bg" svg:width="0.12cm" svg:height="0.085cm" svg:x="9.275cm" svg:y="8.993cm">
        <text:p/>
        <draw:enhanced-geometry svg:viewBox="0 0 43179 30479" draw:text-areas="?f8 ?f10 ?f9 ?f11" draw:type="non-primitive" draw:enhanced-path="M -2530 15180 L 45568 1518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179"/>
          <draw:equation draw:name="f7" draw:formula="?f4 / 3047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0" draw:style-name="Mgr5" draw:text-style-name="MP5" draw:layer="Master1-bg" svg:width="0.12cm" svg:height="0.085cm" svg:x="9.304cm" svg:y="8.964cm">
        <text:p/>
        <draw:enhanced-geometry svg:viewBox="0 0 43179 30479" draw:text-areas="?f8 ?f10 ?f9 ?f11" draw:type="non-primitive" draw:enhanced-path="M 0 10155 L 0 0 43159 0 43159 30479 33009 30479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179"/>
          <draw:equation draw:name="f7" draw:formula="?f4 / 3047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1" draw:style-name="Mgr5" draw:text-style-name="MP5" draw:layer="Master1-bg" svg:width="0.12cm" svg:height="0.085cm" svg:x="9.332cm" svg:y="8.936cm">
        <text:p/>
        <draw:enhanced-geometry svg:viewBox="0 0 43179 30480" draw:text-areas="?f8 ?f10 ?f9 ?f11" draw:type="non-primitive" draw:enhanced-path="M 0 10168 L 0 0 43190 0 43190 30479 33009 30479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179"/>
          <draw:equation draw:name="f7" draw:formula="?f4 / 3048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2" draw:style-name="Mgr4" draw:text-style-name="MP6" draw:layer="Master1-bg" svg:width="0.564cm" svg:height="0.106cm" svg:x="9.1cm" svg:y="8.954cm">
        <text:p/>
        <draw:enhanced-geometry svg:viewBox="0 0 203200 38100" draw:text-areas="?f8 ?f10 ?f9 ?f11" draw:type="non-primitive" draw:enhanced-path="M 25389 0 L 0 19049 25389 38099 25389 0 Z N M 177789 0 L 177789 38099 203210 19049 177789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3200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3" draw:style-name="Mgr6" draw:text-style-name="MP5" draw:layer="Master1-bg" svg:width="0.106cm" svg:height="0.001cm" svg:x="10.089cm" svg:y="8.971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4" draw:style-name="Mgr4" draw:text-style-name="MP6" draw:layer="Master1-bg" svg:width="0.564cm" svg:height="0.106cm" svg:x="9.842cm" svg:y="8.954cm">
        <text:p/>
        <draw:enhanced-geometry svg:viewBox="0 0 203200 38100" draw:text-areas="?f8 ?f10 ?f9 ?f11" draw:type="non-primitive" draw:enhanced-path="M 25420 0 L 0 19049 25420 38099 25420 0 Z N M 177820 0 L 177820 38099 203210 19049 17782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3200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5" draw:style-name="Mgr7" draw:text-style-name="MP5" draw:layer="Master1-bg" svg:width="0.106cm" svg:height="0.001cm" svg:x="10.053cm" svg:y="8.936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6" draw:style-name="Mgr7" draw:text-style-name="MP5" draw:layer="Master1-bg" svg:width="0.106cm" svg:height="0.001cm" svg:x="10.089cm" svg:y="9.007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7" draw:style-name="Mgr7" draw:text-style-name="MP5" draw:layer="Master1-bg" svg:width="0.106cm" svg:height="0.001cm" svg:x="10.053cm" svg:y="9.042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8" draw:style-name="Mgr7" draw:text-style-name="MP5" draw:layer="Master1-bg" svg:width="0.106cm" svg:height="0.001cm" svg:x="10.089cm" svg:y="9.077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9" draw:style-name="Mgr6" draw:text-style-name="MP5" draw:layer="Master1-bg" svg:width="0.106cm" svg:height="0.001cm" svg:x="10.795cm" svg:y="8.936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0" draw:style-name="Mgr8" draw:text-style-name="MP5" draw:layer="Master1-bg" svg:width="0.106cm" svg:height="0.001cm" svg:x="10.831cm" svg:y="8.989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1" draw:style-name="Mgr4" draw:text-style-name="MP6" draw:layer="Master1-bg" svg:width="0.564cm" svg:height="0.106cm" svg:x="10.584cm" svg:y="8.954cm">
        <text:p/>
        <draw:enhanced-geometry svg:viewBox="0 0 203200 38100" draw:text-areas="?f8 ?f10 ?f9 ?f11" draw:type="non-primitive" draw:enhanced-path="M 25389 0 L 0 19049 25389 38099 25389 0 Z N M 177789 0 L 177789 38099 203179 19049 177789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3200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32" draw:style-name="Mgr7" draw:text-style-name="MP5" draw:layer="Master1-bg" svg:width="0.106cm" svg:height="0.001cm" svg:x="10.795cm" svg:y="9.042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3" draw:style-name="Mgr7" draw:text-style-name="MP5" draw:layer="Master1-bg" svg:width="0.106cm" svg:height="0.001cm" svg:x="10.831cm" svg:y="9.077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4" draw:style-name="Mgr6" draw:text-style-name="MP5" draw:layer="Master1-bg" svg:width="0.106cm" svg:height="0.001cm" svg:x="11.537cm" svg:y="8.936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5" draw:style-name="Mgr8" draw:text-style-name="MP5" draw:layer="Master1-bg" svg:width="0.106cm" svg:height="0.001cm" svg:x="11.573cm" svg:y="8.989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6" draw:style-name="Mgr6" draw:text-style-name="MP5" draw:layer="Master1-bg" svg:width="0.106cm" svg:height="0.001cm" svg:x="11.537cm" svg:y="9.042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7" draw:style-name="Mgr6" draw:text-style-name="MP5" draw:layer="Master1-bg" svg:width="0.106cm" svg:height="0.001cm" svg:x="11.573cm" svg:y="9.077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8" draw:style-name="Mgr6" draw:text-style-name="MP5" draw:layer="Master1-bg" svg:width="0.056cm" svg:height="0.056cm" svg:x="12.364cm" svg:y="9.021cm">
        <text:p/>
        <draw:enhanced-geometry svg:viewBox="0 0 20320 20320" draw:text-areas="?f8 ?f10 ?f9 ?f11" draw:type="non-primitive" draw:enhanced-path="M 0 0 L 20330 2032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320"/>
          <draw:equation draw:name="f7" draw:formula="?f4 / 2032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39" draw:style-name="Mgr5" draw:text-style-name="MP5" draw:layer="Master1-bg" svg:width="0.085cm" svg:height="0.085cm" svg:x="12.289cm" svg:y="8.947cm">
        <text:p/>
        <draw:enhanced-geometry svg:viewBox="0 0 30479 30479" draw:text-areas="?f8 ?f10 ?f9 ?f11" draw:type="non-primitive" draw:enhanced-path="M 30358 15180 L 30358 6798 23591 0 15179 0 6797 0 0 6798 0 15180 0 23574 6797 30373 15179 30373 23591 30373 30358 23574 30358 1518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479"/>
          <draw:equation draw:name="f7" draw:formula="?f4 / 3047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40" draw:style-name="Mgr5" draw:text-style-name="MP5" draw:layer="Master1-bg" svg:width="0.134cm" svg:height="0.139cm" svg:x="12.068cm" svg:y="8.939cm">
        <text:p/>
        <draw:enhanced-geometry svg:viewBox="0 0 48260 50164" draw:text-areas="?f8 ?f10 ?f9 ?f11" draw:type="non-primitive" draw:enhanced-path="M 25097 49700 L 38472 45809 47750 35707 47067 17938 41428 6140 32268 0 15804 2162 4952 9545 0 20493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8260"/>
          <draw:equation draw:name="f7" draw:formula="?f4 / 5016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41" draw:style-name="Mgr5" draw:text-style-name="MP5" draw:layer="Master1-bg" svg:width="0.085cm" svg:height="0.035cm" svg:x="12.025cm" svg:y="8.986cm">
        <text:p/>
        <draw:enhanced-geometry svg:viewBox="0 0 30479 12700" draw:text-areas="?f8 ?f10 ?f9 ?f11" draw:type="non-primitive" draw:enhanced-path="M 30479 0 L 15239 12691 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479"/>
          <draw:equation draw:name="f7" draw:formula="?f4 / 127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42" draw:style-name="Mgr5" draw:text-style-name="MP5" draw:layer="Master1-bg" svg:width="0.134cm" svg:height="0.139cm" svg:x="12.499cm" svg:y="8.939cm">
        <text:p/>
        <draw:enhanced-geometry svg:viewBox="0 0 48260 50164" draw:text-areas="?f8 ?f10 ?f9 ?f11" draw:type="non-primitive" draw:enhanced-path="M 22697 49706 L 9214 45815 0 35713 711 17936 6370 6135 15544 0 32001 2168 42849 9559 47796 20515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8260"/>
          <draw:equation draw:name="f7" draw:formula="?f4 / 5016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43" draw:style-name="Mgr5" draw:text-style-name="MP5" draw:layer="Master1-bg" svg:width="0.085cm" svg:height="0.035cm" svg:x="12.59cm" svg:y="8.986cm">
        <text:p/>
        <draw:enhanced-geometry svg:viewBox="0 0 30479 12700" draw:text-areas="?f8 ?f10 ?f9 ?f11" draw:type="non-primitive" draw:enhanced-path="M 30479 0 L 15239 12691 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479"/>
          <draw:equation draw:name="f7" draw:formula="?f4 / 127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name="Holder 2" presentation:style-name="Mpr9" draw:text-style-name="MP5" draw:layer="backgroundobjects" svg:width="9.337cm" svg:height="1.566cm" svg:x="1.734cm" svg:y="2.893cm" presentation:class="title">
        <draw:text-box>
          <text:p/>
        </draw:text-box>
      </draw:frame>
      <draw:frame draw:name="Holder 3" presentation:style-name="Mpr10" draw:text-style-name="MP5" draw:layer="backgroundobjects" svg:width="5.377cm" svg:height="3.803cm" svg:x="3.714cm" svg:y="3.433cm" presentation:class="outline">
        <draw:text-box>
          <text:p/>
        </draw:text-box>
      </draw:frame>
      <draw:frame draw:name="Holder 4" presentation:style-name="Mpr11" draw:text-style-name="MP5" draw:layer="backgroundobjects" svg:width="3.688cm" svg:height="0.282cm" svg:x="6.665cm" svg:y="9.278cm" presentation:class="footer">
        <draw:text-box>
          <text:p text:style-name="MP7"><text:span text:style-name="MT2">Systèmes d’</text:span><text:span text:style-name="MT3">e</text:span><text:span text:style-name="MT2">xploitation :</text:span><text:span text:style-name="MT4"> </text:span><text:span text:style-name="MT2">premiers pas</text:span></text:p>
        </draw:text-box>
      </draw:frame>
      <draw:frame draw:name="Holder 5" presentation:style-name="Mpr11" draw:text-style-name="MP5" draw:layer="backgroundobjects" svg:width="2.505cm" svg:height="0.282cm" svg:x="3.631cm" svg:y="9.278cm" presentation:class="date-time">
        <draw:text-box>
          <text:p text:style-name="MP7"><text:span text:style-name="MT2">mi</text:span><text:span text:style-name="MT5">c</text:span><text:span text:style-name="MT2">kael.hoerdt@hesg</text:span><text:span text:style-name="MT6">e</text:span><text:span text:style-name="MT2">.ch</text:span></text:p>
        </draw:text-box>
      </draw:frame>
      <draw:frame draw:name="Holder 6" presentation:style-name="Mpr12" draw:text-style-name="MP5" draw:layer="backgroundobjects" svg:width="0.704cm" svg:height="0.509cm" svg:x="11.832cm" svg:y="9.278cm" presentation:class="page-number">
        <draw:text-box>
          <text:p text:style-name="MP8"><text:span text:style-name="MT2"><text:page-number>&lt;number&gt;</text:page-number></text:span><text:span text:style-name="MT7"> </text:span><text:span text:style-name="MT2">/</text:span><text:span text:style-name="MT7"> </text:span><text:span text:style-name="MT2">69</text:span></text:p>
        </draw:text-box>
      </draw:frame>
      <presentation:notes style:page-layout-name="PM1">
        <draw:page-thumbnail presentation:style-name="Master1-Layout2-obj-Title-and-Content-title" draw:layer="backgroundobjects" svg:width="0.001cm" svg:height="0.001cm" svg:x="0cm" svg:y="0.73cm" presentation:class="page"/>
        <draw:frame presentation:style-name="Master1-Layout2-obj-Title-and-Content-notes" draw:layer="backgroundobjects" svg:width="10.243cm" svg:height="4.324cm" svg:x="1.28cm" svg:y="4.566cm" presentation:class="notes" presentation:placeholder="true">
          <draw:text-box/>
        </draw:frame>
      </presentation:notes>
    </style:master-page>
    <style:master-page style:name="Master1-Layout3-obj-Two-Content" style:page-layout-name="PM1" draw:style-name="Mdp1">
      <draw:custom-shape draw:name="bk object 16" draw:style-name="Mgr3" draw:text-style-name="MP5" draw:layer="Master1-bg" svg:width="0.12cm" svg:height="0.085cm" svg:x="8.579cm" svg:y="8.965cm">
        <text:p/>
        <draw:enhanced-geometry svg:viewBox="0 0 43180 30479" draw:text-areas="?f8 ?f10 ?f9 ?f11" draw:type="non-primitive" draw:enhanced-path="M -2530 15186 L 45547 15186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180"/>
          <draw:equation draw:name="f7" draw:formula="?f4 / 3047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17" draw:style-name="Mgr4" draw:text-style-name="MP6" draw:layer="Master1-bg" svg:width="0.071cm" svg:height="0.106cm" svg:x="8.358cm" svg:y="8.954cm">
        <text:p/>
        <draw:enhanced-geometry svg:viewBox="0 0 25400 38100" draw:text-areas="?f8 ?f10 ?f9 ?f11" draw:type="non-primitive" draw:enhanced-path="M 25395 0 L 0 19049 25395 38099 25395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5400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18" draw:style-name="Mgr4" draw:text-style-name="MP6" draw:layer="Master1-bg" svg:width="0.072cm" svg:height="0.106cm" svg:x="8.851cm" svg:y="8.954cm">
        <text:p/>
        <draw:enhanced-geometry svg:viewBox="0 0 26035 38100" draw:text-areas="?f8 ?f10 ?f9 ?f11" draw:type="non-primitive" draw:enhanced-path="M 0 0 L 0 38099 25420 19049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6035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19" draw:style-name="Mgr3" draw:text-style-name="MP5" draw:layer="Master1-bg" svg:width="0.12cm" svg:height="0.085cm" svg:x="9.275cm" svg:y="8.993cm">
        <text:p/>
        <draw:enhanced-geometry svg:viewBox="0 0 43179 30479" draw:text-areas="?f8 ?f10 ?f9 ?f11" draw:type="non-primitive" draw:enhanced-path="M -2530 15180 L 45568 1518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179"/>
          <draw:equation draw:name="f7" draw:formula="?f4 / 3047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0" draw:style-name="Mgr5" draw:text-style-name="MP5" draw:layer="Master1-bg" svg:width="0.12cm" svg:height="0.085cm" svg:x="9.304cm" svg:y="8.964cm">
        <text:p/>
        <draw:enhanced-geometry svg:viewBox="0 0 43179 30479" draw:text-areas="?f8 ?f10 ?f9 ?f11" draw:type="non-primitive" draw:enhanced-path="M 0 10155 L 0 0 43159 0 43159 30479 33009 30479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179"/>
          <draw:equation draw:name="f7" draw:formula="?f4 / 3047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1" draw:style-name="Mgr5" draw:text-style-name="MP5" draw:layer="Master1-bg" svg:width="0.12cm" svg:height="0.085cm" svg:x="9.332cm" svg:y="8.936cm">
        <text:p/>
        <draw:enhanced-geometry svg:viewBox="0 0 43179 30480" draw:text-areas="?f8 ?f10 ?f9 ?f11" draw:type="non-primitive" draw:enhanced-path="M 0 10168 L 0 0 43190 0 43190 30479 33009 30479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179"/>
          <draw:equation draw:name="f7" draw:formula="?f4 / 3048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2" draw:style-name="Mgr4" draw:text-style-name="MP6" draw:layer="Master1-bg" svg:width="0.564cm" svg:height="0.106cm" svg:x="9.1cm" svg:y="8.954cm">
        <text:p/>
        <draw:enhanced-geometry svg:viewBox="0 0 203200 38100" draw:text-areas="?f8 ?f10 ?f9 ?f11" draw:type="non-primitive" draw:enhanced-path="M 25389 0 L 0 19049 25389 38099 25389 0 Z N M 177789 0 L 177789 38099 203210 19049 177789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3200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3" draw:style-name="Mgr6" draw:text-style-name="MP5" draw:layer="Master1-bg" svg:width="0.106cm" svg:height="0.001cm" svg:x="10.089cm" svg:y="8.971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4" draw:style-name="Mgr4" draw:text-style-name="MP6" draw:layer="Master1-bg" svg:width="0.564cm" svg:height="0.106cm" svg:x="9.842cm" svg:y="8.954cm">
        <text:p/>
        <draw:enhanced-geometry svg:viewBox="0 0 203200 38100" draw:text-areas="?f8 ?f10 ?f9 ?f11" draw:type="non-primitive" draw:enhanced-path="M 25420 0 L 0 19049 25420 38099 25420 0 Z N M 177820 0 L 177820 38099 203210 19049 17782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3200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5" draw:style-name="Mgr7" draw:text-style-name="MP5" draw:layer="Master1-bg" svg:width="0.106cm" svg:height="0.001cm" svg:x="10.053cm" svg:y="8.936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6" draw:style-name="Mgr7" draw:text-style-name="MP5" draw:layer="Master1-bg" svg:width="0.106cm" svg:height="0.001cm" svg:x="10.089cm" svg:y="9.007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7" draw:style-name="Mgr7" draw:text-style-name="MP5" draw:layer="Master1-bg" svg:width="0.106cm" svg:height="0.001cm" svg:x="10.053cm" svg:y="9.042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8" draw:style-name="Mgr7" draw:text-style-name="MP5" draw:layer="Master1-bg" svg:width="0.106cm" svg:height="0.001cm" svg:x="10.089cm" svg:y="9.077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9" draw:style-name="Mgr6" draw:text-style-name="MP5" draw:layer="Master1-bg" svg:width="0.106cm" svg:height="0.001cm" svg:x="10.795cm" svg:y="8.936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0" draw:style-name="Mgr8" draw:text-style-name="MP5" draw:layer="Master1-bg" svg:width="0.106cm" svg:height="0.001cm" svg:x="10.831cm" svg:y="8.989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1" draw:style-name="Mgr4" draw:text-style-name="MP6" draw:layer="Master1-bg" svg:width="0.564cm" svg:height="0.106cm" svg:x="10.584cm" svg:y="8.954cm">
        <text:p/>
        <draw:enhanced-geometry svg:viewBox="0 0 203200 38100" draw:text-areas="?f8 ?f10 ?f9 ?f11" draw:type="non-primitive" draw:enhanced-path="M 25389 0 L 0 19049 25389 38099 25389 0 Z N M 177789 0 L 177789 38099 203179 19049 177789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3200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32" draw:style-name="Mgr7" draw:text-style-name="MP5" draw:layer="Master1-bg" svg:width="0.106cm" svg:height="0.001cm" svg:x="10.795cm" svg:y="9.042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3" draw:style-name="Mgr7" draw:text-style-name="MP5" draw:layer="Master1-bg" svg:width="0.106cm" svg:height="0.001cm" svg:x="10.831cm" svg:y="9.077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4" draw:style-name="Mgr6" draw:text-style-name="MP5" draw:layer="Master1-bg" svg:width="0.106cm" svg:height="0.001cm" svg:x="11.537cm" svg:y="8.936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5" draw:style-name="Mgr8" draw:text-style-name="MP5" draw:layer="Master1-bg" svg:width="0.106cm" svg:height="0.001cm" svg:x="11.573cm" svg:y="8.989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6" draw:style-name="Mgr6" draw:text-style-name="MP5" draw:layer="Master1-bg" svg:width="0.106cm" svg:height="0.001cm" svg:x="11.537cm" svg:y="9.042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7" draw:style-name="Mgr6" draw:text-style-name="MP5" draw:layer="Master1-bg" svg:width="0.106cm" svg:height="0.001cm" svg:x="11.573cm" svg:y="9.077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8" draw:style-name="Mgr6" draw:text-style-name="MP5" draw:layer="Master1-bg" svg:width="0.056cm" svg:height="0.056cm" svg:x="12.364cm" svg:y="9.021cm">
        <text:p/>
        <draw:enhanced-geometry svg:viewBox="0 0 20320 20320" draw:text-areas="?f8 ?f10 ?f9 ?f11" draw:type="non-primitive" draw:enhanced-path="M 0 0 L 20330 2032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320"/>
          <draw:equation draw:name="f7" draw:formula="?f4 / 2032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39" draw:style-name="Mgr5" draw:text-style-name="MP5" draw:layer="Master1-bg" svg:width="0.085cm" svg:height="0.085cm" svg:x="12.289cm" svg:y="8.947cm">
        <text:p/>
        <draw:enhanced-geometry svg:viewBox="0 0 30479 30479" draw:text-areas="?f8 ?f10 ?f9 ?f11" draw:type="non-primitive" draw:enhanced-path="M 30358 15180 L 30358 6798 23591 0 15179 0 6797 0 0 6798 0 15180 0 23574 6797 30373 15179 30373 23591 30373 30358 23574 30358 1518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479"/>
          <draw:equation draw:name="f7" draw:formula="?f4 / 3047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40" draw:style-name="Mgr5" draw:text-style-name="MP5" draw:layer="Master1-bg" svg:width="0.134cm" svg:height="0.139cm" svg:x="12.068cm" svg:y="8.939cm">
        <text:p/>
        <draw:enhanced-geometry svg:viewBox="0 0 48260 50164" draw:text-areas="?f8 ?f10 ?f9 ?f11" draw:type="non-primitive" draw:enhanced-path="M 25097 49700 L 38472 45809 47750 35707 47067 17938 41428 6140 32268 0 15804 2162 4952 9545 0 20493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8260"/>
          <draw:equation draw:name="f7" draw:formula="?f4 / 5016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41" draw:style-name="Mgr5" draw:text-style-name="MP5" draw:layer="Master1-bg" svg:width="0.085cm" svg:height="0.035cm" svg:x="12.025cm" svg:y="8.986cm">
        <text:p/>
        <draw:enhanced-geometry svg:viewBox="0 0 30479 12700" draw:text-areas="?f8 ?f10 ?f9 ?f11" draw:type="non-primitive" draw:enhanced-path="M 30479 0 L 15239 12691 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479"/>
          <draw:equation draw:name="f7" draw:formula="?f4 / 127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42" draw:style-name="Mgr5" draw:text-style-name="MP5" draw:layer="Master1-bg" svg:width="0.134cm" svg:height="0.139cm" svg:x="12.499cm" svg:y="8.939cm">
        <text:p/>
        <draw:enhanced-geometry svg:viewBox="0 0 48260 50164" draw:text-areas="?f8 ?f10 ?f9 ?f11" draw:type="non-primitive" draw:enhanced-path="M 22697 49706 L 9214 45815 0 35713 711 17936 6370 6135 15544 0 32001 2168 42849 9559 47796 20515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8260"/>
          <draw:equation draw:name="f7" draw:formula="?f4 / 5016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43" draw:style-name="Mgr5" draw:text-style-name="MP5" draw:layer="Master1-bg" svg:width="0.085cm" svg:height="0.035cm" svg:x="12.59cm" svg:y="8.986cm">
        <text:p/>
        <draw:enhanced-geometry svg:viewBox="0 0 30479 12700" draw:text-areas="?f8 ?f10 ?f9 ?f11" draw:type="non-primitive" draw:enhanced-path="M 30479 0 L 15239 12691 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479"/>
          <draw:equation draw:name="f7" draw:formula="?f4 / 127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name="Holder 2" presentation:style-name="Mpr13" draw:text-style-name="MP5" draw:layer="backgroundobjects" svg:width="9.337cm" svg:height="1.566cm" svg:x="1.734cm" svg:y="2.893cm" presentation:class="title">
        <draw:text-box>
          <text:p/>
        </draw:text-box>
      </draw:frame>
      <draw:frame draw:name="Holder 3" presentation:style-name="Mpr14" draw:text-style-name="MP5" draw:layer="backgroundobjects" svg:width="5.571cm" svg:height="6.345cm" svg:x="0.64cm" svg:y="2.211cm" presentation:class="title">
        <draw:text-box>
          <text:p/>
        </draw:text-box>
      </draw:frame>
      <draw:frame draw:name="Holder 4" presentation:style-name="Mpr14" draw:text-style-name="MP5" draw:layer="backgroundobjects" svg:width="5.571cm" svg:height="6.345cm" svg:x="6.595cm" svg:y="2.211cm" presentation:class="title">
        <draw:text-box>
          <text:p/>
        </draw:text-box>
      </draw:frame>
      <draw:frame draw:name="Holder 5" presentation:style-name="Mpr15" draw:text-style-name="MP5" draw:layer="backgroundobjects" svg:width="3.688cm" svg:height="0.282cm" svg:x="6.665cm" svg:y="9.278cm" presentation:class="footer">
        <draw:text-box>
          <text:p text:style-name="MP7"><text:span text:style-name="MT2">Systèmes d’</text:span><text:span text:style-name="MT3">e</text:span><text:span text:style-name="MT2">xploitation :</text:span><text:span text:style-name="MT4"> </text:span><text:span text:style-name="MT2">premiers pas</text:span></text:p>
        </draw:text-box>
      </draw:frame>
      <draw:frame draw:name="Holder 6" presentation:style-name="Mpr15" draw:text-style-name="MP5" draw:layer="backgroundobjects" svg:width="2.505cm" svg:height="0.282cm" svg:x="3.631cm" svg:y="9.278cm" presentation:class="date-time">
        <draw:text-box>
          <text:p text:style-name="MP7"><text:span text:style-name="MT2">mi</text:span><text:span text:style-name="MT5">c</text:span><text:span text:style-name="MT2">kael.hoerdt@hesg</text:span><text:span text:style-name="MT6">e</text:span><text:span text:style-name="MT2">.ch</text:span></text:p>
        </draw:text-box>
      </draw:frame>
      <draw:frame draw:name="Holder 7" presentation:style-name="Mpr16" draw:text-style-name="MP5" draw:layer="backgroundobjects" svg:width="0.704cm" svg:height="0.509cm" svg:x="11.832cm" svg:y="9.278cm" presentation:class="page-number">
        <draw:text-box>
          <text:p text:style-name="MP8"><text:span text:style-name="MT2"><text:page-number>&lt;number&gt;</text:page-number></text:span><text:span text:style-name="MT7"> </text:span><text:span text:style-name="MT2">/</text:span><text:span text:style-name="MT7"> </text:span><text:span text:style-name="MT2">69</text:span></text:p>
        </draw:text-box>
      </draw:frame>
      <presentation:notes style:page-layout-name="PM1"/>
    </style:master-page>
    <style:master-page style:name="Master1-Layout4-obj-Title-Only" style:page-layout-name="PM1" draw:style-name="Mdp1">
      <draw:custom-shape draw:name="bk object 16" draw:style-name="Mgr3" draw:text-style-name="MP5" draw:layer="Master1-bg" svg:width="0.12cm" svg:height="0.085cm" svg:x="8.579cm" svg:y="8.965cm">
        <text:p/>
        <draw:enhanced-geometry svg:viewBox="0 0 43180 30479" draw:text-areas="?f8 ?f10 ?f9 ?f11" draw:type="non-primitive" draw:enhanced-path="M -2530 15186 L 45547 15186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180"/>
          <draw:equation draw:name="f7" draw:formula="?f4 / 3047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17" draw:style-name="Mgr4" draw:text-style-name="MP6" draw:layer="Master1-bg" svg:width="0.071cm" svg:height="0.106cm" svg:x="8.358cm" svg:y="8.954cm">
        <text:p/>
        <draw:enhanced-geometry svg:viewBox="0 0 25400 38100" draw:text-areas="?f8 ?f10 ?f9 ?f11" draw:type="non-primitive" draw:enhanced-path="M 25395 0 L 0 19049 25395 38099 25395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5400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18" draw:style-name="Mgr4" draw:text-style-name="MP6" draw:layer="Master1-bg" svg:width="0.072cm" svg:height="0.106cm" svg:x="8.851cm" svg:y="8.954cm">
        <text:p/>
        <draw:enhanced-geometry svg:viewBox="0 0 26035 38100" draw:text-areas="?f8 ?f10 ?f9 ?f11" draw:type="non-primitive" draw:enhanced-path="M 0 0 L 0 38099 25420 19049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6035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19" draw:style-name="Mgr3" draw:text-style-name="MP5" draw:layer="Master1-bg" svg:width="0.12cm" svg:height="0.085cm" svg:x="9.275cm" svg:y="8.993cm">
        <text:p/>
        <draw:enhanced-geometry svg:viewBox="0 0 43179 30479" draw:text-areas="?f8 ?f10 ?f9 ?f11" draw:type="non-primitive" draw:enhanced-path="M -2530 15180 L 45568 1518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179"/>
          <draw:equation draw:name="f7" draw:formula="?f4 / 3047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0" draw:style-name="Mgr5" draw:text-style-name="MP5" draw:layer="Master1-bg" svg:width="0.12cm" svg:height="0.085cm" svg:x="9.304cm" svg:y="8.964cm">
        <text:p/>
        <draw:enhanced-geometry svg:viewBox="0 0 43179 30479" draw:text-areas="?f8 ?f10 ?f9 ?f11" draw:type="non-primitive" draw:enhanced-path="M 0 10155 L 0 0 43159 0 43159 30479 33009 30479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179"/>
          <draw:equation draw:name="f7" draw:formula="?f4 / 3047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1" draw:style-name="Mgr5" draw:text-style-name="MP5" draw:layer="Master1-bg" svg:width="0.12cm" svg:height="0.085cm" svg:x="9.332cm" svg:y="8.936cm">
        <text:p/>
        <draw:enhanced-geometry svg:viewBox="0 0 43179 30480" draw:text-areas="?f8 ?f10 ?f9 ?f11" draw:type="non-primitive" draw:enhanced-path="M 0 10168 L 0 0 43190 0 43190 30479 33009 30479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179"/>
          <draw:equation draw:name="f7" draw:formula="?f4 / 3048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2" draw:style-name="Mgr4" draw:text-style-name="MP6" draw:layer="Master1-bg" svg:width="0.564cm" svg:height="0.106cm" svg:x="9.1cm" svg:y="8.954cm">
        <text:p/>
        <draw:enhanced-geometry svg:viewBox="0 0 203200 38100" draw:text-areas="?f8 ?f10 ?f9 ?f11" draw:type="non-primitive" draw:enhanced-path="M 25389 0 L 0 19049 25389 38099 25389 0 Z N M 177789 0 L 177789 38099 203210 19049 177789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3200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3" draw:style-name="Mgr6" draw:text-style-name="MP5" draw:layer="Master1-bg" svg:width="0.106cm" svg:height="0.001cm" svg:x="10.089cm" svg:y="8.971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4" draw:style-name="Mgr4" draw:text-style-name="MP6" draw:layer="Master1-bg" svg:width="0.564cm" svg:height="0.106cm" svg:x="9.842cm" svg:y="8.954cm">
        <text:p/>
        <draw:enhanced-geometry svg:viewBox="0 0 203200 38100" draw:text-areas="?f8 ?f10 ?f9 ?f11" draw:type="non-primitive" draw:enhanced-path="M 25420 0 L 0 19049 25420 38099 25420 0 Z N M 177820 0 L 177820 38099 203210 19049 17782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3200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5" draw:style-name="Mgr7" draw:text-style-name="MP5" draw:layer="Master1-bg" svg:width="0.106cm" svg:height="0.001cm" svg:x="10.053cm" svg:y="8.936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6" draw:style-name="Mgr7" draw:text-style-name="MP5" draw:layer="Master1-bg" svg:width="0.106cm" svg:height="0.001cm" svg:x="10.089cm" svg:y="9.007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7" draw:style-name="Mgr7" draw:text-style-name="MP5" draw:layer="Master1-bg" svg:width="0.106cm" svg:height="0.001cm" svg:x="10.053cm" svg:y="9.042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8" draw:style-name="Mgr7" draw:text-style-name="MP5" draw:layer="Master1-bg" svg:width="0.106cm" svg:height="0.001cm" svg:x="10.089cm" svg:y="9.077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9" draw:style-name="Mgr6" draw:text-style-name="MP5" draw:layer="Master1-bg" svg:width="0.106cm" svg:height="0.001cm" svg:x="10.795cm" svg:y="8.936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0" draw:style-name="Mgr8" draw:text-style-name="MP5" draw:layer="Master1-bg" svg:width="0.106cm" svg:height="0.001cm" svg:x="10.831cm" svg:y="8.989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1" draw:style-name="Mgr4" draw:text-style-name="MP6" draw:layer="Master1-bg" svg:width="0.564cm" svg:height="0.106cm" svg:x="10.584cm" svg:y="8.954cm">
        <text:p/>
        <draw:enhanced-geometry svg:viewBox="0 0 203200 38100" draw:text-areas="?f8 ?f10 ?f9 ?f11" draw:type="non-primitive" draw:enhanced-path="M 25389 0 L 0 19049 25389 38099 25389 0 Z N M 177789 0 L 177789 38099 203179 19049 177789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3200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32" draw:style-name="Mgr7" draw:text-style-name="MP5" draw:layer="Master1-bg" svg:width="0.106cm" svg:height="0.001cm" svg:x="10.795cm" svg:y="9.042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3" draw:style-name="Mgr7" draw:text-style-name="MP5" draw:layer="Master1-bg" svg:width="0.106cm" svg:height="0.001cm" svg:x="10.831cm" svg:y="9.077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4" draw:style-name="Mgr6" draw:text-style-name="MP5" draw:layer="Master1-bg" svg:width="0.106cm" svg:height="0.001cm" svg:x="11.537cm" svg:y="8.936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5" draw:style-name="Mgr8" draw:text-style-name="MP5" draw:layer="Master1-bg" svg:width="0.106cm" svg:height="0.001cm" svg:x="11.573cm" svg:y="8.989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6" draw:style-name="Mgr6" draw:text-style-name="MP5" draw:layer="Master1-bg" svg:width="0.106cm" svg:height="0.001cm" svg:x="11.537cm" svg:y="9.042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7" draw:style-name="Mgr6" draw:text-style-name="MP5" draw:layer="Master1-bg" svg:width="0.106cm" svg:height="0.001cm" svg:x="11.573cm" svg:y="9.077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8" draw:style-name="Mgr6" draw:text-style-name="MP5" draw:layer="Master1-bg" svg:width="0.056cm" svg:height="0.056cm" svg:x="12.364cm" svg:y="9.021cm">
        <text:p/>
        <draw:enhanced-geometry svg:viewBox="0 0 20320 20320" draw:text-areas="?f8 ?f10 ?f9 ?f11" draw:type="non-primitive" draw:enhanced-path="M 0 0 L 20330 2032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320"/>
          <draw:equation draw:name="f7" draw:formula="?f4 / 2032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39" draw:style-name="Mgr5" draw:text-style-name="MP5" draw:layer="Master1-bg" svg:width="0.085cm" svg:height="0.085cm" svg:x="12.289cm" svg:y="8.947cm">
        <text:p/>
        <draw:enhanced-geometry svg:viewBox="0 0 30479 30479" draw:text-areas="?f8 ?f10 ?f9 ?f11" draw:type="non-primitive" draw:enhanced-path="M 30358 15180 L 30358 6798 23591 0 15179 0 6797 0 0 6798 0 15180 0 23574 6797 30373 15179 30373 23591 30373 30358 23574 30358 1518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479"/>
          <draw:equation draw:name="f7" draw:formula="?f4 / 3047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40" draw:style-name="Mgr5" draw:text-style-name="MP5" draw:layer="Master1-bg" svg:width="0.134cm" svg:height="0.139cm" svg:x="12.068cm" svg:y="8.939cm">
        <text:p/>
        <draw:enhanced-geometry svg:viewBox="0 0 48260 50164" draw:text-areas="?f8 ?f10 ?f9 ?f11" draw:type="non-primitive" draw:enhanced-path="M 25097 49700 L 38472 45809 47750 35707 47067 17938 41428 6140 32268 0 15804 2162 4952 9545 0 20493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8260"/>
          <draw:equation draw:name="f7" draw:formula="?f4 / 5016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41" draw:style-name="Mgr5" draw:text-style-name="MP5" draw:layer="Master1-bg" svg:width="0.085cm" svg:height="0.035cm" svg:x="12.025cm" svg:y="8.986cm">
        <text:p/>
        <draw:enhanced-geometry svg:viewBox="0 0 30479 12700" draw:text-areas="?f8 ?f10 ?f9 ?f11" draw:type="non-primitive" draw:enhanced-path="M 30479 0 L 15239 12691 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479"/>
          <draw:equation draw:name="f7" draw:formula="?f4 / 127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42" draw:style-name="Mgr5" draw:text-style-name="MP5" draw:layer="Master1-bg" svg:width="0.134cm" svg:height="0.139cm" svg:x="12.499cm" svg:y="8.939cm">
        <text:p/>
        <draw:enhanced-geometry svg:viewBox="0 0 48260 50164" draw:text-areas="?f8 ?f10 ?f9 ?f11" draw:type="non-primitive" draw:enhanced-path="M 22697 49706 L 9214 45815 0 35713 711 17936 6370 6135 15544 0 32001 2168 42849 9559 47796 20515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8260"/>
          <draw:equation draw:name="f7" draw:formula="?f4 / 5016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43" draw:style-name="Mgr5" draw:text-style-name="MP5" draw:layer="Master1-bg" svg:width="0.085cm" svg:height="0.035cm" svg:x="12.59cm" svg:y="8.986cm">
        <text:p/>
        <draw:enhanced-geometry svg:viewBox="0 0 30479 12700" draw:text-areas="?f8 ?f10 ?f9 ?f11" draw:type="non-primitive" draw:enhanced-path="M 30479 0 L 15239 12691 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479"/>
          <draw:equation draw:name="f7" draw:formula="?f4 / 127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name="Holder 2" presentation:style-name="Mpr17" draw:text-style-name="MP5" draw:layer="backgroundobjects" svg:width="9.337cm" svg:height="1.566cm" svg:x="1.734cm" svg:y="2.893cm" presentation:class="title">
        <draw:text-box>
          <text:p/>
        </draw:text-box>
      </draw:frame>
      <draw:frame draw:name="Holder 3" presentation:style-name="Mpr18" draw:text-style-name="MP5" draw:layer="backgroundobjects" svg:width="3.688cm" svg:height="0.282cm" svg:x="6.665cm" svg:y="9.278cm" presentation:class="footer">
        <draw:text-box>
          <text:p text:style-name="MP7"><text:span text:style-name="MT2">Systèmes d’</text:span><text:span text:style-name="MT3">e</text:span><text:span text:style-name="MT2">xploitation :</text:span><text:span text:style-name="MT4"> </text:span><text:span text:style-name="MT2">premiers pas</text:span></text:p>
        </draw:text-box>
      </draw:frame>
      <draw:frame draw:name="Holder 4" presentation:style-name="Mpr18" draw:text-style-name="MP5" draw:layer="backgroundobjects" svg:width="2.505cm" svg:height="0.282cm" svg:x="3.631cm" svg:y="9.278cm" presentation:class="date-time">
        <draw:text-box>
          <text:p text:style-name="MP7"><text:span text:style-name="MT2">mi</text:span><text:span text:style-name="MT5">c</text:span><text:span text:style-name="MT2">kael.hoerdt@hesg</text:span><text:span text:style-name="MT6">e</text:span><text:span text:style-name="MT2">.ch</text:span></text:p>
        </draw:text-box>
      </draw:frame>
      <draw:frame draw:name="Holder 5" presentation:style-name="Mpr19" draw:text-style-name="MP5" draw:layer="backgroundobjects" svg:width="0.704cm" svg:height="0.509cm" svg:x="11.832cm" svg:y="9.278cm" presentation:class="page-number">
        <draw:text-box>
          <text:p text:style-name="MP8"><text:span text:style-name="MT2"><text:page-number>&lt;number&gt;</text:page-number></text:span><text:span text:style-name="MT7"> </text:span><text:span text:style-name="MT2">/</text:span><text:span text:style-name="MT7"> </text:span><text:span text:style-name="MT2">69</text:span></text:p>
        </draw:text-box>
      </draw:frame>
      <presentation:notes style:page-layout-name="PM1"/>
    </style:master-page>
    <style:master-page style:name="Master1-Layout5-obj-Blank" style:page-layout-name="PM1" draw:style-name="Mdp1">
      <draw:custom-shape draw:name="bk object 16" draw:style-name="Mgr3" draw:text-style-name="MP5" draw:layer="Master1-bg" svg:width="0.12cm" svg:height="0.085cm" svg:x="8.579cm" svg:y="8.965cm">
        <text:p/>
        <draw:enhanced-geometry svg:viewBox="0 0 43180 30479" draw:text-areas="?f8 ?f10 ?f9 ?f11" draw:type="non-primitive" draw:enhanced-path="M -2530 15186 L 45547 15186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180"/>
          <draw:equation draw:name="f7" draw:formula="?f4 / 3047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17" draw:style-name="Mgr4" draw:text-style-name="MP6" draw:layer="Master1-bg" svg:width="0.071cm" svg:height="0.106cm" svg:x="8.358cm" svg:y="8.954cm">
        <text:p/>
        <draw:enhanced-geometry svg:viewBox="0 0 25400 38100" draw:text-areas="?f8 ?f10 ?f9 ?f11" draw:type="non-primitive" draw:enhanced-path="M 25395 0 L 0 19049 25395 38099 25395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5400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18" draw:style-name="Mgr4" draw:text-style-name="MP6" draw:layer="Master1-bg" svg:width="0.072cm" svg:height="0.106cm" svg:x="8.851cm" svg:y="8.954cm">
        <text:p/>
        <draw:enhanced-geometry svg:viewBox="0 0 26035 38100" draw:text-areas="?f8 ?f10 ?f9 ?f11" draw:type="non-primitive" draw:enhanced-path="M 0 0 L 0 38099 25420 19049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6035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19" draw:style-name="Mgr3" draw:text-style-name="MP5" draw:layer="Master1-bg" svg:width="0.12cm" svg:height="0.085cm" svg:x="9.275cm" svg:y="8.993cm">
        <text:p/>
        <draw:enhanced-geometry svg:viewBox="0 0 43179 30479" draw:text-areas="?f8 ?f10 ?f9 ?f11" draw:type="non-primitive" draw:enhanced-path="M -2530 15180 L 45568 1518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179"/>
          <draw:equation draw:name="f7" draw:formula="?f4 / 3047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0" draw:style-name="Mgr5" draw:text-style-name="MP5" draw:layer="Master1-bg" svg:width="0.12cm" svg:height="0.085cm" svg:x="9.304cm" svg:y="8.964cm">
        <text:p/>
        <draw:enhanced-geometry svg:viewBox="0 0 43179 30479" draw:text-areas="?f8 ?f10 ?f9 ?f11" draw:type="non-primitive" draw:enhanced-path="M 0 10155 L 0 0 43159 0 43159 30479 33009 30479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179"/>
          <draw:equation draw:name="f7" draw:formula="?f4 / 3047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1" draw:style-name="Mgr5" draw:text-style-name="MP5" draw:layer="Master1-bg" svg:width="0.12cm" svg:height="0.085cm" svg:x="9.332cm" svg:y="8.936cm">
        <text:p/>
        <draw:enhanced-geometry svg:viewBox="0 0 43179 30480" draw:text-areas="?f8 ?f10 ?f9 ?f11" draw:type="non-primitive" draw:enhanced-path="M 0 10168 L 0 0 43190 0 43190 30479 33009 30479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179"/>
          <draw:equation draw:name="f7" draw:formula="?f4 / 3048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2" draw:style-name="Mgr4" draw:text-style-name="MP6" draw:layer="Master1-bg" svg:width="0.564cm" svg:height="0.106cm" svg:x="9.1cm" svg:y="8.954cm">
        <text:p/>
        <draw:enhanced-geometry svg:viewBox="0 0 203200 38100" draw:text-areas="?f8 ?f10 ?f9 ?f11" draw:type="non-primitive" draw:enhanced-path="M 25389 0 L 0 19049 25389 38099 25389 0 Z N M 177789 0 L 177789 38099 203210 19049 177789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3200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3" draw:style-name="Mgr6" draw:text-style-name="MP5" draw:layer="Master1-bg" svg:width="0.106cm" svg:height="0.001cm" svg:x="10.089cm" svg:y="8.971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4" draw:style-name="Mgr4" draw:text-style-name="MP6" draw:layer="Master1-bg" svg:width="0.564cm" svg:height="0.106cm" svg:x="9.842cm" svg:y="8.954cm">
        <text:p/>
        <draw:enhanced-geometry svg:viewBox="0 0 203200 38100" draw:text-areas="?f8 ?f10 ?f9 ?f11" draw:type="non-primitive" draw:enhanced-path="M 25420 0 L 0 19049 25420 38099 25420 0 Z N M 177820 0 L 177820 38099 203210 19049 17782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3200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5" draw:style-name="Mgr7" draw:text-style-name="MP5" draw:layer="Master1-bg" svg:width="0.106cm" svg:height="0.001cm" svg:x="10.053cm" svg:y="8.936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6" draw:style-name="Mgr7" draw:text-style-name="MP5" draw:layer="Master1-bg" svg:width="0.106cm" svg:height="0.001cm" svg:x="10.089cm" svg:y="9.007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7" draw:style-name="Mgr7" draw:text-style-name="MP5" draw:layer="Master1-bg" svg:width="0.106cm" svg:height="0.001cm" svg:x="10.053cm" svg:y="9.042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8" draw:style-name="Mgr7" draw:text-style-name="MP5" draw:layer="Master1-bg" svg:width="0.106cm" svg:height="0.001cm" svg:x="10.089cm" svg:y="9.077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9" draw:style-name="Mgr6" draw:text-style-name="MP5" draw:layer="Master1-bg" svg:width="0.106cm" svg:height="0.001cm" svg:x="10.795cm" svg:y="8.936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0" draw:style-name="Mgr8" draw:text-style-name="MP5" draw:layer="Master1-bg" svg:width="0.106cm" svg:height="0.001cm" svg:x="10.831cm" svg:y="8.989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1" draw:style-name="Mgr4" draw:text-style-name="MP6" draw:layer="Master1-bg" svg:width="0.564cm" svg:height="0.106cm" svg:x="10.584cm" svg:y="8.954cm">
        <text:p/>
        <draw:enhanced-geometry svg:viewBox="0 0 203200 38100" draw:text-areas="?f8 ?f10 ?f9 ?f11" draw:type="non-primitive" draw:enhanced-path="M 25389 0 L 0 19049 25389 38099 25389 0 Z N M 177789 0 L 177789 38099 203179 19049 177789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3200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32" draw:style-name="Mgr7" draw:text-style-name="MP5" draw:layer="Master1-bg" svg:width="0.106cm" svg:height="0.001cm" svg:x="10.795cm" svg:y="9.042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3" draw:style-name="Mgr7" draw:text-style-name="MP5" draw:layer="Master1-bg" svg:width="0.106cm" svg:height="0.001cm" svg:x="10.831cm" svg:y="9.077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4" draw:style-name="Mgr6" draw:text-style-name="MP5" draw:layer="Master1-bg" svg:width="0.106cm" svg:height="0.001cm" svg:x="11.537cm" svg:y="8.936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5" draw:style-name="Mgr8" draw:text-style-name="MP5" draw:layer="Master1-bg" svg:width="0.106cm" svg:height="0.001cm" svg:x="11.573cm" svg:y="8.989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6" draw:style-name="Mgr6" draw:text-style-name="MP5" draw:layer="Master1-bg" svg:width="0.106cm" svg:height="0.001cm" svg:x="11.537cm" svg:y="9.042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7" draw:style-name="Mgr6" draw:text-style-name="MP5" draw:layer="Master1-bg" svg:width="0.106cm" svg:height="0.001cm" svg:x="11.573cm" svg:y="9.077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8" draw:style-name="Mgr6" draw:text-style-name="MP5" draw:layer="Master1-bg" svg:width="0.056cm" svg:height="0.056cm" svg:x="12.364cm" svg:y="9.021cm">
        <text:p/>
        <draw:enhanced-geometry svg:viewBox="0 0 20320 20320" draw:text-areas="?f8 ?f10 ?f9 ?f11" draw:type="non-primitive" draw:enhanced-path="M 0 0 L 20330 2032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320"/>
          <draw:equation draw:name="f7" draw:formula="?f4 / 2032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39" draw:style-name="Mgr5" draw:text-style-name="MP5" draw:layer="Master1-bg" svg:width="0.085cm" svg:height="0.085cm" svg:x="12.289cm" svg:y="8.947cm">
        <text:p/>
        <draw:enhanced-geometry svg:viewBox="0 0 30479 30479" draw:text-areas="?f8 ?f10 ?f9 ?f11" draw:type="non-primitive" draw:enhanced-path="M 30358 15180 L 30358 6798 23591 0 15179 0 6797 0 0 6798 0 15180 0 23574 6797 30373 15179 30373 23591 30373 30358 23574 30358 1518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479"/>
          <draw:equation draw:name="f7" draw:formula="?f4 / 3047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40" draw:style-name="Mgr5" draw:text-style-name="MP5" draw:layer="Master1-bg" svg:width="0.134cm" svg:height="0.139cm" svg:x="12.068cm" svg:y="8.939cm">
        <text:p/>
        <draw:enhanced-geometry svg:viewBox="0 0 48260 50164" draw:text-areas="?f8 ?f10 ?f9 ?f11" draw:type="non-primitive" draw:enhanced-path="M 25097 49700 L 38472 45809 47750 35707 47067 17938 41428 6140 32268 0 15804 2162 4952 9545 0 20493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8260"/>
          <draw:equation draw:name="f7" draw:formula="?f4 / 5016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41" draw:style-name="Mgr5" draw:text-style-name="MP5" draw:layer="Master1-bg" svg:width="0.085cm" svg:height="0.035cm" svg:x="12.025cm" svg:y="8.986cm">
        <text:p/>
        <draw:enhanced-geometry svg:viewBox="0 0 30479 12700" draw:text-areas="?f8 ?f10 ?f9 ?f11" draw:type="non-primitive" draw:enhanced-path="M 30479 0 L 15239 12691 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479"/>
          <draw:equation draw:name="f7" draw:formula="?f4 / 127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42" draw:style-name="Mgr5" draw:text-style-name="MP5" draw:layer="Master1-bg" svg:width="0.134cm" svg:height="0.139cm" svg:x="12.499cm" svg:y="8.939cm">
        <text:p/>
        <draw:enhanced-geometry svg:viewBox="0 0 48260 50164" draw:text-areas="?f8 ?f10 ?f9 ?f11" draw:type="non-primitive" draw:enhanced-path="M 22697 49706 L 9214 45815 0 35713 711 17936 6370 6135 15544 0 32001 2168 42849 9559 47796 20515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8260"/>
          <draw:equation draw:name="f7" draw:formula="?f4 / 5016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43" draw:style-name="Mgr5" draw:text-style-name="MP5" draw:layer="Master1-bg" svg:width="0.085cm" svg:height="0.035cm" svg:x="12.59cm" svg:y="8.986cm">
        <text:p/>
        <draw:enhanced-geometry svg:viewBox="0 0 30479 12700" draw:text-areas="?f8 ?f10 ?f9 ?f11" draw:type="non-primitive" draw:enhanced-path="M 30479 0 L 15239 12691 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479"/>
          <draw:equation draw:name="f7" draw:formula="?f4 / 127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name="Holder 2" presentation:style-name="Mpr20" draw:text-style-name="MP5" draw:layer="backgroundobjects" svg:width="3.688cm" svg:height="0.282cm" svg:x="6.665cm" svg:y="9.278cm" presentation:class="footer">
        <draw:text-box>
          <text:p text:style-name="MP7"><text:span text:style-name="MT2">Systèmes d’</text:span><text:span text:style-name="MT3">e</text:span><text:span text:style-name="MT2">xploitation :</text:span><text:span text:style-name="MT4"> </text:span><text:span text:style-name="MT2">premiers pas</text:span></text:p>
        </draw:text-box>
      </draw:frame>
      <draw:frame draw:name="Holder 3" presentation:style-name="Mpr20" draw:text-style-name="MP5" draw:layer="backgroundobjects" svg:width="2.505cm" svg:height="0.282cm" svg:x="3.631cm" svg:y="9.278cm" presentation:class="date-time">
        <draw:text-box>
          <text:p text:style-name="MP7"><text:span text:style-name="MT2">mi</text:span><text:span text:style-name="MT5">c</text:span><text:span text:style-name="MT2">kael.hoerdt@hesg</text:span><text:span text:style-name="MT6">e</text:span><text:span text:style-name="MT2">.ch</text:span></text:p>
        </draw:text-box>
      </draw:frame>
      <draw:frame draw:name="Holder 4" presentation:style-name="Mpr21" draw:text-style-name="MP5" draw:layer="backgroundobjects" svg:width="0.704cm" svg:height="0.509cm" svg:x="11.832cm" svg:y="9.278cm" presentation:class="page-number">
        <draw:text-box>
          <text:p text:style-name="MP8"><text:span text:style-name="MT2"><text:page-number>&lt;number&gt;</text:page-number></text:span><text:span text:style-name="MT7"> </text:span><text:span text:style-name="MT2">/</text:span><text:span text:style-name="MT7"> </text:span><text:span text:style-name="MT2">69</text:span></text:p>
        </draw:text-box>
      </draw:frame>
      <draw:frame presentation:style-name="Master1-Layout5-obj-Blank-title" draw:layer="backgroundobjects" svg:width="11.524cm" svg:height="1.604cm" svg:x="0.64cm" svg:y="0.383cm" presentation:class="title" presentation:placeholder="true">
        <draw:text-box/>
      </draw:frame>
      <draw:frame presentation:style-name="Master1-Layout5-obj-Blank-outline1" draw:layer="backgroundobjects" svg:width="11.524cm" svg:height="5.574cm" svg:x="0.64cm" svg:y="2.249cm" presentation:class="outline" presentation:placeholder="true">
        <draw:text-box/>
      </draw:frame>
      <presentation:notes style:page-layout-name="PM1">
        <draw:page-thumbnail presentation:style-name="Master1-Layout5-obj-Blank-title" draw:layer="backgroundobjects" svg:width="0.001cm" svg:height="0.001cm" svg:x="0cm" svg:y="0.73cm" presentation:class="page"/>
        <draw:frame presentation:style-name="Master1-Layout5-obj-Blank-notes" draw:layer="backgroundobjects" svg:width="10.243cm" svg:height="4.324cm" svg:x="1.28cm" svg:y="4.566cm" presentation:class="notes" presentation:placeholder="true">
          <draw:text-box/>
        </draw:frame>
      </presentation:notes>
    </style:master-page>
    <style:master-page style:name="Master1-Layout5-obj-Blank_5f_" style:display-name="Master1-Layout5-obj-Blank_" style:page-layout-name="PM1" draw:style-name="Mdp1">
      <draw:custom-shape draw:name="bk object 16" draw:style-name="Mgr9" draw:text-style-name="MP5" draw:layer="Master1-bg" svg:width="0.12cm" svg:height="0.085cm" svg:x="8.579cm" svg:y="8.965cm">
        <text:p/>
        <draw:enhanced-geometry svg:viewBox="0 0 43180 30479" draw:text-areas="?f8 ?f10 ?f9 ?f11" draw:type="non-primitive" draw:enhanced-path="M -2530 15186 L 45547 15186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180"/>
          <draw:equation draw:name="f7" draw:formula="?f4 / 3047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17" draw:style-name="Mgr10" draw:text-style-name="MP6" draw:layer="Master1-bg" svg:width="0.071cm" svg:height="0.106cm" svg:x="8.358cm" svg:y="8.954cm">
        <text:p/>
        <draw:enhanced-geometry svg:viewBox="0 0 25400 38100" draw:text-areas="?f8 ?f10 ?f9 ?f11" draw:type="non-primitive" draw:enhanced-path="M 25395 0 L 0 19049 25395 38099 25395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5400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18" draw:style-name="Mgr11" draw:text-style-name="MP6" draw:layer="Master1-bg" svg:width="0.072cm" svg:height="0.106cm" svg:x="8.851cm" svg:y="8.954cm">
        <text:p/>
        <draw:enhanced-geometry svg:viewBox="0 0 26035 38100" draw:text-areas="?f8 ?f10 ?f9 ?f11" draw:type="non-primitive" draw:enhanced-path="M 0 0 L 0 38099 25420 19049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6035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19" draw:style-name="Mgr9" draw:text-style-name="MP5" draw:layer="Master1-bg" svg:width="0.12cm" svg:height="0.085cm" svg:x="9.275cm" svg:y="8.993cm">
        <text:p/>
        <draw:enhanced-geometry svg:viewBox="0 0 43179 30479" draw:text-areas="?f8 ?f10 ?f9 ?f11" draw:type="non-primitive" draw:enhanced-path="M -2530 15180 L 45568 1518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179"/>
          <draw:equation draw:name="f7" draw:formula="?f4 / 3047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0" draw:style-name="Mgr12" draw:text-style-name="MP5" draw:layer="Master1-bg" svg:width="0.12cm" svg:height="0.085cm" svg:x="9.304cm" svg:y="8.964cm">
        <text:p/>
        <draw:enhanced-geometry svg:viewBox="0 0 43179 30479" draw:text-areas="?f8 ?f10 ?f9 ?f11" draw:type="non-primitive" draw:enhanced-path="M 0 10155 L 0 0 43159 0 43159 30479 33009 30479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179"/>
          <draw:equation draw:name="f7" draw:formula="?f4 / 3047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1" draw:style-name="Mgr12" draw:text-style-name="MP5" draw:layer="Master1-bg" svg:width="0.12cm" svg:height="0.085cm" svg:x="9.332cm" svg:y="8.936cm">
        <text:p/>
        <draw:enhanced-geometry svg:viewBox="0 0 43179 30480" draw:text-areas="?f8 ?f10 ?f9 ?f11" draw:type="non-primitive" draw:enhanced-path="M 0 10168 L 0 0 43190 0 43190 30479 33009 30479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179"/>
          <draw:equation draw:name="f7" draw:formula="?f4 / 3048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2" draw:style-name="Mgr13" draw:text-style-name="MP6" draw:layer="Master1-bg" svg:width="0.564cm" svg:height="0.106cm" svg:x="9.1cm" svg:y="8.954cm">
        <text:p/>
        <draw:enhanced-geometry svg:viewBox="0 0 203200 38100" draw:text-areas="?f8 ?f10 ?f9 ?f11" draw:type="non-primitive" draw:enhanced-path="M 25389 0 L 0 19049 25389 38099 25389 0 Z N M 177789 0 L 177789 38099 203210 19049 177789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3200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3" draw:style-name="Mgr14" draw:text-style-name="MP5" draw:layer="Master1-bg" svg:width="0.106cm" svg:height="0.001cm" svg:x="10.089cm" svg:y="8.971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4" draw:style-name="Mgr13" draw:text-style-name="MP6" draw:layer="Master1-bg" svg:width="0.564cm" svg:height="0.106cm" svg:x="9.842cm" svg:y="8.954cm">
        <text:p/>
        <draw:enhanced-geometry svg:viewBox="0 0 203200 38100" draw:text-areas="?f8 ?f10 ?f9 ?f11" draw:type="non-primitive" draw:enhanced-path="M 25420 0 L 0 19049 25420 38099 25420 0 Z N M 177820 0 L 177820 38099 203210 19049 17782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3200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25" draw:style-name="Mgr15" draw:text-style-name="MP5" draw:layer="Master1-bg" svg:width="0.106cm" svg:height="0.001cm" svg:x="10.053cm" svg:y="8.936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6" draw:style-name="Mgr15" draw:text-style-name="MP5" draw:layer="Master1-bg" svg:width="0.106cm" svg:height="0.001cm" svg:x="10.089cm" svg:y="9.007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7" draw:style-name="Mgr15" draw:text-style-name="MP5" draw:layer="Master1-bg" svg:width="0.106cm" svg:height="0.001cm" svg:x="10.053cm" svg:y="9.042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8" draw:style-name="Mgr15" draw:text-style-name="MP5" draw:layer="Master1-bg" svg:width="0.106cm" svg:height="0.001cm" svg:x="10.089cm" svg:y="9.077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29" draw:style-name="Mgr14" draw:text-style-name="MP5" draw:layer="Master1-bg" svg:width="0.106cm" svg:height="0.001cm" svg:x="10.795cm" svg:y="8.936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0" draw:style-name="Mgr16" draw:text-style-name="MP5" draw:layer="Master1-bg" svg:width="0.106cm" svg:height="0.001cm" svg:x="10.831cm" svg:y="8.989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1" draw:style-name="Mgr13" draw:text-style-name="MP6" draw:layer="Master1-bg" svg:width="0.564cm" svg:height="0.106cm" svg:x="10.584cm" svg:y="8.954cm">
        <text:p/>
        <draw:enhanced-geometry svg:viewBox="0 0 203200 38100" draw:text-areas="?f8 ?f10 ?f9 ?f11" draw:type="non-primitive" draw:enhanced-path="M 25389 0 L 0 19049 25389 38099 25389 0 Z N M 177789 0 L 177789 38099 203179 19049 177789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3200"/>
          <draw:equation draw:name="f7" draw:formula="?f4 / 381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32" draw:style-name="Mgr15" draw:text-style-name="MP5" draw:layer="Master1-bg" svg:width="0.106cm" svg:height="0.001cm" svg:x="10.795cm" svg:y="9.042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3" draw:style-name="Mgr15" draw:text-style-name="MP5" draw:layer="Master1-bg" svg:width="0.106cm" svg:height="0.001cm" svg:x="10.831cm" svg:y="9.077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4" draw:style-name="Mgr14" draw:text-style-name="MP5" draw:layer="Master1-bg" svg:width="0.106cm" svg:height="0.001cm" svg:x="11.537cm" svg:y="8.936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5" draw:style-name="Mgr16" draw:text-style-name="MP5" draw:layer="Master1-bg" svg:width="0.106cm" svg:height="0.001cm" svg:x="11.573cm" svg:y="8.989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6" draw:style-name="Mgr14" draw:text-style-name="MP5" draw:layer="Master1-bg" svg:width="0.106cm" svg:height="0.001cm" svg:x="11.537cm" svg:y="9.042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7" draw:style-name="Mgr14" draw:text-style-name="MP5" draw:layer="Master1-bg" svg:width="0.106cm" svg:height="0.001cm" svg:x="11.573cm" svg:y="9.077cm">
        <text:p/>
        <draw:enhanced-geometry svg:viewBox="0 0 38100 0" draw:text-areas="?f8 ?f10 ?f9 ?f11" draw:type="non-primitive" draw:enhanced-path="M 0 0 L 38099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100"/>
          <draw:equation draw:name="f7" draw:formula="?f4 / 0"/>
          <draw:equation draw:name="f8" draw:formula="0 / ?f6"/>
          <draw:equation draw:name="f9" draw:formula="38100 / ?f6"/>
          <draw:equation draw:name="f10" draw:formula="0 / ?f7"/>
          <draw:equation draw:name="f11" draw:formula="1 / ?f7"/>
        </draw:enhanced-geometry>
      </draw:custom-shape>
      <draw:custom-shape draw:name="bk object 38" draw:style-name="Mgr17" draw:text-style-name="MP5" draw:layer="Master1-bg" svg:width="0.056cm" svg:height="0.056cm" svg:x="12.364cm" svg:y="9.021cm">
        <text:p/>
        <draw:enhanced-geometry svg:viewBox="0 0 20320 20320" draw:text-areas="?f8 ?f10 ?f9 ?f11" draw:type="non-primitive" draw:enhanced-path="M 0 0 L 20330 2032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320"/>
          <draw:equation draw:name="f7" draw:formula="?f4 / 2032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39" draw:style-name="Mgr18" draw:text-style-name="MP5" draw:layer="Master1-bg" svg:width="0.085cm" svg:height="0.085cm" svg:x="12.289cm" svg:y="8.947cm">
        <text:p/>
        <draw:enhanced-geometry svg:viewBox="0 0 30479 30479" draw:text-areas="?f8 ?f10 ?f9 ?f11" draw:type="non-primitive" draw:enhanced-path="M 30358 15180 L 30358 6798 23591 0 15179 0 6797 0 0 6798 0 15180 0 23574 6797 30373 15179 30373 23591 30373 30358 23574 30358 1518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479"/>
          <draw:equation draw:name="f7" draw:formula="?f4 / 3047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40" draw:style-name="Mgr19" draw:text-style-name="MP5" draw:layer="Master1-bg" svg:width="0.134cm" svg:height="0.139cm" svg:x="12.068cm" svg:y="8.939cm">
        <text:p/>
        <draw:enhanced-geometry svg:viewBox="0 0 48260 50164" draw:text-areas="?f8 ?f10 ?f9 ?f11" draw:type="non-primitive" draw:enhanced-path="M 25097 49700 L 38472 45809 47750 35707 47067 17938 41428 6140 32268 0 15804 2162 4952 9545 0 20493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8260"/>
          <draw:equation draw:name="f7" draw:formula="?f4 / 5016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41" draw:style-name="Mgr20" draw:text-style-name="MP5" draw:layer="Master1-bg" svg:width="0.085cm" svg:height="0.035cm" svg:x="12.025cm" svg:y="8.986cm">
        <text:p/>
        <draw:enhanced-geometry svg:viewBox="0 0 30479 12700" draw:text-areas="?f8 ?f10 ?f9 ?f11" draw:type="non-primitive" draw:enhanced-path="M 30479 0 L 15239 12691 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479"/>
          <draw:equation draw:name="f7" draw:formula="?f4 / 127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42" draw:style-name="Mgr19" draw:text-style-name="MP5" draw:layer="Master1-bg" svg:width="0.134cm" svg:height="0.139cm" svg:x="12.499cm" svg:y="8.939cm">
        <text:p/>
        <draw:enhanced-geometry svg:viewBox="0 0 48260 50164" draw:text-areas="?f8 ?f10 ?f9 ?f11" draw:type="non-primitive" draw:enhanced-path="M 22697 49706 L 9214 45815 0 35713 711 17936 6370 6135 15544 0 32001 2168 42849 9559 47796 20515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8260"/>
          <draw:equation draw:name="f7" draw:formula="?f4 / 5016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43" draw:style-name="Mgr20" draw:text-style-name="MP5" draw:layer="Master1-bg" svg:width="0.085cm" svg:height="0.035cm" svg:x="12.59cm" svg:y="8.986cm">
        <text:p/>
        <draw:enhanced-geometry svg:viewBox="0 0 30479 12700" draw:text-areas="?f8 ?f10 ?f9 ?f11" draw:type="non-primitive" draw:enhanced-path="M 30479 0 L 15239 12691 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479"/>
          <draw:equation draw:name="f7" draw:formula="?f4 / 127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k object 44" draw:style-name="Mgr21" draw:text-style-name="MP9" draw:layer="Master1-bg" svg:width="6.401cm" svg:height="1.547cm" svg:x="0cm" svg:y="0cm">
        <text:p/>
        <draw:enhanced-geometry svg:viewBox="0 0 2304415 556895" draw:text-areas="?f8 ?f10 ?f9 ?f11" draw:type="non-primitive" draw:enhanced-path="M 0 556354 L 2303989 556354 2303989 0 0 0 0 556354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304415"/>
          <draw:equation draw:name="f7" draw:formula="?f4 / 55689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name="Holder 2" presentation:style-name="Mpr22" draw:text-style-name="MP5" draw:layer="backgroundobjects" svg:width="3.688cm" svg:height="0.282cm" svg:x="6.665cm" svg:y="9.278cm" presentation:class="footer">
        <draw:text-box>
          <text:p text:style-name="MP7"><text:span text:style-name="MT2">Systèmes d’</text:span><text:span text:style-name="MT3">e</text:span><text:span text:style-name="MT2">xploitation :</text:span><text:span text:style-name="MT4"> </text:span><text:span text:style-name="MT2">premiers pas</text:span></text:p>
        </draw:text-box>
      </draw:frame>
      <draw:frame draw:name="Holder 3" presentation:style-name="Mpr22" draw:text-style-name="MP5" draw:layer="backgroundobjects" svg:width="2.505cm" svg:height="0.282cm" svg:x="3.631cm" svg:y="9.278cm" presentation:class="date-time">
        <draw:text-box>
          <text:p text:style-name="MP7"><text:span text:style-name="MT2">mi</text:span><text:span text:style-name="MT5">c</text:span><text:span text:style-name="MT2">kael.hoerdt@hesg</text:span><text:span text:style-name="MT6">e</text:span><text:span text:style-name="MT2">.ch</text:span></text:p>
        </draw:text-box>
      </draw:frame>
      <draw:frame draw:name="Holder 4" presentation:style-name="Mpr23" draw:text-style-name="MP5" draw:layer="backgroundobjects" svg:width="0.704cm" svg:height="0.509cm" svg:x="11.832cm" svg:y="9.278cm" presentation:class="page-number">
        <draw:text-box>
          <text:p text:style-name="MP8"><text:span text:style-name="MT2"><text:page-number>&lt;number&gt;</text:page-number></text:span><text:span text:style-name="MT7"> </text:span><text:span text:style-name="MT2">/</text:span><text:span text:style-name="MT7"> </text:span><text:span text:style-name="MT2">69</text:span></text:p>
        </draw:text-box>
      </draw:frame>
      <draw:frame presentation:style-name="Master1-Layout5-obj-Blank_5f_-title" draw:layer="backgroundobjects" svg:width="11.524cm" svg:height="1.604cm" svg:x="0.64cm" svg:y="0.383cm" presentation:class="title" presentation:placeholder="true">
        <draw:text-box/>
      </draw:frame>
      <draw:frame presentation:style-name="Master1-Layout5-obj-Blank_5f_-outline1" draw:layer="backgroundobjects" svg:width="11.524cm" svg:height="5.574cm" svg:x="0.64cm" svg:y="2.249cm" presentation:class="outline" presentation:placeholder="true">
        <draw:text-box/>
      </draw:frame>
      <presentation:notes style:page-layout-name="PM1">
        <draw:page-thumbnail presentation:style-name="Master1-Layout5-obj-Blank_5f_-title" draw:layer="backgroundobjects" svg:width="0.001cm" svg:height="0.001cm" svg:x="0cm" svg:y="0.73cm" presentation:class="page"/>
        <draw:frame presentation:style-name="Master1-Layout5-obj-Blank_5f_-notes" draw:layer="backgroundobjects" svg:width="10.243cm" svg:height="4.324cm" svg:x="1.28cm" svg:y="4.56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MacOSX_X86_64 LibreOffice_project/f99d75f39f1c57ebdd7ffc5f42867c12031db97a</meta:generator>
    <dc:title>Programmation système</dc:title>
    <meta:initial-creator>Online2PDF.com</meta:initial-creator>
    <meta:creation-date>2016-09-22T10:33:14Z</meta:creation-date>
    <dc:date>2016-09-22T14:02:35.249728000</dc:date>
    <meta:editing-cycles>28</meta:editing-cycles>
    <meta:editing-duration>PT1H14M9S</meta:editing-duration>
    <meta:document-statistic meta:object-count="619"/>
    <meta:user-defined meta:name="Created" meta:value-type="date">2016-09-22T00:00:00Z</meta:user-defined>
    <meta:user-defined meta:name="LastSaved" meta:value-type="date">2016-09-22T00:00:00Z</meta:user-defined>
  </office:meta>
</office:document-meta>
</file>