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8.255cm" table:align="left"/>
    </style:style>
    <style:style style:name="Tableau2.A" style:family="table-column">
      <style:table-column-properties style:column-width="4.304cm"/>
    </style:style>
    <style:style style:name="Tableau2.B" style:family="table-column">
      <style:table-column-properties style:column-width="3.951cm"/>
    </style:style>
    <style:style style:name="Tableau2.A1" style:family="table-cell">
      <style:table-cell-properties fo:padding="0.011cm" fo:border="none"/>
    </style:style>
    <style:style style:name="Tableau2.A4" style:family="table-cell">
      <style:table-cell-properties fo:padding="0.011cm" fo:border-left="0.05pt solid #000000" fo:border-right="0.05pt solid #000000" fo:border-top="0.05pt solid #000000" fo:border-bottom="none"/>
    </style:style>
    <style:style style:name="Tableau2.A5" style:family="table-cell">
      <style:table-cell-properties fo:padding="0.011cm" fo:border-left="0.05pt solid #000000" fo:border-right="0.05pt solid #000000" fo:border-top="none" fo:border-bottom="0.05pt solid #000000"/>
    </style:style>
    <style:style style:name="Tableau10" style:family="table">
      <style:table-properties style:width="8.255cm" table:align="left"/>
    </style:style>
    <style:style style:name="Tableau10.A" style:family="table-column">
      <style:table-column-properties style:column-width="4.304cm"/>
    </style:style>
    <style:style style:name="Tableau10.B" style:family="table-column">
      <style:table-column-properties style:column-width="3.951cm"/>
    </style:style>
    <style:style style:name="Tableau10.A1" style:family="table-cell">
      <style:table-cell-properties fo:padding="0.011cm" fo:border="none"/>
    </style:style>
    <style:style style:name="Tableau10.A3" style:family="table-cell">
      <style:table-cell-properties fo:padding="0.011cm" fo:border-left="0.05pt solid #000000" fo:border-right="0.05pt solid #000000" fo:border-top="0.05pt solid #000000" fo:border-bottom="none"/>
    </style:style>
    <style:style style:name="Tableau10.A4" style:family="table-cell">
      <style:table-cell-properties fo:padding="0.011cm" fo:border-left="0.05pt solid #000000" fo:border-right="0.05pt solid #000000" fo:border-top="none" fo:border-bottom="none"/>
    </style:style>
    <style:style style:name="Tableau11" style:family="table">
      <style:table-properties style:width="8.255cm" table:align="left"/>
    </style:style>
    <style:style style:name="Tableau11.A" style:family="table-column">
      <style:table-column-properties style:column-width="3.951cm"/>
    </style:style>
    <style:style style:name="Tableau11.B" style:family="table-column">
      <style:table-column-properties style:column-width="4.304cm"/>
    </style:style>
    <style:style style:name="Tableau11.A1" style:family="table-cell">
      <style:table-cell-properties fo:padding="0.011cm" fo:border="none"/>
    </style:style>
    <style:style style:name="Tableau11.A5" style:family="table-cell">
      <style:table-cell-properties fo:padding="0.011cm" fo:border-left="0.05pt solid #000000" fo:border-right="0.05pt solid #000000" fo:border-top="0.05pt solid #000000" fo:border-bottom="none"/>
    </style:style>
    <style:style style:name="Tableau11.A6" style:family="table-cell">
      <style:table-cell-properties fo:padding="0.011cm" fo:border-left="0.05pt solid #000000" fo:border-right="0.05pt solid #000000" fo:border-top="none" fo:border-bottom="0.05pt solid #000000"/>
    </style:style>
    <style:style style:name="Tableau12" style:family="table">
      <style:table-properties style:width="8.255cm" table:align="left"/>
    </style:style>
    <style:style style:name="Tableau12.A" style:family="table-column">
      <style:table-column-properties style:column-width="3.881cm"/>
    </style:style>
    <style:style style:name="Tableau12.B" style:family="table-column">
      <style:table-column-properties style:column-width="4.374cm"/>
    </style:style>
    <style:style style:name="Tableau12.A1" style:family="table-cell">
      <style:table-cell-properties fo:padding="0.011cm" fo:border="none"/>
    </style:style>
    <style:style style:name="Tableau12.A4" style:family="table-cell">
      <style:table-cell-properties fo:padding="0.011cm" fo:border-left="0.05pt solid #000000" fo:border-right="0.05pt solid #000000" fo:border-top="0.05pt solid #000000" fo:border-bottom="none"/>
    </style:style>
    <style:style style:name="Tableau12.A5" style:family="table-cell">
      <style:table-cell-properties fo:padding="0.011cm" fo:border-left="0.05pt solid #000000" fo:border-right="0.05pt solid #000000" fo:border-top="none" fo:border-bottom="none"/>
    </style:style>
    <style:style style:name="Tableau1" style:family="table">
      <style:table-properties style:width="8.29cm" table:align="left"/>
    </style:style>
    <style:style style:name="Tableau1.A" style:family="table-column">
      <style:table-column-properties style:column-width="4.11cm"/>
    </style:style>
    <style:style style:name="Tableau1.B" style:family="table-column">
      <style:table-column-properties style:column-width="4.18cm"/>
    </style:style>
    <style:style style:name="Tableau1.A1" style:family="table-cell">
      <style:table-cell-properties fo:padding="0.011cm" fo:border="none"/>
    </style:style>
    <style:style style:name="Tableau1.4" style:family="table-row">
      <style:table-row-properties style:min-row-height="0.37cm"/>
    </style:style>
    <style:style style:name="Tableau1.A4" style:family="table-cell">
      <style:table-cell-properties fo:padding="0.011cm" fo:border="0.05pt solid #000000"/>
    </style:style>
    <style:style style:name="Tableau1.5" style:family="table-row">
      <style:table-row-properties style:min-row-height="1.767cm"/>
    </style:style>
    <style:style style:name="Tableau1.A5" style:family="table-cell">
      <style:table-cell-properties fo:padding="0.011cm" fo:border-left="0.05pt solid #000000" fo:border-right="0.05pt solid #000000" fo:border-top="none" fo:border-bottom="0.05pt solid #000000"/>
    </style:style>
    <style:style style:name="Tableau4" style:family="table">
      <style:table-properties style:width="8.29cm" table:align="left"/>
    </style:style>
    <style:style style:name="Tableau4.A" style:family="table-column">
      <style:table-column-properties style:column-width="4.11cm"/>
    </style:style>
    <style:style style:name="Tableau4.B" style:family="table-column">
      <style:table-column-properties style:column-width="4.18cm"/>
    </style:style>
    <style:style style:name="Tableau4.A1" style:family="table-cell">
      <style:table-cell-properties fo:padding="0.011cm" fo:border="none"/>
    </style:style>
    <style:style style:name="Tableau3" style:family="table">
      <style:table-properties style:width="8.29cm" table:align="left"/>
    </style:style>
    <style:style style:name="Tableau3.A" style:family="table-column">
      <style:table-column-properties style:column-width="4.11cm"/>
    </style:style>
    <style:style style:name="Tableau3.B" style:family="table-column">
      <style:table-column-properties style:column-width="4.18cm"/>
    </style:style>
    <style:style style:name="Tableau3.A1" style:family="table-cell">
      <style:table-cell-properties fo:padding="0.011cm" fo:border="none"/>
    </style:style>
    <style:style style:name="Tableau3.6" style:family="table-row">
      <style:table-row-properties style:min-row-height="0.37cm"/>
    </style:style>
    <style:style style:name="Tableau3.A6" style:family="table-cell">
      <style:table-cell-properties fo:padding="0.011cm" fo:border="0.05pt solid #000000"/>
    </style:style>
    <style:style style:name="Tableau3.7" style:family="table-row">
      <style:table-row-properties style:min-row-height="1.767cm"/>
    </style:style>
    <style:style style:name="Tableau3.A7" style:family="table-cell">
      <style:table-cell-properties fo:padding="0.011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font-style="italic" officeooo:rsid="013d6de3" officeooo:paragraph-rsid="013e362b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0pt" style:text-underline-style="solid" style:text-underline-width="auto" style:text-underline-color="font-color" officeooo:rsid="0147e5fb" officeooo:paragraph-rsid="0147e5fb" style:font-size-asian="10pt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officeooo:rsid="0147e5fb" officeooo:paragraph-rsid="02e152c0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officeooo:rsid="0147e5fb" officeooo:paragraph-rsid="02e8fcba" style:font-size-asian="10pt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officeooo:rsid="0147e5fb" officeooo:paragraph-rsid="02ed29db" style:font-size-asian="10pt" style:font-size-complex="10pt"/>
    </style:style>
    <style:style style:name="P6" style:family="paragraph" style:parent-style-name="Standard">
      <style:text-properties fo:font-size="10pt" fo:font-weight="bold" officeooo:rsid="0009c89a" officeooo:paragraph-rsid="02dddd57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officeooo:rsid="0009c89a" officeooo:paragraph-rsid="032dcee5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rsid="02dddd57" officeooo:paragraph-rsid="02dddd57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officeooo:rsid="02eb0cb0" officeooo:paragraph-rsid="02eb0cb0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rsid="02df961a" officeooo:paragraph-rsid="02f016a1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bold" officeooo:rsid="02df961a" officeooo:paragraph-rsid="02eb90e4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rsid="02df961a" officeooo:paragraph-rsid="03e5ff2b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bold" officeooo:rsid="02e6fea5" officeooo:paragraph-rsid="034b4a53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bold" officeooo:rsid="02d52b9a" officeooo:paragraph-rsid="02dddd57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font-weight="bold" officeooo:rsid="02e152c0" officeooo:paragraph-rsid="02df961a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fo:font-weight="bold" officeooo:rsid="034c4fde" officeooo:paragraph-rsid="034b4a53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weight="bold" officeooo:rsid="03701433" officeooo:paragraph-rsid="03701433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fo:font-weight="bold" officeooo:rsid="039b48cf" officeooo:paragraph-rsid="02f016a1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fo:font-weight="bold" officeooo:rsid="03d63516" officeooo:paragraph-rsid="03d63516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officeooo:rsid="0145de8e" officeooo:paragraph-rsid="031853da" style:font-size-asian="10pt" style:font-size-complex="10pt"/>
    </style:style>
    <style:style style:name="P21" style:family="paragraph" style:parent-style-name="Standard">
      <style:text-properties fo:font-size="10pt" officeooo:rsid="0145de8e" officeooo:paragraph-rsid="0357e751" style:font-size-asian="10pt" style:font-size-complex="10pt"/>
    </style:style>
    <style:style style:name="P22" style:family="paragraph" style:parent-style-name="Standard">
      <style:text-properties fo:font-size="10pt" officeooo:rsid="02d52b9a" officeooo:paragraph-rsid="031cb456" style:font-size-asian="10pt" style:font-size-complex="10pt"/>
    </style:style>
    <style:style style:name="P23" style:family="paragraph" style:parent-style-name="Standard">
      <style:text-properties fo:font-size="10pt" officeooo:rsid="02d52b9a" officeooo:paragraph-rsid="032534ee" style:font-size-asian="10pt" style:font-size-complex="10pt"/>
    </style:style>
    <style:style style:name="P24" style:family="paragraph" style:parent-style-name="Standard">
      <style:text-properties fo:font-size="10pt" officeooo:rsid="02e977e8" officeooo:paragraph-rsid="03665e24" style:font-size-asian="10pt" style:font-size-complex="10pt"/>
    </style:style>
    <style:style style:name="P25" style:family="paragraph" style:parent-style-name="Standard">
      <style:text-properties fo:font-size="10pt" officeooo:paragraph-rsid="02f016a1" style:font-size-asian="10pt" style:font-size-complex="10pt"/>
    </style:style>
    <style:style style:name="P26" style:family="paragraph" style:parent-style-name="Standard">
      <style:text-properties fo:font-size="10pt" officeooo:rsid="014d8533" officeooo:paragraph-rsid="03acbce4" style:font-size-asian="10pt" style:font-size-complex="10pt"/>
    </style:style>
    <style:style style:name="P27" style:family="paragraph" style:parent-style-name="Standard">
      <style:text-properties fo:font-size="10pt" officeooo:rsid="014d8533" officeooo:paragraph-rsid="03f07552" style:font-size-asian="10pt" style:font-size-complex="10pt"/>
    </style:style>
    <style:style style:name="P28" style:family="paragraph" style:parent-style-name="Standard">
      <style:text-properties fo:font-size="10pt" officeooo:paragraph-rsid="02eb90e4" style:font-size-asian="10pt" style:font-size-complex="10pt"/>
    </style:style>
    <style:style style:name="P29" style:family="paragraph" style:parent-style-name="Standard">
      <style:text-properties fo:font-size="10pt" officeooo:rsid="02e390f8" officeooo:paragraph-rsid="03cfd1ff" style:font-size-asian="10pt" style:font-size-complex="10pt"/>
    </style:style>
    <style:style style:name="P30" style:family="paragraph" style:parent-style-name="Standard">
      <style:text-properties fo:font-size="10pt" officeooo:rsid="035e71ee" officeooo:paragraph-rsid="0363f870" style:font-size-asian="10pt" style:font-size-complex="10pt"/>
    </style:style>
    <style:style style:name="P31" style:family="paragraph" style:parent-style-name="Standard">
      <style:text-properties fo:font-size="10pt" officeooo:rsid="03cc42e4" officeooo:paragraph-rsid="03cc42e4" style:font-size-asian="10pt" style:font-size-complex="10pt"/>
    </style:style>
    <style:style style:name="P32" style:family="paragraph" style:parent-style-name="Standard">
      <style:text-properties fo:font-size="10pt" officeooo:rsid="03cfdf3d" officeooo:paragraph-rsid="03cfdf3d" style:font-size-asian="10pt" style:font-size-complex="10pt"/>
    </style:style>
    <style:style style:name="P33" style:family="paragraph" style:parent-style-name="Standard">
      <style:text-properties fo:font-size="10pt" fo:font-weight="normal" officeooo:rsid="0009c89a" officeooo:paragraph-rsid="0347aa69" style:font-size-asian="10pt" style:font-weight-asian="normal" style:font-size-complex="10pt" style:font-weight-complex="normal"/>
    </style:style>
    <style:style style:name="P34" style:family="paragraph" style:parent-style-name="Standard">
      <style:text-properties fo:font-size="10pt" fo:font-weight="normal" officeooo:rsid="031ed791" officeooo:paragraph-rsid="031ed791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0pt" fo:font-weight="normal" officeooo:rsid="02df961a" officeooo:paragraph-rsid="03de5232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0pt" fo:font-weight="normal" officeooo:paragraph-rsid="03a3e9cf" style:font-size-asian="10pt" style:font-weight-asian="normal" style:font-size-complex="10pt" style:font-weight-complex="normal"/>
    </style:style>
    <style:style style:name="P37" style:family="paragraph" style:parent-style-name="Standard">
      <style:text-properties officeooo:rsid="02d04676" officeooo:paragraph-rsid="000b3d96"/>
    </style:style>
    <style:style style:name="P38" style:family="paragraph" style:parent-style-name="Standard">
      <style:text-properties style:font-name="Courier New" fo:font-size="8pt" officeooo:rsid="02d52b9a" officeooo:paragraph-rsid="02d52b9a" style:font-size-asian="8pt" style:font-size-complex="8pt"/>
    </style:style>
    <style:style style:name="P39" style:family="paragraph" style:parent-style-name="Standard">
      <style:text-properties style:font-name="Courier New" fo:font-size="8pt" officeooo:rsid="02d52b9a" officeooo:paragraph-rsid="03c751d2" style:font-size-asian="8pt" style:font-size-complex="8pt"/>
    </style:style>
    <style:style style:name="P40" style:family="paragraph" style:parent-style-name="Standard">
      <style:text-properties style:font-name="Courier New" fo:font-size="8pt" officeooo:rsid="02fb1f17" officeooo:paragraph-rsid="03315ac1" style:font-size-asian="8pt" style:font-size-complex="8pt"/>
    </style:style>
    <style:style style:name="P41" style:family="paragraph" style:parent-style-name="Standard">
      <style:text-properties style:font-name="Courier New" fo:font-size="8pt" officeooo:rsid="02e977e8" officeooo:paragraph-rsid="0351567c" style:font-size-asian="8pt" style:font-size-complex="8pt"/>
    </style:style>
    <style:style style:name="P42" style:family="paragraph" style:parent-style-name="Standard">
      <style:text-properties style:font-name="Courier New" fo:font-size="8pt" officeooo:rsid="02e977e8" officeooo:paragraph-rsid="02d52b9a" style:font-size-asian="8pt" style:font-size-complex="8pt"/>
    </style:style>
    <style:style style:name="P43" style:family="paragraph" style:parent-style-name="Standard">
      <style:text-properties style:font-name="Courier New" fo:font-size="8pt" officeooo:rsid="0145de8e" officeooo:paragraph-rsid="03555e8d" style:font-size-asian="8pt" style:font-size-complex="8pt"/>
    </style:style>
    <style:style style:name="P44" style:family="paragraph" style:parent-style-name="Standard">
      <style:text-properties style:font-name="Courier New" fo:font-size="8pt" officeooo:rsid="0145de8e" officeooo:paragraph-rsid="0364064a" style:font-size-asian="8pt" style:font-size-complex="8pt"/>
    </style:style>
    <style:style style:name="P45" style:family="paragraph" style:parent-style-name="Standard">
      <style:text-properties style:font-name="Courier New" fo:font-size="8pt" officeooo:rsid="02ebc3a8" officeooo:paragraph-rsid="03761d60" style:font-size-asian="8pt" style:font-size-complex="8pt"/>
    </style:style>
    <style:style style:name="P46" style:family="paragraph" style:parent-style-name="Standard">
      <style:text-properties style:font-name="Courier New" fo:font-size="8pt" officeooo:rsid="02f426ed" officeooo:paragraph-rsid="03ad64c7" style:font-size-asian="8pt" style:font-size-complex="8pt"/>
    </style:style>
    <style:style style:name="P47" style:family="paragraph" style:parent-style-name="Standard">
      <style:text-properties style:font-name="Courier New" fo:font-size="8pt" officeooo:rsid="02f60185" officeooo:paragraph-rsid="03c099a4" style:font-size-asian="8pt" style:font-size-complex="8pt"/>
    </style:style>
    <style:style style:name="P48" style:family="paragraph" style:parent-style-name="Standard">
      <style:text-properties style:font-name="Courier New" fo:font-size="8pt" officeooo:rsid="0330232c" officeooo:paragraph-rsid="0330232c" style:font-size-asian="8pt" style:font-size-complex="8pt"/>
    </style:style>
    <style:style style:name="P49" style:family="paragraph" style:parent-style-name="Standard">
      <style:text-properties style:font-name="Courier New" fo:font-size="8pt" officeooo:rsid="035e16a4" officeooo:paragraph-rsid="035e16a4" style:font-size-asian="8pt" style:font-size-complex="8pt"/>
    </style:style>
    <style:style style:name="P50" style:family="paragraph" style:parent-style-name="Standard">
      <style:text-properties style:font-name="Courier New" fo:font-size="8pt" officeooo:rsid="036222a6" officeooo:paragraph-rsid="0363f870" style:font-size-asian="8pt" style:font-size-complex="8pt"/>
    </style:style>
    <style:style style:name="P51" style:family="paragraph" style:parent-style-name="Standard">
      <style:text-properties style:font-name="Courier New" fo:font-size="8pt" officeooo:rsid="03702f16" officeooo:paragraph-rsid="03702f16" style:font-size-asian="8pt" style:font-size-complex="8pt"/>
    </style:style>
    <style:style style:name="P52" style:family="paragraph" style:parent-style-name="Standard">
      <style:text-properties style:font-name="Courier New" fo:font-size="8pt" officeooo:rsid="037ea83c" officeooo:paragraph-rsid="037ea83c" style:font-size-asian="8pt" style:font-size-complex="8pt"/>
    </style:style>
    <style:style style:name="P53" style:family="paragraph" style:parent-style-name="Standard">
      <style:text-properties style:font-name="Courier New" fo:font-size="8pt" officeooo:rsid="03ab1df6" officeooo:paragraph-rsid="03ab1df6" style:font-size-asian="8pt" style:font-size-complex="8pt"/>
    </style:style>
    <style:style style:name="P54" style:family="paragraph" style:parent-style-name="Standard">
      <style:text-properties style:font-name="Courier New" fo:font-size="8pt" officeooo:rsid="03ab1df6" officeooo:paragraph-rsid="03e5ff2b" style:font-size-asian="8pt" style:font-size-complex="8pt"/>
    </style:style>
    <style:style style:name="P55" style:family="paragraph" style:parent-style-name="Standard">
      <style:text-properties style:font-name="Courier New" fo:font-size="8pt" officeooo:rsid="03b36dd3" officeooo:paragraph-rsid="03b36dd3" style:font-size-asian="8pt" style:font-size-complex="8pt"/>
    </style:style>
    <style:style style:name="P56" style:family="paragraph" style:parent-style-name="Standard">
      <style:text-properties style:font-name="Courier New" fo:font-size="8pt" officeooo:rsid="03be9959" officeooo:paragraph-rsid="03be9959" style:font-size-asian="8pt" style:font-size-complex="8pt"/>
    </style:style>
    <style:style style:name="P57" style:family="paragraph" style:parent-style-name="Standard">
      <style:text-properties style:font-name="Courier New" fo:font-size="8pt" officeooo:rsid="03bf499d" officeooo:paragraph-rsid="03bf499d" style:font-size-asian="8pt" style:font-size-complex="8pt"/>
    </style:style>
    <style:style style:name="P58" style:family="paragraph" style:parent-style-name="Standard">
      <style:text-properties style:font-name="Courier New" fo:font-size="8pt" officeooo:rsid="03c099a4" officeooo:paragraph-rsid="03c099a4" style:font-size-asian="8pt" style:font-size-complex="8pt"/>
    </style:style>
    <style:style style:name="P59" style:family="paragraph" style:parent-style-name="Standard">
      <style:text-properties style:font-name="Courier New" fo:font-size="8pt" officeooo:rsid="03c244d2" officeooo:paragraph-rsid="03c244d2" style:font-size-asian="8pt" style:font-size-complex="8pt"/>
    </style:style>
    <style:style style:name="P60" style:family="paragraph" style:parent-style-name="Standard">
      <style:text-properties style:font-name="Courier New" fo:font-size="8pt" officeooo:rsid="03c2485b" officeooo:paragraph-rsid="03c2485b" style:font-size-asian="8pt" style:font-size-complex="8pt"/>
    </style:style>
    <style:style style:name="P61" style:family="paragraph" style:parent-style-name="Standard">
      <style:text-properties style:font-name="Courier New" fo:font-size="8pt" officeooo:rsid="03c44de6" officeooo:paragraph-rsid="03c44de6" style:font-size-asian="8pt" style:font-size-complex="8pt"/>
    </style:style>
    <style:style style:name="P62" style:family="paragraph" style:parent-style-name="Standard">
      <style:text-properties style:font-name="Courier New" fo:font-size="8pt" officeooo:rsid="03c29981" officeooo:paragraph-rsid="03c29981" style:font-size-asian="8pt" style:font-size-complex="8pt"/>
    </style:style>
    <style:style style:name="P63" style:family="paragraph" style:parent-style-name="Standard">
      <style:text-properties style:font-name="Courier New" fo:font-size="8pt" officeooo:rsid="03cba1a3" officeooo:paragraph-rsid="03cba1a3" style:font-size-asian="8pt" style:font-size-complex="8pt"/>
    </style:style>
    <style:style style:name="P64" style:family="paragraph" style:parent-style-name="Standard">
      <style:text-properties style:font-name="Courier New" fo:font-size="8pt" officeooo:rsid="03ce3f24" officeooo:paragraph-rsid="03ce3f24" style:font-size-asian="8pt" style:font-size-complex="8pt"/>
    </style:style>
    <style:style style:name="P65" style:family="paragraph" style:parent-style-name="Standard">
      <style:text-properties style:font-name="Courier New" fo:font-size="8pt" officeooo:rsid="03cecb9d" officeooo:paragraph-rsid="03cecb9d" style:font-size-asian="8pt" style:font-size-complex="8pt"/>
    </style:style>
    <style:style style:name="P66" style:family="paragraph" style:parent-style-name="Standard">
      <style:text-properties style:font-name="Courier New" fo:font-size="8pt" officeooo:rsid="03d3e79f" officeooo:paragraph-rsid="03d3e79f" style:font-size-asian="8pt" style:font-size-complex="8pt"/>
    </style:style>
    <style:style style:name="P67" style:family="paragraph" style:parent-style-name="Standard">
      <style:text-properties style:font-name="Courier New" fo:font-size="8pt" fo:font-style="italic" officeooo:rsid="02f0f2b5" officeooo:paragraph-rsid="03228daa" style:font-size-asian="8pt" style:font-style-asian="italic" style:font-size-complex="8pt" style:font-style-complex="italic"/>
    </style:style>
    <style:style style:name="P68" style:family="paragraph" style:parent-style-name="Standard">
      <style:text-properties style:font-name="Courier New" fo:font-size="8pt" fo:font-style="italic" officeooo:rsid="02f0f2b5" officeooo:paragraph-rsid="03233df6" style:font-size-asian="8pt" style:font-style-asian="italic" style:font-size-complex="8pt" style:font-style-complex="italic"/>
    </style:style>
    <style:style style:name="P69" style:family="paragraph" style:parent-style-name="Standard">
      <style:text-properties style:font-name="Courier New" fo:font-size="8pt" fo:font-style="italic" officeooo:rsid="02f0f2b5" officeooo:paragraph-rsid="032356ba" style:font-size-asian="8pt" style:font-style-asian="italic" style:font-size-complex="8pt" style:font-style-complex="italic"/>
    </style:style>
    <style:style style:name="P70" style:family="paragraph" style:parent-style-name="Standard">
      <style:text-properties style:font-name="Courier New" fo:font-size="8pt" fo:font-style="italic" officeooo:rsid="02f0f2b5" officeooo:paragraph-rsid="036bbbb0" style:font-size-asian="8pt" style:font-style-asian="italic" style:font-size-complex="8pt" style:font-style-complex="italic"/>
    </style:style>
    <style:style style:name="P71" style:family="paragraph" style:parent-style-name="Standard">
      <style:text-properties style:font-name="Courier New" fo:font-size="8pt" fo:font-style="italic" officeooo:rsid="02f0f2b5" officeooo:paragraph-rsid="036d8c1c" style:font-size-asian="8pt" style:font-style-asian="italic" style:font-size-complex="8pt" style:font-style-complex="italic"/>
    </style:style>
    <style:style style:name="P72" style:family="paragraph" style:parent-style-name="Standard">
      <style:text-properties style:font-name="Courier New" fo:font-size="8pt" fo:font-style="italic" officeooo:rsid="02f0f2b5" officeooo:paragraph-rsid="038beb1f" style:font-size-asian="8pt" style:font-style-asian="italic" style:font-size-complex="8pt" style:font-style-complex="italic"/>
    </style:style>
    <style:style style:name="P73" style:family="paragraph" style:parent-style-name="Standard">
      <style:text-properties style:font-name="Courier New" fo:font-size="8pt" fo:font-style="italic" officeooo:rsid="02f0f2b5" officeooo:paragraph-rsid="0392f0f1" style:font-size-asian="8pt" style:font-style-asian="italic" style:font-size-complex="8pt" style:font-style-complex="italic"/>
    </style:style>
    <style:style style:name="P74" style:family="paragraph" style:parent-style-name="Standard">
      <style:text-properties style:font-name="Courier New" fo:font-size="8pt" fo:font-style="italic" officeooo:rsid="03228daa" officeooo:paragraph-rsid="03228daa" style:font-size-asian="8pt" style:font-style-asian="italic" style:font-size-complex="8pt" style:font-style-complex="italic"/>
    </style:style>
    <style:style style:name="P75" style:family="paragraph" style:parent-style-name="Standard">
      <style:text-properties style:font-name="Courier New" fo:font-size="8pt" fo:font-style="italic" officeooo:rsid="03233df6" officeooo:paragraph-rsid="03233df6" style:font-size-asian="8pt" style:font-style-asian="italic" style:font-size-complex="8pt" style:font-style-complex="italic"/>
    </style:style>
    <style:style style:name="P76" style:family="paragraph" style:parent-style-name="Standard">
      <style:text-properties style:font-name="Courier New" fo:font-size="8pt" fo:font-style="italic" officeooo:rsid="03448a94" officeooo:paragraph-rsid="03448a94" style:font-size-asian="8pt" style:font-style-asian="italic" style:font-size-complex="8pt" style:font-style-complex="italic"/>
    </style:style>
    <style:style style:name="P77" style:family="paragraph" style:parent-style-name="Standard">
      <style:text-properties style:font-name="Courier New" fo:font-size="8pt" fo:font-style="italic" officeooo:rsid="034775d8" officeooo:paragraph-rsid="034775d8" style:font-size-asian="8pt" style:font-style-asian="italic" style:font-size-complex="8pt" style:font-style-complex="italic"/>
    </style:style>
    <style:style style:name="P78" style:family="paragraph" style:parent-style-name="Standard">
      <style:text-properties style:font-name="Courier New" fo:font-size="8pt" fo:font-style="italic" officeooo:rsid="0342a427" officeooo:paragraph-rsid="0342a427" style:font-size-asian="8pt" style:font-style-asian="italic" style:font-size-complex="8pt" style:font-style-complex="italic"/>
    </style:style>
    <style:style style:name="P79" style:family="paragraph" style:parent-style-name="Standard">
      <style:text-properties style:font-name="Courier New" fo:font-size="8pt" fo:font-style="italic" officeooo:rsid="0343a7ac" officeooo:paragraph-rsid="0343a7ac" style:font-size-asian="8pt" style:font-style-asian="italic" style:font-size-complex="8pt" style:font-style-complex="italic"/>
    </style:style>
    <style:style style:name="P80" style:family="paragraph" style:parent-style-name="Standard">
      <style:text-properties style:font-name="Courier New" fo:font-size="8pt" fo:font-style="italic" officeooo:rsid="036bbbb0" officeooo:paragraph-rsid="036bbbb0" style:font-size-asian="8pt" style:font-style-asian="italic" style:font-size-complex="8pt" style:font-style-complex="italic"/>
    </style:style>
    <style:style style:name="P81" style:family="paragraph" style:parent-style-name="Standard">
      <style:text-properties style:font-name="Courier New" fo:font-size="8pt" fo:font-style="italic" officeooo:rsid="0384a093" officeooo:paragraph-rsid="0384a093" style:font-size-asian="8pt" style:font-style-asian="italic" style:font-size-complex="8pt" style:font-style-complex="italic"/>
    </style:style>
    <style:style style:name="P82" style:family="paragraph" style:parent-style-name="Standard">
      <style:text-properties style:font-name="Courier New" fo:font-size="8pt" fo:font-style="italic" officeooo:rsid="038824fe" officeooo:paragraph-rsid="038824fe" style:font-size-asian="8pt" style:font-style-asian="italic" style:font-size-complex="8pt" style:font-style-complex="italic"/>
    </style:style>
    <style:style style:name="P83" style:family="paragraph" style:parent-style-name="Standard">
      <style:text-properties style:font-name="Courier New" fo:font-size="8pt" fo:font-style="italic" officeooo:rsid="0391ebca" officeooo:paragraph-rsid="0392f0f1" style:font-size-asian="8pt" style:font-style-asian="italic" style:font-size-complex="8pt" style:font-style-complex="italic"/>
    </style:style>
    <style:style style:name="P84" style:family="paragraph" style:parent-style-name="Standard">
      <style:text-properties style:font-name="Courier New" fo:font-size="8pt" fo:font-style="italic" officeooo:rsid="0392f0f1" officeooo:paragraph-rsid="0392f0f1" style:font-size-asian="8pt" style:font-style-asian="italic" style:font-size-complex="8pt" style:font-style-complex="italic"/>
    </style:style>
    <style:style style:name="P85" style:family="paragraph" style:parent-style-name="Standard">
      <style:text-properties style:font-name="Courier New" fo:font-size="8pt" fo:font-style="italic" officeooo:rsid="038a9677" officeooo:paragraph-rsid="038beb1f" style:font-size-asian="8pt" style:font-style-asian="italic" style:font-size-complex="8pt" style:font-style-complex="italic"/>
    </style:style>
    <style:style style:name="P86" style:family="paragraph" style:parent-style-name="Standard">
      <style:text-properties style:font-name="Courier New" fo:font-size="8pt" fo:font-style="italic" officeooo:rsid="038beb1f" officeooo:paragraph-rsid="038beb1f" style:font-size-asian="8pt" style:font-style-asian="italic" style:font-size-complex="8pt" style:font-style-complex="italic"/>
    </style:style>
    <style:style style:name="P87" style:family="paragraph" style:parent-style-name="Standard">
      <style:text-properties style:font-name="Courier New" fo:font-size="8pt" fo:font-style="normal" fo:font-weight="normal" officeooo:rsid="032a49b7" officeooo:paragraph-rsid="032a49b7" style:font-size-asian="8pt" style:font-style-asian="normal" style:font-weight-asian="normal" style:font-size-complex="8pt" style:font-style-complex="normal" style:font-weight-complex="normal"/>
    </style:style>
    <style:style style:name="P88" style:family="paragraph" style:parent-style-name="Standard">
      <style:text-properties style:font-name="Times New Roman" fo:font-size="10pt" officeooo:rsid="02fb1f17" officeooo:paragraph-rsid="0335464c" style:font-size-asian="10pt" style:font-size-complex="10pt"/>
    </style:style>
    <style:style style:name="P89" style:family="paragraph" style:parent-style-name="Standard">
      <style:text-properties style:font-name="Times New Roman" fo:font-size="10pt" officeooo:rsid="0145de8e" officeooo:paragraph-rsid="03311c10" style:font-size-asian="10pt" style:font-size-complex="10pt"/>
    </style:style>
    <style:style style:name="P90" style:family="paragraph" style:parent-style-name="Standard">
      <style:text-properties style:font-name="Times New Roman" fo:font-size="10pt" officeooo:rsid="014d8533" officeooo:paragraph-rsid="03b0a421" style:font-size-asian="10pt" style:font-size-complex="10pt"/>
    </style:style>
    <style:style style:name="P91" style:family="paragraph" style:parent-style-name="Standard">
      <style:text-properties style:font-name="Times New Roman" fo:font-size="10pt" officeooo:rsid="014d8533" officeooo:paragraph-rsid="03c8f4b0" style:font-size-asian="10pt" style:font-size-complex="10pt"/>
    </style:style>
    <style:style style:name="P92" style:family="paragraph" style:parent-style-name="Standard">
      <style:text-properties style:font-name="Times New Roman" fo:font-size="10pt" officeooo:rsid="0354d481" officeooo:paragraph-rsid="0354d481" style:font-size-asian="10pt" style:font-size-complex="10pt"/>
    </style:style>
    <style:style style:name="P93" style:family="paragraph" style:parent-style-name="Standard">
      <style:text-properties style:font-name="Times New Roman" fo:font-size="10pt" officeooo:rsid="03b47719" officeooo:paragraph-rsid="03b47719" style:font-size-asian="10pt" style:font-size-complex="10pt"/>
    </style:style>
    <style:style style:name="P94" style:family="paragraph" style:parent-style-name="Standard">
      <style:text-properties style:font-name="Times New Roman" fo:font-size="10pt" fo:font-weight="normal" officeooo:rsid="02dddd57" officeooo:paragraph-rsid="0308c998" style:font-size-asian="10pt" style:font-weight-asian="normal" style:font-size-complex="10pt" style:font-weight-complex="normal"/>
    </style:style>
    <style:style style:name="P95" style:family="paragraph" style:parent-style-name="Standard">
      <style:text-properties style:font-name="Times New Roman" fo:font-size="10pt" fo:font-weight="normal" officeooo:rsid="02e6fea5" officeooo:paragraph-rsid="03716507" style:font-size-asian="10pt" style:font-weight-asian="normal" style:font-size-complex="10pt" style:font-weight-complex="normal"/>
    </style:style>
    <style:style style:name="P96" style:family="paragraph" style:parent-style-name="Standard">
      <style:text-properties style:font-name="Times New Roman" fo:font-size="10pt" fo:font-weight="normal" officeooo:rsid="02e6fea5" officeooo:paragraph-rsid="03773e13" style:font-size-asian="10pt" style:font-weight-asian="normal" style:font-size-complex="10pt" style:font-weight-complex="normal"/>
    </style:style>
    <style:style style:name="P97" style:family="paragraph" style:parent-style-name="Standard">
      <style:text-properties style:font-name="Times New Roman" fo:font-size="10pt" fo:font-weight="normal" officeooo:rsid="02e6fea5" officeooo:paragraph-rsid="037f7c23" style:font-size-asian="10pt" style:font-weight-asian="normal" style:font-size-complex="10pt" style:font-weight-complex="normal"/>
    </style:style>
    <style:style style:name="P98" style:family="paragraph" style:parent-style-name="Standard">
      <style:text-properties style:font-name="Times New Roman" fo:font-size="10pt" fo:font-weight="normal" officeooo:rsid="02e6fea5" officeooo:paragraph-rsid="039b51e3" style:font-size-asian="10pt" style:font-weight-asian="normal" style:font-size-complex="10pt" style:font-weight-complex="normal"/>
    </style:style>
    <style:style style:name="P99" style:family="paragraph" style:parent-style-name="Standard">
      <style:text-properties style:font-name="Times New Roman" fo:font-size="10pt" fo:font-weight="normal" officeooo:rsid="0308c998" officeooo:paragraph-rsid="0308c998" style:font-size-asian="10pt" style:font-weight-asian="normal" style:font-size-complex="10pt" style:font-weight-complex="normal"/>
    </style:style>
    <style:style style:name="P100" style:family="paragraph" style:parent-style-name="Standard">
      <style:text-properties style:font-name="Times New Roman" fo:font-size="10pt" fo:font-weight="normal" officeooo:rsid="039b51e3" officeooo:paragraph-rsid="039b51e3" style:font-size-asian="10pt" style:font-weight-asian="normal" style:font-size-complex="10pt" style:font-weight-complex="normal"/>
    </style:style>
    <style:style style:name="P101" style:family="paragraph" style:parent-style-name="Standard">
      <style:text-properties style:font-name="Times New Roman" fo:font-size="10pt" fo:font-style="italic" fo:font-weight="normal" officeooo:rsid="02dddd57" officeooo:paragraph-rsid="02dddd57" style:font-size-asian="10pt" style:font-style-asian="italic" style:font-weight-asian="normal" style:font-size-complex="10pt" style:font-style-complex="italic" style:font-weight-complex="normal"/>
    </style:style>
    <style:style style:name="P102" style:family="paragraph" style:parent-style-name="Standard">
      <style:text-properties style:font-name="Times New Roman" fo:font-size="10pt" fo:font-style="italic" fo:font-weight="normal" officeooo:rsid="02dddd57" officeooo:paragraph-rsid="030c1443" style:font-size-asian="10pt" style:font-style-asian="italic" style:font-weight-asian="normal" style:font-size-complex="10pt" style:font-style-complex="italic" style:font-weight-complex="normal"/>
    </style:style>
    <style:style style:name="P103" style:family="paragraph" style:parent-style-name="Standard">
      <style:text-properties style:font-name="Times New Roman" fo:font-size="10pt" fo:font-style="italic" fo:font-weight="normal" officeooo:rsid="02dddd57" officeooo:paragraph-rsid="032a470b" style:font-size-asian="10pt" style:font-style-asian="italic" style:font-weight-asian="normal" style:font-size-complex="10pt" style:font-style-complex="italic" style:font-weight-complex="normal"/>
    </style:style>
    <style:style style:name="P104" style:family="paragraph" style:parent-style-name="Standard">
      <style:text-properties style:font-name="Times New Roman" fo:font-size="10pt" fo:font-style="italic" fo:font-weight="normal" officeooo:rsid="030fca99" officeooo:paragraph-rsid="02dddd57" style:font-size-asian="10pt" style:font-style-asian="italic" style:font-weight-asian="normal" style:font-size-complex="10pt" style:font-style-complex="italic" style:font-weight-complex="normal"/>
    </style:style>
    <style:style style:name="P105" style:family="paragraph" style:parent-style-name="Standard">
      <style:text-properties style:font-name="Times New Roman" fo:font-size="10pt" fo:font-style="italic" fo:font-weight="normal" officeooo:rsid="0308c998" officeooo:paragraph-rsid="0308c998" style:font-size-asian="10pt" style:font-style-asian="italic" style:font-weight-asian="normal" style:font-size-complex="10pt" style:font-style-complex="italic" style:font-weight-complex="normal"/>
    </style:style>
    <style:style style:name="P106" style:family="paragraph" style:parent-style-name="Standard">
      <style:text-properties style:font-name="Times New Roman" fo:font-size="10pt" fo:font-style="normal" fo:font-weight="normal" officeooo:rsid="030ba765" officeooo:paragraph-rsid="030c1443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Standard">
      <style:text-properties style:font-name="Times New Roman" fo:font-size="10pt" fo:font-style="normal" fo:font-weight="normal" officeooo:rsid="033e39e0" officeooo:paragraph-rsid="030c1443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Standard">
      <style:text-properties style:font-name="Times New Roman" fo:font-size="10pt" fo:font-style="normal" fo:font-weight="normal" officeooo:rsid="032a470b" officeooo:paragraph-rsid="032a470b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Table_20_Contents">
      <style:text-properties style:font-name="Times New Roman" fo:font-size="10pt" style:text-underline-style="solid" style:text-underline-width="auto" style:text-underline-color="font-color" officeooo:rsid="0066aa56" officeooo:paragraph-rsid="02d72984" style:font-size-asian="10pt" style:font-size-complex="10pt"/>
    </style:style>
    <style:style style:name="P110" style:family="paragraph" style:parent-style-name="Table_20_Contents">
      <style:text-properties style:font-name="Times New Roman" fo:font-size="10pt" style:text-underline-style="solid" style:text-underline-width="auto" style:text-underline-color="font-color" officeooo:rsid="0066aa56" officeooo:paragraph-rsid="02f016a1" style:font-size-asian="10pt" style:font-size-complex="10pt"/>
    </style:style>
    <style:style style:name="P111" style:family="paragraph" style:parent-style-name="Preformatted_20_Text">
      <style:text-properties style:font-name="Courier New" fo:font-size="8pt" officeooo:rsid="02d52b9a" officeooo:paragraph-rsid="02d52b9a" style:font-size-asian="8pt" style:font-size-complex="8pt"/>
    </style:style>
    <style:style style:name="P112" style:family="paragraph" style:parent-style-name="Preformatted_20_Text">
      <style:text-properties style:font-name="Courier New" fo:font-size="8pt" officeooo:rsid="02d52b9a" officeooo:paragraph-rsid="03245434" style:font-size-asian="8pt" style:font-size-complex="8pt"/>
    </style:style>
    <style:style style:name="P113" style:family="paragraph" style:parent-style-name="Standard">
      <style:text-properties style:font-name="Courier New" fo:font-size="8pt" officeooo:rsid="03f39c90" officeooo:paragraph-rsid="03f39c90" style:font-size-asian="8pt" style:font-size-complex="8pt"/>
    </style:style>
    <style:style style:name="P114" style:family="paragraph" style:parent-style-name="Standard">
      <style:text-properties style:font-name="Courier New" fo:font-size="8pt" officeooo:rsid="03cecb9d" officeooo:paragraph-rsid="03f79f5c" style:font-size-asian="8pt" style:font-size-complex="8pt"/>
    </style:style>
    <style:style style:name="P115" style:family="paragraph" style:parent-style-name="Standard">
      <style:text-properties style:font-name="Times New Roman" fo:font-size="10pt" officeooo:rsid="03f39c90" officeooo:paragraph-rsid="03f39c90" style:font-size-asian="10pt" style:font-size-complex="10pt"/>
    </style:style>
    <style:style style:name="P116" style:family="paragraph" style:parent-style-name="Standard">
      <style:text-properties fo:font-size="10pt" fo:font-weight="bold" officeooo:rsid="03b50a4b" officeooo:paragraph-rsid="02eb90e4" style:font-size-asian="10pt" style:font-weight-asian="bold" style:font-size-complex="10pt" style:font-weight-complex="bold"/>
    </style:style>
    <style:style style:name="P117" style:family="paragraph" style:parent-style-name="Standard">
      <style:text-properties fo:font-size="10pt" officeooo:rsid="02e390f8" officeooo:paragraph-rsid="03f8dddb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fo:font-size="10pt" fo:font-weight="normal" officeooo:paragraph-rsid="03ba2749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font-size="10pt" fo:font-weight="normal" officeooo:paragraph-rsid="03fe0a33" style:font-size-asian="10pt" style:font-weight-asian="normal" style:font-size-complex="10pt" style:font-weight-complex="normal"/>
    </style:style>
    <style:style style:name="T1" style:family="text">
      <style:text-properties officeooo:rsid="02d52b9a"/>
    </style:style>
    <style:style style:name="T2" style:family="text">
      <style:text-properties officeooo:rsid="0301da04"/>
    </style:style>
    <style:style style:name="T3" style:family="text">
      <style:text-properties officeooo:rsid="0300cb12"/>
    </style:style>
    <style:style style:name="T4" style:family="text">
      <style:text-properties fo:font-weight="bold" officeooo:rsid="0009c89a" style:font-weight-asian="bold" style:font-weight-complex="bold"/>
    </style:style>
    <style:style style:name="T5" style:family="text">
      <style:text-properties fo:font-weight="bold" officeooo:rsid="039a4068" style:font-weight-asian="bold" style:font-weight-complex="bold"/>
    </style:style>
    <style:style style:name="T6" style:family="text">
      <style:text-properties fo:font-weight="bold" officeooo:rsid="039b48cf" style:font-weight-asian="bold" style:font-weight-complex="bold"/>
    </style:style>
    <style:style style:name="T7" style:family="text">
      <style:text-properties fo:font-weight="bold" officeooo:rsid="03a3cfd6" style:font-weight-asian="bold" style:font-weight-complex="bold"/>
    </style:style>
    <style:style style:name="T8" style:family="text">
      <style:text-properties fo:font-weight="bold" officeooo:rsid="03b50a4b" style:font-weight-asian="bold" style:font-weight-complex="bold"/>
    </style:style>
    <style:style style:name="T9" style:family="text">
      <style:text-properties fo:font-weight="bold" officeooo:rsid="03b6acd7" style:font-weight-asian="bold" style:font-weight-complex="bold"/>
    </style:style>
    <style:style style:name="T10" style:family="text">
      <style:text-properties style:font-name="Times New Roman" officeooo:rsid="03acbce4"/>
    </style:style>
    <style:style style:name="T11" style:family="text">
      <style:text-properties style:font-name="Times New Roman" officeooo:rsid="03acff90"/>
    </style:style>
    <style:style style:name="T12" style:family="text">
      <style:text-properties style:font-name="Times New Roman" officeooo:rsid="03c5c062"/>
    </style:style>
    <style:style style:name="T13" style:family="text">
      <style:text-properties style:font-name="Times New Roman" officeooo:rsid="03c5cdfc"/>
    </style:style>
    <style:style style:name="T14" style:family="text">
      <style:text-properties style:font-name="Times New Roman" officeooo:rsid="03f07552"/>
    </style:style>
    <style:style style:name="T15" style:family="text">
      <style:text-properties style:font-name="Times New Roman" officeooo:rsid="03f150aa"/>
    </style:style>
    <style:style style:name="T16" style:family="text">
      <style:text-properties style:font-name="Times New Roman" officeooo:rsid="03f1c4bd"/>
    </style:style>
    <style:style style:name="T17" style:family="text">
      <style:text-properties style:font-name="Times New Roman" officeooo:rsid="03f34e68"/>
    </style:style>
    <style:style style:name="T18" style:family="text">
      <style:text-properties style:text-underline-style="none" officeooo:rsid="0305ab85"/>
    </style:style>
    <style:style style:name="T19" style:family="text">
      <style:text-properties style:text-underline-style="none" officeooo:rsid="033e39e0"/>
    </style:style>
    <style:style style:name="T20" style:family="text">
      <style:text-properties style:text-underline-style="none" officeooo:rsid="03400349"/>
    </style:style>
    <style:style style:name="T21" style:family="text">
      <style:text-properties style:text-underline-style="none" officeooo:rsid="034624fb"/>
    </style:style>
    <style:style style:name="T22" style:family="text">
      <style:text-properties style:text-underline-style="none" officeooo:rsid="0346307b"/>
    </style:style>
    <style:style style:name="T23" style:family="text">
      <style:text-properties officeooo:rsid="03057462"/>
    </style:style>
    <style:style style:name="T24" style:family="text">
      <style:text-properties officeooo:rsid="0305ab85"/>
    </style:style>
    <style:style style:name="T25" style:family="text">
      <style:text-properties officeooo:rsid="03076038"/>
    </style:style>
    <style:style style:name="T26" style:family="text">
      <style:text-properties officeooo:rsid="0308c998"/>
    </style:style>
    <style:style style:name="T27" style:family="text">
      <style:text-properties fo:font-style="italic" officeooo:rsid="0308c998" style:font-style-asian="italic" style:font-style-complex="italic"/>
    </style:style>
    <style:style style:name="T28" style:family="text">
      <style:text-properties fo:font-style="italic" officeooo:rsid="0310abe4" style:font-style-asian="italic" style:font-style-complex="italic"/>
    </style:style>
    <style:style style:name="T29" style:family="text">
      <style:text-properties fo:font-style="italic" officeooo:rsid="033d541a" style:font-style-asian="italic" style:font-style-complex="italic"/>
    </style:style>
    <style:style style:name="T30" style:family="text">
      <style:text-properties fo:font-style="italic" officeooo:rsid="038f6baf" style:font-style-asian="italic" style:font-style-complex="italic"/>
    </style:style>
    <style:style style:name="T31" style:family="text">
      <style:text-properties fo:font-style="normal" officeooo:rsid="0308c998" style:font-style-asian="normal" style:font-style-complex="normal"/>
    </style:style>
    <style:style style:name="T32" style:family="text">
      <style:text-properties fo:font-style="normal" officeooo:rsid="03090ba9" style:font-style-asian="normal" style:font-style-complex="normal"/>
    </style:style>
    <style:style style:name="T33" style:family="text">
      <style:text-properties fo:font-style="normal" officeooo:rsid="030ba765" style:font-style-asian="normal" style:font-style-complex="normal"/>
    </style:style>
    <style:style style:name="T34" style:family="text">
      <style:text-properties fo:font-style="normal" officeooo:rsid="030c1443" style:font-style-asian="normal" style:font-style-complex="normal"/>
    </style:style>
    <style:style style:name="T35" style:family="text">
      <style:text-properties fo:font-style="normal" officeooo:rsid="030d1ecc" style:font-style-asian="normal" style:font-style-complex="normal"/>
    </style:style>
    <style:style style:name="T36" style:family="text">
      <style:text-properties fo:font-style="normal" officeooo:rsid="030dd75a" style:font-style-asian="normal" style:font-style-complex="normal"/>
    </style:style>
    <style:style style:name="T37" style:family="text">
      <style:text-properties fo:font-style="normal" officeooo:rsid="032a470b" style:font-style-asian="normal" style:font-style-complex="normal"/>
    </style:style>
    <style:style style:name="T38" style:family="text">
      <style:text-properties fo:font-style="normal" officeooo:rsid="032aeb00" style:font-style-asian="normal" style:font-style-complex="normal"/>
    </style:style>
    <style:style style:name="T39" style:family="text">
      <style:text-properties fo:font-style="normal" officeooo:rsid="032c8932" style:font-style-asian="normal" style:font-style-complex="normal"/>
    </style:style>
    <style:style style:name="T40" style:family="text">
      <style:text-properties style:text-underline-style="solid" style:text-underline-width="auto" style:text-underline-color="font-color" officeooo:rsid="0305ab85"/>
    </style:style>
    <style:style style:name="T41" style:family="text">
      <style:text-properties officeooo:rsid="030c1443"/>
    </style:style>
    <style:style style:name="T42" style:family="text">
      <style:text-properties officeooo:rsid="030dd75a"/>
    </style:style>
    <style:style style:name="T43" style:family="text">
      <style:text-properties officeooo:rsid="030fca99"/>
    </style:style>
    <style:style style:name="T44" style:family="text">
      <style:text-properties officeooo:rsid="030fda50"/>
    </style:style>
    <style:style style:name="T45" style:family="text">
      <style:text-properties officeooo:rsid="0310abe4"/>
    </style:style>
    <style:style style:name="T46" style:family="text">
      <style:text-properties officeooo:rsid="03162e13"/>
    </style:style>
    <style:style style:name="T47" style:family="text">
      <style:text-properties style:font-name="Courier New"/>
    </style:style>
    <style:style style:name="T48" style:family="text">
      <style:text-properties style:font-name="Courier New" officeooo:rsid="03168e2b"/>
    </style:style>
    <style:style style:name="T49" style:family="text">
      <style:text-properties style:font-name="Courier New" officeooo:rsid="031853da"/>
    </style:style>
    <style:style style:name="T50" style:family="text">
      <style:text-properties style:font-name="Courier New" officeooo:rsid="02e977e8"/>
    </style:style>
    <style:style style:name="T51" style:family="text">
      <style:text-properties style:font-name="Courier New" officeooo:rsid="031e0209"/>
    </style:style>
    <style:style style:name="T52" style:family="text">
      <style:text-properties style:font-name="Courier New" officeooo:rsid="03245434"/>
    </style:style>
    <style:style style:name="T53" style:family="text">
      <style:text-properties officeooo:rsid="031853da"/>
    </style:style>
    <style:style style:name="T54" style:family="text">
      <style:text-properties officeooo:rsid="031bfadb"/>
    </style:style>
    <style:style style:name="T55" style:family="text">
      <style:text-properties officeooo:rsid="031cb456"/>
    </style:style>
    <style:style style:name="T56" style:family="text">
      <style:text-properties officeooo:rsid="031e0209"/>
    </style:style>
    <style:style style:name="T57" style:family="text">
      <style:text-properties officeooo:rsid="0320fa19"/>
    </style:style>
    <style:style style:name="T58" style:family="text">
      <style:text-properties officeooo:rsid="03228daa"/>
    </style:style>
    <style:style style:name="T59" style:family="text">
      <style:text-properties officeooo:rsid="03233df6"/>
    </style:style>
    <style:style style:name="T60" style:family="text">
      <style:text-properties officeooo:rsid="032356ba"/>
    </style:style>
    <style:style style:name="T61" style:family="text">
      <style:text-properties officeooo:rsid="0323cce2"/>
    </style:style>
    <style:style style:name="T62" style:family="text">
      <style:text-properties officeooo:rsid="032534ee"/>
    </style:style>
    <style:style style:name="T63" style:family="text">
      <style:text-properties officeooo:rsid="03264d69"/>
    </style:style>
    <style:style style:name="T64" style:family="text">
      <style:text-properties officeooo:rsid="03274499"/>
    </style:style>
    <style:style style:name="T65" style:family="text">
      <style:text-properties officeooo:rsid="032dcee5"/>
    </style:style>
    <style:style style:name="T66" style:family="text">
      <style:text-properties officeooo:rsid="032df911"/>
    </style:style>
    <style:style style:name="T67" style:family="text">
      <style:text-properties officeooo:rsid="032f63e1"/>
    </style:style>
    <style:style style:name="T68" style:family="text">
      <style:text-properties officeooo:rsid="03311c10"/>
    </style:style>
    <style:style style:name="T69" style:family="text">
      <style:text-properties officeooo:rsid="03315ac1"/>
    </style:style>
    <style:style style:name="T70" style:family="text">
      <style:text-properties officeooo:rsid="03330921"/>
    </style:style>
    <style:style style:name="T71" style:family="text">
      <style:text-properties officeooo:rsid="0334b056"/>
    </style:style>
    <style:style style:name="T72" style:family="text">
      <style:text-properties officeooo:rsid="0335464c"/>
    </style:style>
    <style:style style:name="T73" style:family="text">
      <style:text-properties officeooo:rsid="033672e2"/>
    </style:style>
    <style:style style:name="T74" style:family="text">
      <style:text-properties officeooo:rsid="0337c581"/>
    </style:style>
    <style:style style:name="T75" style:family="text">
      <style:text-properties officeooo:rsid="033cbe4c"/>
    </style:style>
    <style:style style:name="T76" style:family="text">
      <style:text-properties officeooo:rsid="033d541a"/>
    </style:style>
    <style:style style:name="T77" style:family="text">
      <style:text-properties officeooo:rsid="033e39e0"/>
    </style:style>
    <style:style style:name="T78" style:family="text">
      <style:text-properties officeooo:rsid="0347aa69"/>
    </style:style>
    <style:style style:name="T79" style:family="text">
      <style:text-properties officeooo:rsid="03493213"/>
    </style:style>
    <style:style style:name="T80" style:family="text">
      <style:text-properties officeooo:rsid="0349a0e4"/>
    </style:style>
    <style:style style:name="T81" style:family="text">
      <style:text-properties officeooo:rsid="034b4a53"/>
    </style:style>
    <style:style style:name="T82" style:family="text">
      <style:text-properties officeooo:rsid="034c4fde"/>
    </style:style>
    <style:style style:name="T83" style:family="text">
      <style:text-properties officeooo:rsid="034d6834"/>
    </style:style>
    <style:style style:name="T84" style:family="text">
      <style:text-properties officeooo:rsid="03503c47"/>
    </style:style>
    <style:style style:name="T85" style:family="text">
      <style:text-properties officeooo:rsid="0351567c"/>
    </style:style>
    <style:style style:name="T86" style:family="text">
      <style:text-properties officeooo:rsid="03519b2b"/>
    </style:style>
    <style:style style:name="T87" style:family="text">
      <style:text-properties officeooo:rsid="0352b365"/>
    </style:style>
    <style:style style:name="T88" style:family="text">
      <style:text-properties officeooo:rsid="0354064c"/>
    </style:style>
    <style:style style:name="T89" style:family="text">
      <style:text-properties officeooo:rsid="03555e8d"/>
    </style:style>
    <style:style style:name="T90" style:family="text">
      <style:text-properties officeooo:rsid="03559861"/>
    </style:style>
    <style:style style:name="T91" style:family="text">
      <style:text-properties officeooo:rsid="03576300"/>
    </style:style>
    <style:style style:name="T92" style:family="text">
      <style:text-properties officeooo:rsid="0357e751"/>
    </style:style>
    <style:style style:name="T93" style:family="text">
      <style:text-properties officeooo:rsid="0358915d"/>
    </style:style>
    <style:style style:name="T94" style:family="text">
      <style:text-properties officeooo:rsid="035a55fc"/>
    </style:style>
    <style:style style:name="T95" style:family="text">
      <style:text-properties officeooo:rsid="035ba20d"/>
    </style:style>
    <style:style style:name="T96" style:family="text">
      <style:text-properties officeooo:rsid="035c2045"/>
    </style:style>
    <style:style style:name="T97" style:family="text">
      <style:text-properties officeooo:rsid="035d5242"/>
    </style:style>
    <style:style style:name="T98" style:family="text">
      <style:text-properties officeooo:rsid="0364064a"/>
    </style:style>
    <style:style style:name="T99" style:family="text">
      <style:text-properties officeooo:rsid="0365b865"/>
    </style:style>
    <style:style style:name="T100" style:family="text">
      <style:text-properties officeooo:rsid="0366bdc5"/>
    </style:style>
    <style:style style:name="T101" style:family="text">
      <style:text-properties officeooo:rsid="03671b3c"/>
    </style:style>
    <style:style style:name="T102" style:family="text">
      <style:text-properties officeooo:rsid="036bbbb0"/>
    </style:style>
    <style:style style:name="T103" style:family="text">
      <style:text-properties officeooo:rsid="036c6b09"/>
    </style:style>
    <style:style style:name="T104" style:family="text">
      <style:text-properties officeooo:rsid="036d8c1c"/>
    </style:style>
    <style:style style:name="T105" style:family="text">
      <style:text-properties officeooo:rsid="036ecaaa"/>
    </style:style>
    <style:style style:name="T106" style:family="text">
      <style:text-properties officeooo:rsid="036f915a"/>
    </style:style>
    <style:style style:name="T107" style:family="text">
      <style:text-properties officeooo:rsid="03702f16"/>
    </style:style>
    <style:style style:name="T108" style:family="text">
      <style:text-properties officeooo:rsid="03716507"/>
    </style:style>
    <style:style style:name="T109" style:family="text">
      <style:text-properties officeooo:rsid="03725093"/>
    </style:style>
    <style:style style:name="T110" style:family="text">
      <style:text-properties officeooo:rsid="0374c3e7"/>
    </style:style>
    <style:style style:name="T111" style:family="text">
      <style:text-properties officeooo:rsid="03761d60"/>
    </style:style>
    <style:style style:name="T112" style:family="text">
      <style:text-properties officeooo:rsid="03773e13"/>
    </style:style>
    <style:style style:name="T113" style:family="text">
      <style:text-properties officeooo:rsid="03790b80"/>
    </style:style>
    <style:style style:name="T114" style:family="text">
      <style:text-properties officeooo:rsid="03793d08"/>
    </style:style>
    <style:style style:name="T115" style:family="text">
      <style:text-properties officeooo:rsid="037b1fff"/>
    </style:style>
    <style:style style:name="T116" style:family="text">
      <style:text-properties officeooo:rsid="037c030a"/>
    </style:style>
    <style:style style:name="T117" style:family="text">
      <style:text-properties officeooo:rsid="037d7c01"/>
    </style:style>
    <style:style style:name="T118" style:family="text">
      <style:text-properties officeooo:rsid="037f7c23"/>
    </style:style>
    <style:style style:name="T119" style:family="text">
      <style:text-properties officeooo:rsid="0387059b"/>
    </style:style>
    <style:style style:name="T120" style:family="text">
      <style:text-properties officeooo:rsid="038beb1f"/>
    </style:style>
    <style:style style:name="T121" style:family="text">
      <style:text-properties officeooo:rsid="038db969"/>
    </style:style>
    <style:style style:name="T122" style:family="text">
      <style:text-properties officeooo:rsid="038f6baf"/>
    </style:style>
    <style:style style:name="T123" style:family="text">
      <style:text-properties officeooo:rsid="0391ebca"/>
    </style:style>
    <style:style style:name="T124" style:family="text">
      <style:text-properties officeooo:rsid="0392f0f1"/>
    </style:style>
    <style:style style:name="T125" style:family="text">
      <style:text-properties officeooo:rsid="039b51e3"/>
    </style:style>
    <style:style style:name="T126" style:family="text">
      <style:text-properties officeooo:rsid="039c7358"/>
    </style:style>
    <style:style style:name="T127" style:family="text">
      <style:text-properties officeooo:rsid="03a3e9cf"/>
    </style:style>
    <style:style style:name="T128" style:family="text">
      <style:text-properties officeooo:rsid="03a4a11f"/>
    </style:style>
    <style:style style:name="T129" style:family="text">
      <style:text-properties officeooo:rsid="03a66d8d"/>
    </style:style>
    <style:style style:name="T130" style:family="text">
      <style:text-properties officeooo:rsid="03a7cc70"/>
    </style:style>
    <style:style style:name="T131" style:family="text">
      <style:text-properties officeooo:rsid="03a8ed57"/>
    </style:style>
    <style:style style:name="T132" style:family="text">
      <style:text-properties officeooo:rsid="03ad64c7"/>
    </style:style>
    <style:style style:name="T133" style:family="text">
      <style:text-properties officeooo:rsid="03ad8f9b"/>
    </style:style>
    <style:style style:name="T134" style:family="text">
      <style:text-properties officeooo:rsid="03ae1f7f"/>
    </style:style>
    <style:style style:name="T135" style:family="text">
      <style:text-properties officeooo:rsid="03b0a421"/>
    </style:style>
    <style:style style:name="T136" style:family="text">
      <style:text-properties officeooo:rsid="03b25fe0"/>
    </style:style>
    <style:style style:name="T137" style:family="text">
      <style:text-properties officeooo:rsid="03ba2749"/>
    </style:style>
    <style:style style:name="T138" style:family="text">
      <style:text-properties officeooo:rsid="03ba2b60"/>
    </style:style>
    <style:style style:name="T139" style:family="text">
      <style:text-properties officeooo:rsid="03bf499d"/>
    </style:style>
    <style:style style:name="T140" style:family="text">
      <style:text-properties officeooo:rsid="03c099a4"/>
    </style:style>
    <style:style style:name="T141" style:family="text">
      <style:text-properties officeooo:rsid="03c640b6"/>
    </style:style>
    <style:style style:name="T142" style:family="text">
      <style:text-properties officeooo:rsid="03c751d2"/>
    </style:style>
    <style:style style:name="T143" style:family="text">
      <style:text-properties officeooo:rsid="03c85b18"/>
    </style:style>
    <style:style style:name="T144" style:family="text">
      <style:text-properties officeooo:rsid="03c8f4b0"/>
    </style:style>
    <style:style style:name="T145" style:family="text">
      <style:text-properties officeooo:rsid="03cfd1ff"/>
    </style:style>
    <style:style style:name="T146" style:family="text">
      <style:text-properties officeooo:rsid="03d1940b"/>
    </style:style>
    <style:style style:name="T147" style:family="text">
      <style:text-properties officeooo:rsid="03d2ca92"/>
    </style:style>
    <style:style style:name="T148" style:family="text">
      <style:text-properties officeooo:rsid="03da936d"/>
    </style:style>
    <style:style style:name="T149" style:family="text">
      <style:text-properties officeooo:rsid="03de5232"/>
    </style:style>
    <style:style style:name="T150" style:family="text">
      <style:text-properties officeooo:rsid="03e0ec4d"/>
    </style:style>
    <style:style style:name="T151" style:family="text">
      <style:text-properties officeooo:rsid="03e8adcc"/>
    </style:style>
    <style:style style:name="T152" style:family="text">
      <style:text-properties officeooo:rsid="03ea631e"/>
    </style:style>
    <style:style style:name="T153" style:family="text">
      <style:text-properties officeooo:rsid="03ebfed0"/>
    </style:style>
    <style:style style:name="T154" style:family="text">
      <style:text-properties officeooo:rsid="03ecbc4c"/>
    </style:style>
    <style:style style:name="T155" style:family="text">
      <style:text-properties officeooo:rsid="03ecfd3e"/>
    </style:style>
    <style:style style:name="T156" style:family="text">
      <style:text-properties officeooo:rsid="03eea3c5"/>
    </style:style>
    <style:style style:name="T157" style:family="text">
      <style:text-properties officeooo:rsid="03eea687"/>
    </style:style>
    <style:style style:name="T158" style:family="text">
      <style:text-properties officeooo:rsid="03f79f5c"/>
    </style:style>
    <style:style style:name="T159" style:family="text">
      <style:text-properties officeooo:rsid="03f822df"/>
    </style:style>
    <style:style style:name="T160" style:family="text">
      <style:text-properties officeooo:rsid="03f8dddb"/>
    </style:style>
    <style:style style:name="T161" style:family="text">
      <style:text-properties officeooo:rsid="03fa450e"/>
    </style:style>
    <style:style style:name="T162" style:family="text">
      <style:text-properties officeooo:rsid="03fac8fb"/>
    </style:style>
    <style:style style:name="T163" style:family="text">
      <style:text-properties officeooo:rsid="03fc5730"/>
    </style:style>
    <style:style style:name="T164" style:family="text">
      <style:text-properties officeooo:rsid="03fe0a33"/>
    </style:style>
    <style:style style:name="T165" style:family="text">
      <style:text-properties officeooo:rsid="03fedf1e"/>
    </style:style>
    <style:style style:name="T166" style:family="text">
      <style:text-properties officeooo:rsid="040046a7"/>
    </style:style>
    <style:style style:name="T167" style:family="text">
      <style:text-properties officeooo:rsid="040194ea"/>
    </style:style>
    <style:style style:name="T168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1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"><text:span text:style-name="T24">U</text:span>n<text:span text:style-name="T75">e version de</text:span> fichier <text:span text:style-name="T23">suivi par git </text:span><text:span text:style-name="T77">est</text:span><text:span text:style-name="T24"> dans </text:span><text:span text:style-name="T18">3 états</text:span><text:span text:style-name="T40">,</text:span><text:span text:style-name="T18"> </text:span><text:span text:style-name="T19">ou alors il n'y a pas </text:span><text:span text:style-name="T20">encore </text:span><text:span text:style-name="T19">de suivi de version sur le fichier </text:span><text:span text:style-name="T21"><text:s/></text:span><text:span text:style-name="T22">(untracked)</text:span><text:span text:style-name="T19"> </text:span></text:p>
        <text:p text:style-name="P104"/>
        <text:p text:style-name="P101"><text:span text:style-name="T43">m</text:span><text:span text:style-name="T25">odifié</text:span><text:span text:style-name="T76">e</text:span><text:span text:style-name="T45">(modified)</text:span><text:span text:style-name="T25">, </text:span><text:span text:style-name="T43">i</text:span><text:span text:style-name="T25">ndexé</text:span><text:span text:style-name="T76">e</text:span><text:span text:style-name="T25"> (staged) et </text:span><text:span text:style-name="T43">v</text:span><text:span text:style-name="T25">alidé</text:span><text:span text:style-name="T76">e</text:span><text:span text:style-name="T25"> (commited).</text:span></text:p>
        <text:p text:style-name="P105"/>
        <text:p text:style-name="P94"><text:span text:style-name="T27">Modifié</text:span><text:span text:style-name="T29">e</text:span><text:span text:style-name="T27"> </text:span><text:span text:style-name="T28">(modified)</text:span><text:span text:style-name="T26"> : Fichier qui a subit des modifications, mais qui n'a pas été validé dans la base de donnée de suivi des versions du projet.</text:span></text:p>
        <text:p text:style-name="P99"/>
        <text:p text:style-name="P102"><text:span text:style-name="T26">Indexé</text:span><text:span text:style-name="T76">e</text:span><text:span text:style-name="T26"> </text:span><text:span text:style-name="T42">(</text:span><text:span text:style-name="T43">s</text:span><text:span text:style-name="T42">taged)</text:span><text:span text:style-name="T26"> </text:span><text:span text:style-name="T31">: </text:span><text:span text:style-name="T36">L</text:span><text:span text:style-name="T32">e fichier a été marqué </text:span><text:span text:style-name="T33">dans sa version courante pour être validé (commited) dans le <text:s/>prochain appel à git commit.</text:span></text:p>
        <text:p text:style-name="P106"/>
        <text:p text:style-name="P102"><text:span text:style-name="T41">Validé</text:span><text:span text:style-name="T76">e</text:span><text:span text:style-name="T41"> </text:span><text:span text:style-name="T44">(commited)</text:span><text:span text:style-name="T41"> </text:span><text:span text:style-name="T34">: </text:span><text:span text:style-name="T35">Toutes les versions du fichier sont stockées dans la base de données de suivi des version du projet.</text:span><text:span text:style-name="T32"> </text:span></text:p>
        <text:p text:style-name="P107"/>
        <text:p text:style-name="P103"><text:span text:style-name="T37">L'aide </text:span><text:span text:style-name="T38">en ligne de </text:span><text:span text:style-name="T37">toute commande git peut être consultée avec </text:span><text:span text:style-name="T39">la commande suivante </text:span><text:span text:style-name="T37"> :</text:span></text:p>
        <text:p text:style-name="P108"/>
        <text:p text:style-name="P87">git help &lt;nom_de_commande&gt;</text:p>
        <text:p text:style-name="P14"/>
        <text:p text:style-name="P6"><text:span text:style-name="T46">Configuration de git</text:span> :</text:p>
        <text:p text:style-name="P34">Les valeurs passée avec l'option --global <text:s/>sont stockées dans le fichier ~/.gitconfig et peuvent aussi y être modifiées.</text:p>
        <text:p text:style-name="P6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11"><text:span text:style-name="Source_20_Text"><text:span text:style-name="T47">git config --global user.name "</text:span></text:span><text:span text:style-name="Source_20_Text"><text:span text:style-name="T48">Bob </text:span></text:span><text:span text:style-name="Source_20_Text"><text:span text:style-name="T49">E</text:span></text:span><text:span text:style-name="Source_20_Text"><text:span text:style-name="T48">ponge</text:span></text:span><text:span text:style-name="Source_20_Text"><text:span text:style-name="T47">"</text:span></text:span></text:p>
              <text:p text:style-name="P38"/>
            </table:table-cell>
            <table:table-cell table:style-name="Tableau2.A1" office:value-type="string">
              <text:p text:style-name="P20"><text:span text:style-name="T54">Met</text:span><text:span text:style-name="T56">tre</text:span><text:span text:style-name="T54"> la valeur</text:span><text:span text:style-name="T53"> </text:span><text:span text:style-name="T54">du</text:span><text:span text:style-name="T53"> nom de l'auteur des modifications à « Bob Eponge ». </text:span></text:p>
            </table:table-cell>
          </table:table-row>
          <table:table-row>
            <table:table-cell table:style-name="Tableau2.A1" office:value-type="string">
              <text:p text:style-name="P111"><text:span text:style-name="Source_20_Text"><text:span text:style-name="T50">git config --global user.email </text:span></text:span><text:span text:style-name="Source_20_Text"><text:span text:style-name="T51">bob</text:span></text:span><text:span text:style-name="Source_20_Text"><text:span text:style-name="T50">@</text:span></text:span><text:span text:style-name="Source_20_Text"><text:span text:style-name="T51">png</text:span></text:span><text:span text:style-name="Source_20_Text"><text:span text:style-name="T50">.com</text:span></text:span></text:p>
              <text:p text:style-name="P42"/>
            </table:table-cell>
            <table:table-cell table:style-name="Tableau2.A1" office:value-type="string">
              <text:p text:style-name="P22"><text:span text:style-name="T55">Met</text:span><text:span text:style-name="T56">tre la valeur de l'e-mail de l'auteur des modifications à bob@eponge.com</text:span></text:p>
            </table:table-cell>
          </table:table-row>
          <table:table-row>
            <table:table-cell table:style-name="Tableau2.A1" office:value-type="string">
              <text:p text:style-name="P112"><text:span text:style-name="Source_20_Text"><text:span text:style-name="T50">git config --</text:span></text:span><text:span text:style-name="Source_20_Text"><text:span text:style-name="T52">list</text:span></text:span></text:p>
            </table:table-cell>
            <table:table-cell table:style-name="Tableau2.A1" office:value-type="string">
              <text:p text:style-name="P23"><text:span text:style-name="T62">Afficher </text:span><text:span text:style-name="T64">toutes</text:span><text:span text:style-name="T62"> </text:span><text:span text:style-name="T63">des valeurs de configuration </text:span><text:span text:style-name="T64">existantes</text:span></text:p>
            </table:table-cell>
          </table:table-row>
          <table:table-row>
            <table:table-cell table:style-name="Tableau2.A4" table:number-columns-spanned="2" office:value-type="string">
              <text:p text:style-name="P2">Exemple</text:p>
            </table:table-cell>
            <table:covered-table-cell/>
          </table:table-row>
          <table:table-row>
            <table:table-cell table:style-name="Tableau2.A5" table:number-columns-spanned="2" office:value-type="string">
              <text:p text:style-name="P67"><text:span text:style-name="T57">$ </text:span><text:span text:style-name="T58">git config --global user.name "Bob eponge"</text:span></text:p>
              <text:p text:style-name="P74">$ git config --get user.name</text:p>
              <text:p text:style-name="P74">Bob eponge</text:p>
              <text:p text:style-name="P69"><text:span text:style-name="T60">$ git config --global user.email "bob@p</text:span><text:span text:style-name="T61">n</text:span><text:span text:style-name="T60">g.com"</text:span></text:p>
              <text:p text:style-name="P75">$ cat ~/.gitconfig</text:p>
              <text:p text:style-name="P75">[user] </text:p>
              <text:p text:style-name="P68"><text:span text:style-name="T59"><text:tab/>email = bob@p</text:span><text:span text:style-name="T61">n</text:span><text:span text:style-name="T59">g.com </text:span></text:p>
              <text:p text:style-name="P75"><text:tab/>name = Bob eponge</text:p>
            </table:table-cell>
            <table:covered-table-cell/>
          </table:table-row>
        </table:table>
        <text:p text:style-name="P15"/>
        <text:p text:style-name="P7"><text:span text:style-name="T65">C</text:span><text:span text:style-name="T66">ommande </text:span><text:span text:style-name="T67">de création ou clonage de </text:span><text:span text:style-name="T74">dépôt</text:span><text:span text:style-name="T65"> git</text:span></text:p>
        <text:p text:style-name="P33"><text:span text:style-name="T78">Toutes les méta-données ainsi que le contenu de chaque version du dépôt sont stockée dans le répertoire .git de la racine du dépôt. </text:span><text:span text:style-name="T79">Les autres fichiers ne sont qu'une version possible </text:span><text:span text:style-name="T80">parmis d'autres du dépôt.</text:span></text:p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P48">git init</text:p>
            </table:table-cell>
            <table:table-cell table:style-name="Tableau10.A1" office:value-type="string">
              <text:p text:style-name="P89"><text:span text:style-name="T68">Initialise un nouveau </text:span><text:span text:style-name="T74">dépôt</text:span><text:span text:style-name="T68"> git dans le répertoire courant</text:span></text:p>
            </table:table-cell>
          </table:table-row>
          <table:table-row>
            <table:table-cell table:style-name="Tableau10.A1" office:value-type="string">
              <text:p text:style-name="P40"><text:span text:style-name="T70">g</text:span><text:span text:style-name="T69">it clone </text:span><text:span text:style-name="T71">&lt;adresse_du_depot&gt;</text:span></text:p>
            </table:table-cell>
            <table:table-cell table:style-name="Tableau10.A1" office:value-type="string">
              <text:p text:style-name="P88"><text:span text:style-name="T72">Clone un </text:span><text:span text:style-name="T73">dépôt</text:span><text:span text:style-name="T72"> git existant depuis l'adresse fournie</text:span></text:p>
            </table:table-cell>
          </table:table-row>
          <table:table-row>
            <table:table-cell table:style-name="Tableau10.A3" table:number-columns-spanned="2" office:value-type="string">
              <text:p text:style-name="P3">Exemple</text:p>
            </table:table-cell>
            <table:covered-table-cell/>
          </table:table-row>
          <table:table-row>
            <table:table-cell table:style-name="Tableau10.A4" table:number-columns-spanned="2" office:value-type="string">
              <text:p text:style-name="P76">$ git init</text:p>
              <text:p text:style-name="P77">Initialized empty Git repository in ...</text:p>
              <text:p text:style-name="P78"/>
              <text:p text:style-name="P78">$ git clone /mon_super_depot/projet_morpheus</text:p>
              <text:p text:style-name="P79"/>
              <text:p text:style-name="P79">$ git clone hoerdtm@A433-01:projet_morpheus</text:p>
            </table:table-cell>
            <table:covered-table-cell/>
          </table:table-row>
        </table:table>
        <text:p text:style-name="P13"><text:span text:style-name="T81">Ajouter des fichiers dan</text:span><text:span text:style-name="T82">s l'état Indexé </text:span><text:span text:style-name="T83">ou</text:span><text:span text:style-name="T82"> Validé</text:span></text:p>
        <text:p text:style-name="P16"/>
        <text:p text:style-name="P100">Les fichiers qui sont effacés d'une version doivent aussi être</text:p>
        <text:p text:style-name="P98"><text:span text:style-name="T125">commités : ils </text:span><text:span text:style-name="T126">n’apparaîtront plus</text:span><text:span text:style-name="T125"> dans les versions suivantes, à moins qu'on les rajoute à nouveau.</text:span></text:p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41"><text:span text:style-name="T86">g</text:span><text:span text:style-name="T85">it add </text:span><text:span text:style-name="T87">&lt;fichier1&gt; ... &lt;fichier2&gt; </text:span><text:span text:style-name="T88">&lt;repertoire&gt;</text:span></text:p>
            </table:table-cell>
            <table:table-cell table:style-name="Tableau11.A1" office:value-type="string">
              <text:p text:style-name="P92">Place un ensemble de fichiers ou du contenu d'un répertoire dans l'état « staged »</text:p>
            </table:table-cell>
          </table:table-row>
          <table:table-row>
            <table:table-cell table:style-name="Tableau11.A1" office:value-type="string">
              <text:p text:style-name="P43"><text:span text:style-name="T89">git </text:span><text:span text:style-name="T90">commit </text:span><text:span text:style-name="T91">[fichiers1]..[fichiers2]</text:span></text:p>
            </table:table-cell>
            <table:table-cell table:style-name="Tableau11.A1" office:value-type="string">
              <text:p text:style-name="P21"><text:span text:style-name="T92">Place un ensemble de fichiers « staged » dans l'état « commited ». </text:span><text:span text:style-name="T93">Après cette commande les fichiers font partie d'une version déterminée </text:span><text:span text:style-name="T94">du dépôt </text:span><text:span text:style-name="T95">: il y a une </text:span><text:span text:style-name="T96">nouvelle </text:span><text:span text:style-name="T95">version </text:span><text:span text:style-name="T97">après</text:span><text:span text:style-name="T95"> </text:span><text:span text:style-name="T97">chaque </text:span><text:span text:style-name="T95">appel à commit.</text:span></text:p>
            </table:table-cell>
          </table:table-row>
          <table:table-row>
            <table:table-cell table:style-name="Tableau11.A1" office:value-type="string">
              <text:p text:style-name="P49">git commit -a </text:p>
            </table:table-cell>
            <table:table-cell table:style-name="Tableau11.A1" office:value-type="string">
              <text:p text:style-name="P30">Équivalent à : </text:p>
              <text:p text:style-name="P50">git add <text:s/>&lt;fichier&gt; ; git commit &lt;fichier&gt;</text:p>
            </table:table-cell>
          </table:table-row>
          <table:table-row>
            <table:table-cell table:style-name="Tableau11.A1" office:value-type="string">
              <text:p text:style-name="P44"><text:span text:style-name="T99">g</text:span><text:span text:style-name="T98">it commit -m « message »</text:span></text:p>
            </table:table-cell>
            <table:table-cell table:style-name="Tableau11.A1" office:value-type="string">
              <text:p text:style-name="P24"><text:span text:style-name="T100">Inscrit directement le message de log de modification sans passer par l'éditeur </text:span><text:span text:style-name="T101">texte.</text:span></text:p>
            </table:table-cell>
          </table:table-row>
          <table:table-row>
            <table:table-cell table:style-name="Tableau11.A5" table:number-columns-spanned="2" office:value-type="string">
              <text:p text:style-name="P4">Exemple</text:p>
            </table:table-cell>
            <table:covered-table-cell/>
          </table:table-row>
          <table:table-row>
            <table:table-cell table:style-name="Tableau11.A6" table:number-columns-spanned="2" office:value-type="string">
              <text:p text:style-name="P80">$ git add *.c</text:p>
              <text:p text:style-name="P70"><text:span text:style-name="T102">$ </text:span><text:span text:style-name="T103">git add README</text:span></text:p>
              <text:p text:style-name="P71"><text:span text:style-name="T104">$ </text:span><text:span text:style-name="T105">git commit </text:span><text:span text:style-name="T106">-m "Version initiale du projet"</text:span></text:p>
            </table:table-cell>
            <table:covered-table-cell/>
          </table:table-row>
        </table:table>
        <text:p text:style-name="P9"/>
        <text:p text:style-name="P17">Etats des fichiers et log de suivi</text:p>
        <table:table table:name="Tableau12" table:style-name="Tableau12">
          <table:table-column table:style-name="Tableau12.A"/>
          <table:table-column table:style-name="Tableau12.B"/>
          <table:table-row>
            <table:table-cell table:style-name="Tableau12.A1" office:value-type="string">
              <text:p text:style-name="P51">git status</text:p>
            </table:table-cell>
            <table:table-cell table:style-name="Tableau12.A1" office:value-type="string">
              <text:p text:style-name="P95"><text:span text:style-name="T108">A</text:span><text:span text:style-name="T84">ffiche</text:span><text:span text:style-name="T109"> </text:span><text:span text:style-name="T84">l'état de </text:span><text:span text:style-name="T110">chaque</text:span><text:span text:style-name="T84"> fichiers. </text:span><text:span text:style-name="T119">Si affiche «nothing to commit », le dépot est à jour.</text:span></text:p>
            </table:table-cell>
          </table:table-row>
          <table:table-row>
            <table:table-cell table:style-name="Tableau12.A1" office:value-type="string">
              <text:p text:style-name="P45"><text:span text:style-name="T107">git </text:span><text:span text:style-name="T111">log</text:span></text:p>
            </table:table-cell>
            <table:table-cell table:style-name="Tableau12.A1" office:value-type="string">
              <text:p text:style-name="P96"><text:span text:style-name="T112">Affiche </text:span><text:span text:style-name="T114">pour chaque</text:span><text:span text:style-name="T112"> commit, </text:span><text:span text:style-name="T115">son</text:span><text:span text:style-name="T113"> auteur, </text:span><text:span text:style-name="T115">sa</text:span><text:span text:style-name="T113"> date </text:span><text:span text:style-name="T116">et un hash qui représente l'état de l'index des version au moment du commit. </text:span><text:span text:style-name="T117">Ce hash peut-être utilisé pour basculer sur une version précédente.</text:span></text:p>
            </table:table-cell>
          </table:table-row>
          <table:table-row>
            <table:table-cell table:style-name="Tableau12.A1" office:value-type="string">
              <text:p text:style-name="P52">git diff</text:p>
            </table:table-cell>
            <table:table-cell table:style-name="Tableau12.A1" office:value-type="string">
              <text:p text:style-name="P97"><text:span text:style-name="T118">Affiche les différences entre les fichiers modifiés et la version actuelle du dépôt </text:span><text:span text:style-name="T122">au format </text:span><text:span text:style-name="T30">patch</text:span></text:p>
            </table:table-cell>
          </table:table-row>
          <table:table-row>
            <table:table-cell table:style-name="Tableau12.A4" table:number-columns-spanned="2" office:value-type="string">
              <text:p text:style-name="P5">Exemple</text:p>
            </table:table-cell>
            <table:covered-table-cell/>
          </table:table-row>
          <table:table-row>
            <table:table-cell table:style-name="Tableau12.A5" table:number-columns-spanned="2" office:value-type="string">
              <text:p text:style-name="P81">$ git status</text:p>
              <text:p text:style-name="P82"># On branch master </text:p>
              <text:p text:style-name="P82">nothing to commit (working directory clean)</text:p>
              <text:p text:style-name="P83"/>
              <text:p text:style-name="P73"><text:span text:style-name="T123">$ </text:span><text:span text:style-name="T124">git log </text:span></text:p>
              <text:p text:style-name="P84">commit b92cf85f3071d88d04bd516c5197c0d4cd6c09ef </text:p>
              <text:p text:style-name="P84">Author: Bob eponge &lt;bob@png.com&gt; </text:p>
              <text:p text:style-name="P84">Date: <text:s text:c="2"/>Tue Oct 7 14:54:23 2014 +0200 </text:p>
              <text:p text:style-name="P84"/>
              <text:p text:style-name="P84"><text:s text:c="4"/>version initiale</text:p>
              <text:p text:style-name="P84"/>
              <text:p text:style-name="P85">$ git diff</text:p>
              <text:p text:style-name="P86">diff --git a/README b/README </text:p>
              <text:p text:style-name="P86">index ce88c3b..e54a5b3 100644 </text:p>
              <text:p text:style-name="P86">--- a/README </text:p>
              <text:p text:style-name="P86">+++ b/README </text:p>
              <text:p text:style-name="P86">@@ -1 +1,2 @@ </text:p>
              <text:p text:style-name="P72"><text:span text:style-name="T120">+Un</text:span><text:span text:style-name="T121">e</text:span><text:span text:style-name="T120"> petite modification </text:span></text:p>
              <text:p text:style-name="P86"><text:s/>texte initial</text:p>
            </table:table-cell>
            <table:covered-table-cell/>
          </table:table-row>
        </table:table>
        <text:p text:style-name="P18"/>
        <text:p text:style-name="P18"/>
        <text:p text:style-name="P18"/>
        <text:p text:style-name="P25"><text:soft-page-break/><text:span text:style-name="T6">Branches </text:span><text:span text:style-name="T5"><text:s/></text:span><text:span text:style-name="T7">git</text:span><text:span text:style-name="T4">  :</text:span></text:p>
        <text:p text:style-name="P36"><text:span text:style-name="T127">Plusieurs versions évoluant différemment peuvent être maintenues par git. </text:span><text:span text:style-name="T128">On les </text:span><text:span text:style-name="T129">appelle</text:span><text:span text:style-name="T128"> des branches. </text:span><text:span text:style-name="T129">La branche </text:span><text:span text:style-name="T141">racine de toutes les autres</text:span><text:span text:style-name="T129"> est </text:span><text:span text:style-name="T131">appelée</text:span><text:span text:style-name="T129"> « </text:span><text:span text:style-name="T130">master »</text:span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53">git branch</text:p>
            </table:table-cell>
            <table:table-cell table:style-name="Tableau1.A1" office:value-type="string">
              <text:p text:style-name="P26"><text:span text:style-name="T10">Affiche la liste des branches du projet </text:span><text:span text:style-name="T11">ainsi que la branche courante. </text:span><text:span text:style-name="T12">Le signe * </text:span><text:span text:style-name="T13">indique</text:span><text:span text:style-name="T12"> la branche actuelle. </text:span></text:p>
            </table:table-cell>
          </table:table-row>
          <table:table-row>
            <table:table-cell table:style-name="Tableau1.A1" office:value-type="string">
              <text:p text:style-name="P46"><text:span text:style-name="T133">g</text:span><text:span text:style-name="T132">it checkout </text:span><text:span text:style-name="T133">&lt;</text:span><text:span text:style-name="T134">nom_</text:span><text:span text:style-name="T133">branch&gt;</text:span><text:span text:style-name="T132"> </text:span></text:p>
            </table:table-cell>
            <table:table-cell table:style-name="Tableau1.A1" office:value-type="string">
              <text:p text:style-name="P90"><text:span text:style-name="T136">Passe</text:span><text:span text:style-name="T135"> l'ensemble des fichiers suivis sur la branche appelée nom_branch</text:span></text:p>
            </table:table-cell>
          </table:table-row>
          <table:table-row>
            <table:table-cell table:style-name="Tableau1.A1" office:value-type="string">
              <text:p text:style-name="P55">git checkout -b &lt;new_branch&gt;</text:p>
            </table:table-cell>
            <table:table-cell table:style-name="Tableau1.A1" office:value-type="string">
              <text:p text:style-name="P93">Crée une nouvelle branche appelée new_branch</text:p>
            </table:table-cell>
          </table:table-row>
          <table:table-row table:style-name="Tableau1.4">
            <table:table-cell table:style-name="Tableau1.A4" table:number-columns-spanned="2" office:value-type="string">
              <text:p text:style-name="P110">Exemple</text:p>
            </table:table-cell>
            <table:covered-table-cell/>
          </table:table-row>
          <table:table-row table:style-name="Tableau1.5">
            <table:table-cell table:style-name="Tableau1.A5" table:number-columns-spanned="2" office:value-type="string">
              <text:p text:style-name="P56">$ ls</text:p>
              <text:p text:style-name="P57">README</text:p>
              <text:p text:style-name="P47"><text:span text:style-name="T139">$ </text:span><text:span text:style-name="T140">git branch </text:span></text:p>
              <text:p text:style-name="P58"><text:s text:c="2"/>master </text:p>
              <text:p text:style-name="P58">* maversion</text:p>
              <text:p text:style-name="P59">$ git checkout master</text:p>
              <text:p text:style-name="P60">Switched to branch 'master'</text:p>
              <text:p text:style-name="P60"/>
              <text:p text:style-name="P61">#le fichier README n'est pas dans la branch master du dépôt.</text:p>
              <text:p text:style-name="P60">$ ls <text:s text:c="3"/></text:p>
              <text:p text:style-name="P62">$</text:p>
            </table:table-cell>
            <table:covered-table-cell/>
          </table:table-row>
        </table:table>
        <text:p text:style-name="P10"/>
        <text:p text:style-name="P19"/>
        <text:p text:style-name="P19"/>
        <text:p text:style-name="P19"/>
        <text:p text:style-name="P19">Annuler des modifications dans l'état indexé</text:p>
        <text:p text:style-name="P35"><text:span text:style-name="T151">De manière générale s</text:span><text:span text:style-name="T148">eules les modifications de fichiers dans l'état « </text:span><text:span text:style-name="T149">indexé (staged)</text:span><text:span text:style-name="T148"> » peuvent être </text:span><text:span text:style-name="T151">facilement </text:span><text:span text:style-name="T148">annulée</text:span><text:span text:style-name="T150">s/</text:span><text:span text:style-name="T152">corrigées</text:span><text:span text:style-name="T148">, une fois </text:span><text:span text:style-name="T149">validés/</text:span><text:span text:style-name="T148">commités, les changements sont conservés dans la base de données du dépôt. </text:span><text:span text:style-name="T153">Aussi, avant de faire un commit, il vaut mieux vérifier si tout est </text:span><text:span text:style-name="T154">correct</text:span><text:span text:style-name="T153"> plutôt que revenir en arrière </text:span><text:span text:style-name="T155">par la suite.</text:span></text:p>
        <text:p text:style-name="P11"/>
        <text:p text:style-name="P11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54">git <text:span text:style-name="T156">reset HEAD </text:span><text:span text:style-name="T157">&lt;fichier&gt;</text:span></text:p>
            </table:table-cell>
            <table:table-cell table:style-name="Tableau4.A1" office:value-type="string">
              <text:p text:style-name="P27"><text:span text:style-name="T14">pour enlever un <text:s/>fichier <text:s/>qui est </text:span><text:span text:style-name="T15">de </text:span><text:span text:style-name="T14">l</text:span><text:span text:style-name="T16">'état </text:span><text:span text:style-name="T15"><text:s/></text:span><text:span text:style-name="T14">staged </text:span><text:span text:style-name="T17">pour lequel on voudrait rajouter une modification</text:span><text:span text:style-name="T14">.</text:span></text:p>
            </table:table-cell>
          </table:table-row>
          <table:table-row>
            <table:table-cell table:style-name="Tableau4.A1" office:value-type="string">
              <text:p text:style-name="P113">git commit --amend</text:p>
            </table:table-cell>
            <table:table-cell table:style-name="Tableau4.A1" office:value-type="string">
              <text:p text:style-name="P115">Annule dernier commit</text:p>
            </table:table-cell>
          </table:table-row>
        </table:table>
        <text:p text:style-name="P12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6"><draw:frame text:anchor-type="paragraph" draw:z-index="0" draw:style-name="gr1" svg:width="15.558cm" svg:height="1.678cm" svg:x="0.212cm" svg:y="0.288cm"><draw:text-box><text:p><text:span text:style-name="T168">Références</text:span> : « Pro Git » par Scott Chacon, 2009, Apress : <text:a xlink:href="http://git-scm.com/book/fr">http://git-scm.com/book/fr</text:a></text:p><text:p/><text:p/></draw:text-box></draw:frame></text:p>
        <text:p text:style-name="P116"/>
        <text:p text:style-name="P116"/>
        <text:p text:style-name="P28"><text:span text:style-name="T8">Git et </text:span><text:span text:style-name="T9">partage des données via un serveur</text:span><text:span text:style-name="T4">  :</text:span></text:p>
        <text:p text:style-name="P118"><text:span text:style-name="T137">Un dépôt git peut très bien fonctionner sans serveur. <text:s/></text:span><text:span text:style-name="T138">Utiliser un serveur pour stocker son/ses dépôts n'est utile que si on veut partager les différentes version de son/ses dépôts avec d'autres ou alors qu'il soit accessible via un réseau.</text:span></text:p>
        <text:p text:style-name="P118"><text:span text:style-name="T138"/></text:p>
        <text:p text:style-name="P119"><text:span text:style-name="T164">Afin de partager un dépôt avec d'autres, il faut </text:span><text:span text:style-name="T165">exporter un </text:span><text:span text:style-name="T166">dépôt</text:span><text:span text:style-name="T165"> existant dans un </text:span><text:span text:style-name="T166">dépôt</text:span><text:span text:style-name="T165"> nu, </text:span><text:span text:style-name="T167">c'est à dire un dépôt qui ne contient pas de répertoire de travail. Par convention le nom de ce dépôt fini par .git.</text:span>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39"><text:span text:style-name="T142">git pu</text:span><text:span text:style-name="T143">ll</text:span></text:p>
            </table:table-cell>
            <table:table-cell table:style-name="Tableau3.A1" office:value-type="string">
              <text:p text:style-name="P91"><text:span text:style-name="T144">Télécharge les dernières modifications du </text:span><text:span text:style-name="T147">dépôt</text:span><text:span text:style-name="T144"> présent sur le serveur</text:span></text:p>
            </table:table-cell>
          </table:table-row>
          <table:table-row>
            <table:table-cell table:style-name="Tableau3.A1" office:value-type="string">
              <text:p text:style-name="P63">git push</text:p>
            </table:table-cell>
            <table:table-cell table:style-name="Tableau3.A1" office:value-type="string">
              <text:p text:style-name="P31">Partage les modifications du dépot local sur le serveur </text:p>
            </table:table-cell>
          </table:table-row>
          <table:table-row>
            <table:table-cell table:style-name="Tableau3.A1" office:value-type="string">
              <text:p text:style-name="P64">git remote add origin ssh... </text:p>
            </table:table-cell>
            <table:table-cell table:style-name="Tableau3.A1" office:value-type="string">
              <text:p text:style-name="P32">Définition du serveur par défaut pour les commandes distantes </text:p>
            </table:table-cell>
          </table:table-row>
          <table:table-row>
            <table:table-cell table:style-name="Tableau3.A1" office:value-type="string">
              <text:p text:style-name="P65">git remote -v</text:p>
            </table:table-cell>
            <table:table-cell table:style-name="Tableau3.A1" office:value-type="string">
              <text:p text:style-name="P29"><text:span text:style-name="T145">Affiche le/les serveurs </text:span><text:span text:style-name="T146">utilisée pour les commandes distantes.</text:span></text:p>
            </table:table-cell>
          </table:table-row>
          <table:table-row>
            <table:table-cell table:style-name="Tableau3.A1" office:value-type="string">
              <text:p text:style-name="P114"><text:span text:style-name="T158">git clone </text:span><text:span text:style-name="T159">--bare monprojet monprojet.git</text:span></text:p>
            </table:table-cell>
            <table:table-cell table:style-name="Tableau3.A1" office:value-type="string">
              <text:p text:style-name="P117"><text:span text:style-name="T160">Clône </text:span><text:span text:style-name="T161">un dépôt existant </text:span><text:span text:style-name="T162">monprojet et crée un nouveau dépot nu, </text:span><text:span text:style-name="T163">c'est à dire qui ne contient pas de copie du répertoire de travail.</text:span></text:p>
            </table:table-cell>
          </table:table-row>
          <table:table-row table:style-name="Tableau3.6">
            <table:table-cell table:style-name="Tableau3.A6" table:number-columns-spanned="2" office:value-type="string">
              <text:p text:style-name="P109">Exemple</text:p>
            </table:table-cell>
            <table:covered-table-cell/>
          </table:table-row>
          <table:table-row table:style-name="Tableau3.7">
            <table:table-cell table:style-name="Tableau3.A7" table:number-columns-spanned="2" office:value-type="string">
              <text:p text:style-name="P66">$ git remote -v </text:p>
              <text:p text:style-name="P66">origin<text:tab/>hoerdtm@A433-01:testgit.git (fetch) </text:p>
              <text:p text:style-name="P66">origin<text:tab/>hoerdtm@A433-01:testgit.git (push)</text:p>
              <text:p text:style-name="P66"/>
            </table:table-cell>
            <table:covered-table-cell/>
          </table:table-row>
        </table:table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officeooo:rsid="013d6de3" officeooo:paragraph-rsid="013e362b" style:font-size-asian="10pt" style:font-style-asian="italic" style:font-size-complex="10pt" style:font-style-complex="italic"/>
    </style:style>
    <style:style style:name="MT1" style:family="text">
      <style:text-properties officeooo:rsid="02d52b9a"/>
    </style:style>
    <style:style style:name="MT2" style:family="text">
      <style:text-properties officeooo:rsid="0301da04"/>
    </style:style>
    <style:style style:name="MT3" style:family="text">
      <style:text-properties officeooo:rsid="0300cb1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ide mémoire sur l</text:span><text:span text:style-name="MT2">a </text:span><text:span text:style-name="MT3">commande git</text:span><text:tab/><text:tab/>HEP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ael </meta:initial-creator>
    <meta:creation-date>2013-10-04T06:39:48</meta:creation-date>
    <dc:date>2014-10-11T12:05:13</dc:date>
    <dc:creator>mickael </dc:creator>
    <meta:editing-duration>P1DT12H30M46S</meta:editing-duration>
    <meta:editing-cycles>1039</meta:editing-cycles>
    <meta:generator>LibreOffice/3.6$Linux_X86_64 LibreOffice_project/360m1$Build-2</meta:generator>
    <meta:document-statistic meta:table-count="7" meta:image-count="0" meta:object-count="0" meta:page-count="2" meta:paragraph-count="118" meta:word-count="963" meta:character-count="5851" meta:non-whitespace-character-count="4961"/>
  </office:meta>
</office:document-meta>
</file>