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1" svg:font-family="Arial" style:font-pitch="variable"/>
    <style:font-face style:name="Arial Unicode MS1" svg:font-family="'Arial Unicode MS'" style:font-pitch="variable"/>
    <style:font-face style:name="Courier New2" svg:font-family="'Courier New'" style:font-pitch="variable"/>
    <style:font-face style:name="Times New Roman1" svg:font-family="'Times New Roman'" style:font-pitch="variable"/>
    <style:font-face style:name="ヒラギノ角ゴ ProN W31" svg:font-family="'ヒラギノ角ゴ ProN W3'" style:font-pitch="variable"/>
    <style:font-face style:name="Arial3" svg:font-family="Arial"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PingFang SC" svg:font-family="'PingFang SC'"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4" style:family="graphic">
      <style:graphic-properties style:protect="size"/>
    </style:style>
    <style:style style:name="gr5" style:family="graphic" style:parent-style-name="objectwithoutfill">
      <style:graphic-properties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932cm" fo:min-width="0.468cm"/>
    </style:style>
    <style:style style:name="gr7" style:family="graphic" style:parent-style-name="standard">
      <style:graphic-properties draw:stroke="none" svg:stroke-color="#000000" draw:fill="none" draw:fill-color="#ffffff" draw:textarea-horizontal-align="left" draw:auto-grow-height="true" draw:auto-grow-width="true" fo:min-height="0.932cm" fo:min-width="1.865cm"/>
    </style:style>
    <style:style style:name="gr8" style:family="graphic" style:parent-style-name="standard">
      <style:graphic-properties draw:stroke="none" svg:stroke-color="#000000" draw:fill="none" draw:fill-color="#ffffff" draw:textarea-horizontal-align="left" draw:auto-grow-height="true" draw:auto-grow-width="true" fo:min-height="0.932cm" fo:min-width="5.59cm"/>
    </style:style>
    <style:style style:name="gr9" style:family="graphic" style:parent-style-name="standard">
      <style:graphic-properties draw:stroke="none" svg:stroke-color="#000000" draw:fill="none" draw:fill-color="#ffffff" draw:textarea-horizontal-align="left" draw:auto-grow-height="true" draw:auto-grow-width="true" fo:min-height="0.932cm" fo:min-width="1.864cm"/>
    </style:style>
    <style:style style:name="gr10" style:family="graphic" style:parent-style-name="standard">
      <style:graphic-properties draw:stroke="none" svg:stroke-color="#000000" draw:fill="none" draw:fill-color="#ffffff" draw:textarea-horizontal-align="left" draw:auto-grow-height="true" draw:auto-grow-width="false" fo:min-height="0.932cm" fo:min-width="0.469cm"/>
    </style:style>
    <style:style style:name="gr11" style:family="graphic" style:parent-style-name="standard">
      <style:graphic-properties draw:stroke="none" draw:fill="none" draw:ole-draw-aspect="1" style:protect="size"/>
    </style:style>
    <style:style style:name="gr12" style:family="graphic" style:parent-style-name="standard">
      <style:graphic-properties draw:stroke="solid" svg:stroke-width="0.035cm" svg:stroke-color="#000000" draw:stroke-linejoin="miter" draw:fill="solid" draw:fill-color="#00b8ff" draw:textarea-horizontal-align="justify" draw:textarea-vertical-align="middle" draw:auto-grow-height="false" fo:padding-top="0cm" fo:padding-bottom="0cm" fo:padding-left="0cm" fo:padding-right="0.113cm" fo:wrap-option="wrap"/>
    </style:style>
    <style:style style:name="gr13" style:family="graphic" style:parent-style-name="standard">
      <style:graphic-properties draw:stroke="solid" svg:stroke-width="0.035cm" svg:stroke-color="#000000" draw:stroke-linejoin="miter" draw:fill="solid" draw:fill-color="#d90b00" draw:textarea-horizontal-align="justify" draw:textarea-vertical-align="middle" draw:auto-grow-height="false" fo:padding-top="0cm" fo:padding-bottom="0cm" fo:padding-left="0cm" fo:padding-right="0.113cm" fo:wrap-option="wrap"/>
    </style:style>
    <style:style style:name="gr14" style:family="graphic" style:parent-style-name="standard">
      <style:graphic-properties draw:stroke="none" svg:stroke-color="#000000" draw:fill="none" draw:fill-color="#ffffff" draw:textarea-horizontal-align="left" draw:auto-grow-height="true" draw:auto-grow-width="false" fo:min-height="0.932cm" fo:min-width="1.59cm"/>
    </style:style>
    <style:style style:name="gr15" style:family="graphic" style:parent-style-name="standard">
      <style:graphic-properties draw:stroke="none" svg:stroke-color="#000000" draw:fill="none" draw:fill-color="#ffffff" draw:textarea-horizontal-align="left" draw:auto-grow-height="true" draw:auto-grow-width="true" fo:min-height="0.932cm" fo:min-width="2.33cm"/>
    </style:style>
    <style:style style:name="gr16" style:family="graphic" style:parent-style-name="standard">
      <style:graphic-properties draw:stroke="none" svg:stroke-color="#000000" draw:fill="none" draw:fill-color="#ffffff" draw:textarea-horizontal-align="left" draw:auto-grow-height="true" draw:auto-grow-width="false" fo:min-height="0.932cm" fo:min-width="4.447cm"/>
    </style:style>
    <style:style style:name="gr17" style:family="graphic" style:parent-style-name="standard">
      <style:graphic-properties draw:stroke="none" svg:stroke-color="#000000" draw:fill="none" draw:fill-color="#ffffff" draw:textarea-horizontal-align="left" draw:auto-grow-height="true" draw:auto-grow-width="true" fo:min-height="0.932cm" fo:min-width="3.262cm"/>
    </style:style>
    <style:style style:name="gr18" style:family="graphic" style:parent-style-name="standard">
      <style:graphic-properties draw:stroke="none" svg:stroke-color="#000000" draw:fill="none" draw:fill-color="#ffffff" draw:textarea-horizontal-align="left" draw:auto-grow-height="true" draw:auto-grow-width="true" fo:min-height="0.932cm" fo:min-width="2.796cm"/>
    </style:style>
    <style:style style:name="gr19" style:family="graphic" style:parent-style-name="standard">
      <style:graphic-properties draw:stroke="none" svg:stroke-color="#000000" draw:fill="none" draw:fill-color="#ffffff" draw:textarea-horizontal-align="left" draw:auto-grow-height="true" draw:auto-grow-width="true" fo:min-height="0.932cm" fo:min-width="4.659cm"/>
    </style:style>
    <style:style style:name="gr20" style:family="graphic" style:parent-style-name="standard">
      <style:graphic-properties draw:stroke="none" svg:stroke-color="#000000" draw:fill="none" draw:fill-color="#ffffff" draw:textarea-horizontal-align="left" draw:auto-grow-height="true" draw:auto-grow-width="true" fo:min-height="0.932cm" fo:min-width="2.331cm"/>
    </style:style>
    <style:style style:name="gr21" style:family="graphic" style:parent-style-name="standard">
      <style:graphic-properties draw:stroke="none" svg:stroke-color="#000000" draw:fill="none" draw:fill-color="#ffffff" draw:textarea-horizontal-align="left" draw:auto-grow-height="true" draw:auto-grow-width="true" fo:min-height="1.489cm" fo:min-width="0.468cm"/>
    </style:style>
    <style:style style:name="gr22" style:family="graphic" style:parent-style-name="standard">
      <style:graphic-properties draw:stroke="none" svg:stroke-color="#000000" draw:fill="none" draw:fill-color="#ffffff" draw:textarea-horizontal-align="left" draw:auto-grow-height="true" draw:auto-grow-width="true" fo:min-height="0.932cm" fo:min-width="3.261cm"/>
    </style:style>
    <style:style style:name="gr23" style:family="graphic" style:parent-style-name="standard">
      <style:graphic-properties draw:stroke="none" svg:stroke-color="#000000" draw:fill="none" draw:fill-color="#ffffff" draw:textarea-horizontal-align="left" draw:auto-grow-height="true" draw:auto-grow-width="true" fo:min-height="1.525cm" fo:min-width="11.385cm"/>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svg:stroke-color="#000000" draw:fill="none" draw:fill-color="#ffffff" draw:auto-grow-height="true" draw:auto-grow-width="false" fo:max-height="0cm" fo:min-height="0.763cm"/>
    </style:style>
    <style:style style:name="gr29" style:family="graphic" style:parent-style-name="standard">
      <style:graphic-properties draw:stroke="solid" svg:stroke-width="0.035cm" svg:stroke-color="#ae00f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35cm" svg:stroke-color="#8500a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35cm" svg:stroke-color="#000000" draw:stroke-linejoin="miter" draw:fill="solid" draw:fill-color="#8500a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none" draw:fill="solid" draw:fill-color="#ffffff" draw:textarea-horizontal-align="justify" draw:textarea-vertical-align="top" draw:auto-grow-height="true" fo:min-height="0cm" fo:min-width="0cm" fo:padding-top="0cm" fo:padding-bottom="0cm" fo:padding-left="0cm" fo:padding-right="0.113cm" fo:wrap-option="no-wrap"/>
    </style:style>
    <style:style style:name="gr33" style:family="graphic" style:parent-style-name="standard">
      <style:graphic-properties draw:stroke="solid" svg:stroke-width="0.035cm" svg:stroke-color="#8500af" draw:stroke-linejoin="miter" draw:fill="solid" draw:fill-color="#8500a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solid" draw:fill-color="#ffffff" draw:textarea-horizontal-align="justify" draw:textarea-vertical-align="top" draw:auto-grow-height="true" fo:min-height="0cm" fo:min-width="0cm" fo:padding-top="0cm" fo:padding-bottom="0cm" fo:padding-left="0cm" fo:padding-right="0cm" fo:wrap-option="no-wrap"/>
    </style:style>
    <style:style style:name="gr36"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40"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1"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2"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3"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4"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5" style:family="graphic" style:parent-style-name="standard"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6"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7"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8"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9"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0"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1"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3.701cm" fo:min-width="0cm" fo:padding-top="0cm" fo:padding-bottom="0cm" fo:padding-left="0cm" fo:padding-right="0cm" fo:wrap-option="wrap" draw:shadow-color="#808080"/>
    </style:style>
    <style:style style:name="pr2" style:family="presentation" style:parent-style-name="Titre1-notes">
      <style:graphic-properties draw:stroke="none" draw:fill="none" draw:fill-color="#ffffff" fo:min-height="11.432cm"/>
    </style:style>
    <style:style style:name="pr3" style:family="presentation" style:parent-style-name="Titre1-title">
      <style:graphic-properties fo:min-height="3.683cm"/>
    </style:style>
    <style:style style:name="pr4" style:family="presentation" style:parent-style-name="Titre1-outline1">
      <style:graphic-properties fo:min-height="11.93cm"/>
    </style:style>
    <style:style style:name="pr5" style:family="presentation" style:parent-style-name="Titre1-notes">
      <style:graphic-properties draw:fill-color="#ffffff" fo:min-height="11.422cm"/>
    </style:style>
    <style:style style:name="pr6" style:family="presentation" style:parent-style-name="Titre1-title">
      <style:graphic-properties draw:stroke="none" draw:fill="none" draw:fill-color="#ffffff" draw:textarea-horizontal-align="justify" draw:textarea-vertical-align="middle" draw:auto-grow-height="true" draw:auto-grow-width="false" fo:min-height="3.692cm" fo:min-width="0cm" fo:padding-top="0cm" fo:padding-bottom="0cm" fo:padding-left="0cm" fo:padding-right="0cm" fo:wrap-option="wrap" draw:shadow-color="#808080"/>
    </style:style>
    <style:style style:name="pr7" style:family="presentation" style:parent-style-name="Titre1-outline1">
      <style:graphic-properties draw:stroke="none" draw:fill="none" draw:fill-color="#ffffff" draw:textarea-horizontal-align="justify" draw:textarea-vertical-align="top" draw:auto-grow-height="true" draw:auto-grow-width="false" fo:min-height="17.08cm" fo:min-width="0cm" fo:padding-top="0cm" fo:padding-bottom="0cm" fo:padding-left="0cm" fo:padding-right="0cm" fo:wrap-option="wrap" draw:shadow-color="#808080"/>
    </style:style>
    <style:style style:name="pr8" style:family="presentation" style:parent-style-name="Titre1-outline1">
      <style:graphic-properties draw:stroke="none" draw:fill="none" draw:fill-color="#ffffff" draw:textarea-horizontal-align="justify" draw:textarea-vertical-align="top" draw:auto-grow-height="true" draw:auto-grow-width="false" fo:min-height="2.277cm" fo:min-width="0cm" fo:padding-top="0cm" fo:padding-bottom="0cm" fo:padding-left="0cm" fo:padding-right="0cm" fo:wrap-option="wrap" draw:shadow-color="#808080"/>
    </style:style>
    <style:style style:name="pr9" style:family="presentation" style:parent-style-name="Titre1-outline1">
      <style:graphic-properties draw:stroke="none" draw:fill="none" draw:fill-color="#ffffff" draw:textarea-horizontal-align="justify" draw:textarea-vertical-align="top" draw:auto-grow-height="true" draw:auto-grow-width="false" fo:min-height="2.462cm" fo:min-width="0cm" fo:padding-top="0cm" fo:padding-bottom="0cm" fo:padding-left="0cm" fo:padding-right="0cm" fo:wrap-option="wrap" draw:shadow-color="#808080"/>
    </style:style>
    <style:style style:name="pr10" style:family="presentation" style:parent-style-name="Titre1-outline1">
      <style:graphic-properties draw:stroke="none" draw:fill="none" draw:fill-color="#ffffff" draw:textarea-horizontal-align="justify" draw:textarea-vertical-align="top" draw:auto-grow-height="true" draw:auto-grow-width="false" fo:min-height="17.459cm" fo:min-width="0cm" fo:padding-top="0cm" fo:padding-bottom="0cm" fo:padding-left="0cm" fo:padding-right="0cm" fo:wrap-option="wrap" draw:shadow-color="#808080"/>
    </style:style>
    <style:style style:name="pr11" style:family="presentation" style:parent-style-name="Titre1-title">
      <style:graphic-properties draw:stroke="none" draw:fill="none" draw:fill-color="#ffffff" draw:textarea-horizontal-align="justify" draw:textarea-vertical-align="middle" draw:auto-grow-height="true" draw:auto-grow-width="false" fo:min-height="5.121cm" fo:min-width="0cm" fo:padding-top="0cm" fo:padding-bottom="0cm" fo:padding-left="0cm" fo:padding-right="0cm" fo:wrap-option="wrap" draw:shadow-color="#808080"/>
    </style:style>
    <style:style style:name="P1" style:family="paragraph">
      <style:paragraph-properties fo:margin-left="0cm" fo:margin-right="0cm" fo:margin-top="0cm" fo:margin-bottom="0cm" fo:line-height="84%" fo:text-indent="0cm"/>
    </style:style>
    <style:style style:name="P2" style:family="paragraph">
      <loext:graphic-properties draw:fill="none" draw:fill-color="#ffffff"/>
      <style:paragraph-properties fo:margin-left="0cm" fo:margin-right="0cm" fo:margin-top="0cm" fo:margin-bottom="0cm" fo:line-height="84%" fo:text-indent="0cm" style:writing-mode="lr-tb" style:font-independent-line-spacing="true"/>
      <style:text-properties fo:font-size="12pt"/>
    </style:style>
    <style:style style:name="P3" style:family="paragraph">
      <style:paragraph-properties fo:margin-left="0cm" fo:margin-right="0cm" fo:line-height="84%"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cm" fo:margin-bottom="0cm" fo:line-height="84%" fo:text-align="start" fo:text-indent="0cm" style:punctuation-wrap="simple" style:line-break="normal" style:writing-mode="lr-tb"/>
    </style:style>
    <style:style style:name="P6" style:family="paragraph">
      <loext:graphic-properties draw:fill="none" draw:fill-color="#ffffff"/>
      <style:text-properties fo:font-size="12pt"/>
    </style:style>
    <style:style style:name="P7" style:family="paragraph">
      <loext:graphic-properties draw:fill="none"/>
    </style:style>
    <style:style style:name="P8" style:family="paragraph">
      <loext:graphic-properties draw:fill="none" draw:fill-color="#ffffff"/>
      <style:text-properties style:font-name="Courier New1" fo:font-size="22pt" style:font-size-asian="22pt" style:font-size-complex="22pt"/>
    </style:style>
    <style:style style:name="P9" style:family="paragraph">
      <loext:graphic-properties draw:fill="none" draw:fill-color="#ffffff"/>
      <style:text-properties fo:color="#ff0000" style:font-name="Courier New1" fo:font-size="22pt" style:font-size-asian="22pt" style:font-size-complex="22pt"/>
    </style:style>
    <style:style style:name="P10" style:family="paragraph">
      <loext:graphic-properties draw:fill-color="#ffffff"/>
      <style:text-properties fo:font-size="12pt"/>
    </style:style>
    <style:style style:name="P11" style:family="paragraph">
      <style:paragraph-properties fo:margin-left="0.11cm" fo:margin-right="0cm" fo:margin-top="0cm" fo:margin-bottom="0cm" fo:line-height="93%" fo:text-align="center" fo:text-indent="0cm"/>
    </style:style>
    <style:style style:name="P12" style:family="paragraph">
      <loext:graphic-properties draw:fill="solid" draw:fill-color="#00b8ff"/>
      <style:paragraph-properties fo:margin-left="0.11cm" fo:margin-right="0cm" fo:margin-top="0cm" fo:margin-bottom="0cm" fo:line-height="93%" fo:text-align="center" fo:text-indent="0cm" style:writing-mode="lr-tb" style:font-independent-line-spacing="true"/>
      <style:text-properties fo:font-size="12pt"/>
    </style:style>
    <style:style style:name="P13" style:family="paragraph">
      <loext:graphic-properties draw:fill="solid" draw:fill-color="#d90b00"/>
      <style:paragraph-properties fo:margin-left="0.11cm" fo:margin-right="0cm" fo:margin-top="0cm" fo:margin-bottom="0cm" fo:line-height="93%" fo:text-align="center" fo:text-indent="0cm" style:writing-mode="lr-tb" style:font-independent-line-spacing="true"/>
      <style:text-properties fo:font-size="12pt"/>
    </style:style>
    <style:style style:name="P14" style:family="paragraph">
      <loext:graphic-properties draw:fill="none" draw:fill-color="#ffffff"/>
      <style:text-properties fo:color="#000000" style:font-name="Courier New1" fo:font-size="22pt" style:font-size-asian="22pt" style:font-size-complex="22pt"/>
    </style:style>
    <style:style style:name="P15" style:family="paragraph">
      <loext:graphic-properties draw:fill="none" draw:fill-color="#ffffff"/>
      <style:text-properties fo:font-size="36pt" style:font-size-asian="36pt" style:font-size-complex="36pt"/>
    </style:style>
    <style:style style:name="P16" style:family="paragraph">
      <loext:graphic-properties draw:fill="none" draw:fill-color="#ffffff"/>
    </style:style>
    <style:style style:name="P17" style:family="paragraph">
      <style:paragraph-properties fo:margin-left="0cm" fo:margin-right="0cm" fo:margin-top="0cm" fo:margin-bottom="0cm" fo:line-height="84%" fo:text-align="center" fo:text-indent="0cm"/>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fo:margin-left="0cm" fo:margin-right="0cm" fo:margin-top="0cm" fo:margin-bottom="0cm" fo:line-height="84%" fo:text-align="center" fo:text-indent="0cm" style:writing-mode="lr-tb" style:font-independent-line-spacing="true"/>
    </style:style>
    <style:style style:name="P20" style:family="paragraph">
      <loext:graphic-properties draw:fill="none" draw:fill-color="#ffffff"/>
      <style:text-properties fo:font-size="18pt" fo:font-weight="bold" style:font-size-asian="18pt" style:font-weight-asian="bold" style:font-size-complex="18pt" style:font-weight-complex="bold"/>
    </style:style>
    <style:style style:name="P21" style:family="paragraph">
      <style:paragraph-properties fo:margin-left="0cm" fo:margin-right="0cm" fo:margin-top="0cm" fo:margin-bottom="0cm" fo:line-height="97%" fo:text-indent="0cm"/>
    </style:style>
    <style:style style:name="P22" style:family="paragraph">
      <loext:graphic-properties draw:fill="solid" draw:fill-color="#8500af"/>
      <style:paragraph-properties style:writing-mode="lr-tb" style:font-independent-line-spacing="true"/>
    </style:style>
    <style:style style:name="P23" style:family="paragraph">
      <style:paragraph-properties fo:margin-left="0.11cm" fo:margin-right="0cm" fo:margin-top="0cm" fo:margin-bottom="0cm" fo:line-height="93%" fo:text-indent="0cm"/>
    </style:style>
    <style:style style:name="P24" style:family="paragraph">
      <loext:graphic-properties draw:fill="solid" draw:fill-color="#ffffff"/>
      <style:paragraph-properties style:writing-mode="lr-tb" style:font-independent-line-spacing="true"/>
    </style:style>
    <style:style style:name="P25" style:family="paragraph">
      <loext:graphic-properties draw:fill="none" draw:fill-color="#ffffff"/>
      <style:paragraph-properties style:writing-mode="lr-tb" style:font-independent-line-spacing="true"/>
      <style:text-properties style:text-underline-style="none"/>
    </style:style>
    <style:style style:name="P26" style:family="paragraph">
      <loext:graphic-properties draw:fill="solid" draw:fill-color="#0000ff"/>
      <style:paragraph-properties style:writing-mode="lr-tb" style:font-independent-line-spacing="true"/>
    </style:style>
    <style:style style:name="P27" style:family="paragraph">
      <loext:graphic-properties draw:fill="solid" draw:fill-color="#ff0000"/>
      <style:paragraph-properties style:writing-mode="lr-tb" style:font-independent-line-spacing="true"/>
    </style:style>
    <style:style style:name="P28" style:family="paragraph">
      <loext:graphic-properties draw:fill="none" draw:fill-color="#ffffff"/>
      <style:paragraph-properties fo:margin-left="0cm" fo:margin-right="0cm" fo:margin-top="0cm" fo:margin-bottom="0cm" fo:line-height="84%" fo:text-indent="0cm" style:writing-mode="lr-tb" style:font-independent-line-spacing="true"/>
    </style:style>
    <style:style style:name="P29" style:family="paragraph">
      <loext:graphic-properties draw:fill-color="#ffffff"/>
    </style:style>
    <style:style style:name="P30" style:family="paragraph">
      <loext:graphic-properties draw:fill="none" draw:fill-color="#ffffff"/>
      <style:paragraph-properties fo:margin-left="0cm" fo:margin-right="0cm" fo:margin-top="0cm" fo:margin-bottom="0cm" fo:line-height="97%" fo:text-indent="0cm" style:writing-mode="lr-tb" style:font-independent-line-spacing="true"/>
      <style:text-properties fo:font-size="12pt"/>
    </style:style>
    <style:style style:name="P31" style:family="paragraph">
      <loext:graphic-properties draw:fill="none" draw:fill-color="#ffffff"/>
      <style:paragraph-properties fo:margin-left="0cm" fo:margin-right="0cm" fo:margin-top="0cm" fo:margin-bottom="0cm" fo:line-height="97%" fo:text-indent="0cm" style:writing-mode="lr-tb" style:font-independent-line-spacing="true"/>
    </style:style>
    <style:style style:name="T1" style:family="text">
      <style:text-properties fo:color="#000000" style:font-name="Arial1" fo:font-size="14pt" fo:language="fr" fo:country="BE" style:font-name-asian="Arial1" style:font-size-asian="14pt" style:font-name-complex="Arial1" style:font-size-complex="14pt"/>
    </style:style>
    <style:style style:name="T2" style:family="text">
      <style:text-properties fo:language="fr" fo:country="BE"/>
    </style:style>
    <style:style style:name="T3" style:family="text">
      <style:text-properties fo:color="#000000" style:font-name="Arial1" fo:font-size="32pt" fo:language="fr" fo:country="BE" style:font-name-asian="Arial1" style:font-size-asian="32pt" style:font-name-complex="Arial1" style:font-size-complex="32pt"/>
    </style:style>
    <style:style style:name="T4" style:family="text">
      <style:text-properties fo:color="#000000" style:font-name="Arial1" fo:font-size="28pt" fo:language="fr" fo:country="BE" style:font-name-asian="Arial1" style:font-size-asian="28pt" style:font-name-complex="Arial1" style:font-size-complex="28pt"/>
    </style:style>
    <style:style style:name="T5" style:family="text">
      <style:text-properties fo:color="#000000" style:text-line-through-style="none" style:text-line-through-type="none" style:text-position="0% 100%" style:font-name="Arial1" fo:font-size="24pt" fo:language="fr" fo:country="BE"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font-relief="none"/>
    </style:style>
    <style:style style:name="T6" style:family="text">
      <style:text-properties fo:color="#ff0000" style:text-line-through-style="none" style:text-line-through-type="none" style:text-position="0% 100%" style:font-name="Arial1" fo:font-size="24pt" fo:language="fr" fo:country="BE"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font-relief="none"/>
    </style:style>
    <style:style style:name="T7" style:family="text">
      <style:text-properties fo:color="#ff0000" style:text-line-through-style="none" style:text-line-through-type="none" style:text-position="0% 100%" style:font-name="Arial1" fo:font-size="20pt" fo:language="fr" fo:country="BE"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8" style:family="text">
      <style:text-properties fo:color="#000000" style:text-line-through-style="none" style:text-line-through-type="none" style:text-position="0% 100%" style:font-name="Arial1" fo:font-size="20pt" fo:language="fr" fo:country="BE"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9" style:family="text">
      <style:text-properties style:font-name="Arial2" fo:font-size="32pt" style:font-size-asian="32pt" style:font-size-complex="32pt"/>
    </style:style>
    <style:style style:name="T10" style:family="text">
      <style:text-properties style:font-name="Courier New1" fo:font-size="32pt" style:font-size-asian="32pt" style:font-size-complex="32pt"/>
    </style:style>
    <style:style style:name="T11" style:family="text">
      <style:text-properties style:font-name="Courier New1" fo:font-size="22pt" style:font-size-asian="22pt" style:font-size-complex="22pt"/>
    </style:style>
    <style:style style:name="T12" style:family="text">
      <style:text-properties fo:color="#ff0000" style:font-name="Courier New1" fo:font-size="22pt" style:font-size-asian="22pt" style:font-size-complex="22pt"/>
    </style:style>
    <style:style style:name="T13" style:family="text">
      <style:text-properties fo:font-size="24pt" fo:language="fr" fo:country="BE" style:font-size-asian="24pt" style:font-size-complex="24pt"/>
    </style:style>
    <style:style style:name="T14" style:family="text">
      <style:text-properties fo:font-size="14pt" fo:language="fr" fo:country="BE" style:font-size-asian="14pt" style:font-size-complex="14pt"/>
    </style:style>
    <style:style style:name="T15" style:family="text">
      <style:text-properties fo:language="fr" fo:country="BE" style:font-name-asian="ヒラギノ角ゴ ProN W31" style:font-name-complex="ヒラギノ角ゴ ProN W31"/>
    </style:style>
    <style:style style:name="T16" style:family="text">
      <style:text-properties fo:color="#000000" style:font-name="Arial1" fo:font-size="24pt" fo:language="fr" fo:country="BE" style:font-name-asian="Arial1" style:font-size-asian="24pt" style:font-name-complex="Arial1" style:font-size-complex="24pt"/>
    </style:style>
    <style:style style:name="T17" style:family="text">
      <style:text-properties fo:color="#000000" style:font-name="Courier New1" fo:font-size="22pt" style:font-size-asian="22pt" style:font-size-complex="22pt"/>
    </style:style>
    <style:style style:name="T18" style:family="text">
      <style:text-properties fo:font-size="36pt" style:font-size-asian="36pt" style:font-size-complex="36pt"/>
    </style:style>
    <style:style style:name="T19" style:family="text">
      <style:text-properties fo:color="#ff0000" fo:language="fr" fo:country="BE"/>
    </style:style>
    <style:style style:name="T20" style:family="text">
      <style:text-properties fo:color="#0000ff" style:font-name="Arial1" fo:font-size="24pt" fo:language="fr" fo:country="BE" style:font-name-asian="Arial1" style:font-size-asian="24pt" style:font-name-complex="Arial1" style:font-size-complex="24pt"/>
    </style:style>
    <style:style style:name="T21" style:family="text">
      <style:text-properties fo:color="#000000" style:font-name="Courier New2" fo:font-size="24pt" fo:language="fr" fo:country="BE" style:font-name-asian="Courier New2" style:font-size-asian="24pt" style:font-name-complex="Courier New2" style:font-size-complex="24pt"/>
    </style:style>
    <style:style style:name="T22" style:family="text">
      <style:text-properties fo:color="#ff0000" style:font-name="Courier New2" fo:font-size="24pt" fo:language="fr" fo:country="BE" style:font-name-asian="Courier New2" style:font-size-asian="24pt" style:font-name-complex="Courier New2" style:font-size-complex="24pt"/>
    </style:style>
    <style:style style:name="T23" style:family="text">
      <style:text-properties fo:color="#0000ff" style:font-name="Courier New2" fo:font-size="24pt" fo:language="fr" fo:country="BE" style:font-name-asian="Courier New2" style:font-size-asian="24pt" style:font-name-complex="Courier New2" style:font-size-complex="24pt"/>
    </style:style>
    <style:style style:name="T24" style:family="text">
      <style:text-properties fo:color="#000000" style:font-name="Arial1" fo:font-size="20pt" fo:language="fr" fo:country="BE" style:font-name-asian="Arial1" style:font-size-asian="20pt" style:font-name-complex="Arial1" style:font-size-complex="20pt"/>
    </style:style>
    <style:style style:name="T25" style:family="text">
      <style:text-properties fo:color="#0000ff" style:font-name="Arial1" fo:font-size="20pt" fo:language="fr" fo:country="BE" style:font-name-asian="Arial1" style:font-size-asian="20pt" style:font-name-complex="Arial1" style:font-size-complex="20pt"/>
    </style:style>
    <style:style style:name="T26" style:family="text">
      <style:text-properties fo:font-size="18pt" fo:font-weight="bold" style:font-size-asian="18pt" style:font-weight-asian="bold" style:font-size-complex="18pt" style:font-weight-complex="bold"/>
    </style:style>
    <style:style style:name="T27" style:family="text">
      <style:text-properties fo:color="#ff0000" style:font-name="Arial1" fo:font-size="24pt" fo:language="fr" fo:country="BE" style:font-name-asian="Arial1" style:font-size-asian="24pt" style:font-name-complex="Arial1" style:font-size-complex="24pt"/>
    </style:style>
    <style:style style:name="T28" style:family="text">
      <style:text-properties fo:color="#000000" style:font-name="Arial1" fo:font-size="20pt" fo:language="fr" fo:country="BE" fo:font-style="italic" style:font-name-asian="Arial1" style:font-size-asian="20pt" style:font-style-asian="italic" style:font-name-complex="Arial1" style:font-size-complex="20pt" style:font-style-complex="italic"/>
    </style:style>
    <style:style style:name="T29" style:family="text">
      <style:text-properties fo:color="#ff0000" style:font-name="Arial1" fo:font-size="24pt" fo:language="fr" fo:country="BE" style:text-underline-style="solid" style:text-underline-width="auto" style:text-underline-color="font-color" style:font-name-asian="Arial1" style:font-size-asian="24pt" style:font-name-complex="Arial1" style:font-size-complex="24pt"/>
    </style:style>
    <style:style style:name="T30" style:family="text">
      <style:text-properties fo:color="#0000ff" style:font-name="Arial1" fo:font-size="24pt" fo:language="fr" fo:country="BE" style:text-underline-style="solid" style:text-underline-width="auto" style:text-underline-color="font-color" style:font-name-asian="Arial1" style:font-size-asian="24pt" style:font-name-complex="Arial1" style:font-size-complex="24pt"/>
    </style:style>
    <style:style style:name="T31" style:family="text">
      <style:text-properties fo:color="#ae00f0" style:font-name="Arial1" fo:font-size="20pt" fo:language="fr" fo:country="BE" fo:font-style="italic" style:font-name-asian="Arial1" style:font-size-asian="20pt" style:font-style-asian="italic" style:font-name-complex="Arial1" style:font-size-complex="20pt" style:font-style-complex="italic"/>
    </style:style>
    <style:style style:name="T32" style:family="text">
      <style:text-properties fo:color="#d90b00" fo:language="fr" fo:country="BE"/>
    </style:style>
    <style:style style:name="T33" style:family="text">
      <style:text-properties fo:color="#8500af" style:font-name="Arial1" fo:font-size="20pt" fo:language="fr" fo:country="BE" fo:font-style="italic" style:font-name-asian="Arial1" style:font-size-asian="20pt" style:font-style-asian="italic" style:font-name-complex="Arial1" style:font-size-complex="20pt" style:font-style-complex="italic"/>
    </style:style>
    <style:style style:name="T34" style:family="text">
      <style:text-properties fo:color="#000000" style:font-name="Arial1" fo:font-size="24pt" fo:language="fr" fo:country="BE" fo:font-style="italic" style:font-name-asian="Arial1" style:font-size-asian="24pt" style:font-style-asian="italic" style:font-name-complex="Arial1" style:font-size-complex="24pt" style:font-style-complex="italic"/>
    </style:style>
    <style:style style:name="T35" style:family="text">
      <style:text-properties fo:color="#ff0000" style:font-name="Arial1" fo:font-size="24pt" fo:language="fr" fo:country="BE" fo:font-style="italic" style:font-name-asian="Arial1" style:font-size-asian="24pt" style:font-style-asian="italic" style:font-name-complex="Arial1" style:font-size-complex="24pt" style:font-style-complex="italic"/>
    </style:style>
    <style:style style:name="T36" style:family="text">
      <style:text-properties fo:color="#d90b00" style:font-name="Times New Roman" fo:font-size="72pt" fo:language="fr" fo:country="BE" style:font-name-asian="Times New Roman" style:font-size-asian="72pt" style:font-name-complex="Times New Roman" style:font-size-complex="72pt"/>
    </style:style>
    <style:style style:name="T37" style:family="text">
      <style:text-properties fo:color="#ae00f0" style:font-name="Arial1" fo:font-size="24pt" fo:language="fr" fo:country="BE" fo:font-style="italic" style:font-name-asian="Arial1" style:font-size-asian="24pt" style:font-style-asian="italic" style:font-name-complex="Arial1" style:font-size-complex="24pt" style:font-style-complex="italic"/>
    </style:style>
    <style:style style:name="T38" style:family="text">
      <style:text-properties fo:color="#000000" style:font-name="Arial1" fo:font-size="18pt" fo:language="fr" fo:country="BE" fo:font-style="italic" style:font-name-asian="Arial1" style:font-size-asian="18pt" style:font-style-asian="italic" style:font-name-complex="Arial1" style:font-size-complex="18pt" style:font-style-complex="italic"/>
    </style:style>
    <style:style style:name="T39" style:family="text">
      <style:text-properties style:font-name="Arial1" fo:font-size="32pt" fo:language="fr" fo:country="BE" style:font-name-asian="Arial1" style:font-size-asian="32pt" style:font-name-complex="Arial1" style:font-size-complex="32pt"/>
    </style:style>
    <style:style style:name="T40" style:family="text">
      <style:text-properties fo:color="#d90b00" style:font-name="Arial1" fo:font-size="48pt" fo:language="fr" fo:country="BE" style:font-name-asian="Arial1" style:font-size-asian="48pt" style:font-name-complex="Arial1" style:font-size-complex="48pt"/>
    </style:style>
    <style:style style:name="T41" style:family="text">
      <style:text-properties fo:color="#ff0000" style:font-name="Arial1" fo:font-size="24pt" fo:language="fr" fo:country="BE" style:text-underline-style="none" style:font-name-asian="Arial1" style:font-size-asian="24pt" style:font-name-complex="Arial1" style:font-size-complex="24pt"/>
    </style:style>
    <style:style style:name="T42" style:family="text">
      <style:text-properties fo:color="#0000ff" style:font-name="Arial1" fo:font-size="24pt" fo:language="fr" fo:country="BE" style:text-underline-style="none" style:font-name-asian="Arial1" style:font-size-asian="24pt" style:font-name-complex="Arial1" style:font-size-complex="24pt"/>
    </style:style>
    <style:style style:name="T43" style:family="text">
      <style:text-properties fo:color="#000000" fo:language="fr" fo:country="BE"/>
    </style:style>
    <style:style style:name="T44" style:family="text">
      <style:text-properties fo:color="#2e6ffd" fo:language="fr" fo:country="BE"/>
    </style:style>
    <style:style style:name="T45" style:family="text">
      <style:text-properties style:font-name="Courier New2" fo:language="fr" fo:country="BE" style:font-name-asian="ヒラギノ角ゴ ProN W31" style:font-name-complex="ヒラギノ角ゴ ProN W31"/>
    </style:style>
    <style:style style:name="T46" style:family="text">
      <style:text-properties fo:color="#ff0000" style:font-name="Arial1" fo:font-size="20pt" fo:language="fr" fo:country="BE" style:font-name-asian="Arial1" style:font-size-asian="20pt" style:font-name-complex="Arial1" style:font-size-complex="20pt"/>
    </style:style>
    <style:style style:name="T47" style:family="text">
      <style:text-properties fo:color="#000000" style:font-name="Courier New2" fo:font-size="22pt" fo:language="fr" fo:country="BE" style:font-name-asian="Courier New2" style:font-size-asian="22pt" style:font-name-complex="Courier New2" style:font-size-complex="22pt"/>
    </style:style>
    <style:style style:name="T48" style:family="text">
      <style:text-properties fo:color="#ff0000" style:font-name="Courier New2" fo:font-size="22pt" fo:language="fr" fo:country="BE" style:font-name-asian="Courier New2" style:font-size-asian="22pt" style:font-name-complex="Courier New2" style:font-size-complex="22pt"/>
    </style:style>
    <style:style style:name="T49" style:family="text">
      <style:text-properties fo:color="#000000" style:font-name="Arial1" fo:font-size="22pt" fo:language="fr" fo:country="BE" style:font-name-asian="Arial1" style:font-size-asian="22pt" style:font-name-complex="Arial1" style:font-size-complex="22pt"/>
    </style:style>
    <style:style style:name="T50" style:family="text">
      <style:text-properties fo:color="#0000ff" style:font-name="Courier New2" fo:font-size="22pt" fo:language="fr" fo:country="BE" style:font-name-asian="Courier New2" style:font-size-asian="22pt" style:font-name-complex="Courier New2" style:font-size-complex="22pt"/>
    </style:style>
    <style:style style:name="T51" style:family="text">
      <style:text-properties fo:color="#0000ff" style:font-name="Arial1" fo:font-size="22pt" fo:language="fr" fo:country="BE" style:font-name-asian="Arial1" style:font-size-asian="22pt" style:font-name-complex="Arial1" style:font-size-complex="22pt"/>
    </style:style>
    <style:style style:name="T52" style:family="text">
      <style:text-properties fo:color="#000000" style:font-name="Courier New2" fo:font-size="20pt" fo:language="fr" fo:country="BE" style:font-name-asian="Courier New2" style:font-size-asian="20pt" style:font-name-complex="Courier New2" style:font-size-complex="20pt"/>
    </style:style>
    <style:style style:name="T53" style:family="text">
      <style:text-properties fo:color="#ff0000" style:font-name="Courier New2" fo:font-size="20pt" fo:language="fr" fo:country="BE" style:font-name-asian="Courier New2" style:font-size-asian="20pt" style:font-name-complex="Courier New2" style:font-size-complex="20pt"/>
    </style:style>
    <style:style style:name="T54" style:family="text">
      <style:text-properties fo:color="#0000ff" style:font-name="Courier New2" fo:font-size="20pt" fo:language="fr" fo:country="BE" style:font-name-asian="Courier New2" style:font-size-asian="20pt" style:font-name-complex="Courier New2" style:font-size-complex="20pt"/>
    </style:style>
    <style:style style:name="T55" style:family="text">
      <style:text-properties style:font-name="Courier New2" fo:font-size="20pt" fo:language="fr" fo:country="BE" style:font-name-asian="Courier New2" style:font-size-asian="20pt" style:font-name-complex="Courier New2" style:font-size-complex="20pt"/>
    </style:style>
    <style:style style:name="T56" style:family="text">
      <style:text-properties fo:color="#8500af" style:font-name="Arial1" fo:font-size="24pt" fo:language="fr" fo:country="BE" fo:font-style="italic" style:font-name-asian="Arial1" style:font-size-asian="24pt" style:font-style-asian="italic" style:font-name-complex="Arial1" style:font-size-complex="24pt" style:font-style-complex="italic"/>
    </style:style>
    <style:style style:name="T57" style:family="text">
      <style:text-properties fo:color="#0000ff" style:font-name="Arial1" fo:font-size="24pt" fo:language="fr" fo:country="BE" fo:font-style="italic" style:font-name-asian="Arial1" style:font-size-asian="24pt" style:font-style-asian="italic" style:font-name-complex="Arial1" style:font-size-complex="24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DejaVu Sans'" style:font-style-name="Book" style:font-family-generic="swiss"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3">
      <text:list-level-style-bullet text:level="1" text:bullet-char="l">
        <style:list-level-properties text:min-label-width="1.19cm"/>
        <style:text-properties style:font-name="Arial2" fo:color="#0000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number text:level="2" style:num-suffix="." style:num-format="1">
        <style:list-level-properties text:space-before="0.992cm" text:min-label-width="1.195cm"/>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number text:level="2" style:num-suffix="." style:num-format="1">
        <style:list-level-properties text:space-before="0.992cm" text:min-label-width="1.195cm"/>
        <style:text-properties fo:color="#ff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suffix="." style:num-format="1">
        <style:list-level-properties text:space-before="1.799cm" text:min-label-width="1.19cm"/>
        <style:text-properties fo:color="#ff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suffix="." style:num-format="1">
        <style:list-level-properties text:space-before="1.799cm" text:min-label-width="1.19cm"/>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ae00f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8500a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d90b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Contents</text:span></text:p>
              </text:list-header>
            </text:list>
          </draw:text-box>
        </draw:frame>
        <draw:custom-shape draw:style-name="gr3" draw:text-style-name="P2" draw:layer="layout" svg:width="23.909cm" svg:height="16.096cm" svg:x="2.042cm" svg:y="4.145cm">
          <text:list text:style-name="L3">
            <text:list-item>
              <text:p text:style-name="P1"><text:span text:style-name="T3">How can we provide a reliable service in the transport layer</text:span><text:span text:style-name="T3"><text:line-break/></text:span><text:span text:style-name="T3"/></text:p>
            </text:list-item>
            <text:list-item>
              <text:p text:style-name="P1"><text:span text:style-name="T4">Hypotheses</text:span></text:p>
            </text:list-item>
          </text:list>
          <text:list text:style-name="L4">
            <text:list-item>
              <text:list>
                <text:list-item text:start-value="1">
                  <text:p text:style-name="P5"><text:span text:style-name="T5">The application sends </text:span><text:span text:style-name="T6">small SDUs</text:span></text:p>
                </text:list-item>
              </text:list>
            </text:list-item>
          </text:list>
          <text:list text:style-name="L5">
            <text:list-item>
              <text:list>
                <text:list-item>
                  <text:p text:style-name="P5"><text:span text:style-name="T6">The network layer provides a perfect service</text:span></text:p>
                </text:list-item>
              </text:list>
            </text:list-item>
          </text:list>
          <text:list text:style-name="L6">
            <text:list-item>
              <text:list>
                <text:list-item>
                  <text:list>
                    <text:list-item>
                      <text:p text:style-name="P5"><text:span text:style-name="T7">Packets corruption are possible</text:span></text:p>
                    </text:list-item>
                  </text:list>
                </text:list-item>
              </text:list>
            </text:list-item>
          </text:list>
          <text:list text:style-name="L7">
            <text:list-item>
              <text:list>
                <text:list-item>
                  <text:list>
                    <text:list-item>
                      <text:p text:style-name="P5"><text:span text:style-name="T8">No packet is lost</text:span></text:p>
                    </text:list-item>
                    <text:list-item>
                      <text:p text:style-name="P5"><text:span text:style-name="T8">There is no packet reordering</text:span></text:p>
                    </text:list-item>
                    <text:list-item>
                      <text:p text:style-name="P5"><text:span text:style-name="T8">There are no duplications of packets</text:span></text:p>
                    </text:list-item>
                  </text:list>
                </text:list-item>
              </text:list>
            </text:list-item>
          </text:list>
          <text:list text:style-name="L4">
            <text:list-item>
              <text:list>
                <text:list-item>
                  <text:p text:style-name="P5"><text:span text:style-name="T5">Data transmission is unidirectional</text:span></text:p>
                </text:list-item>
              </text:list>
            </text:list-item>
          </text:list>
          <draw:enhanced-geometry svg:viewBox="0 0 21600 21600" draw:type="rectangle" draw:enhanced-path="M 0 0 L 21600 0 21600 21600 0 21600 0 0 Z N"/>
        </draw:custom-shape>
        <presentation:notes draw:style-name="dp2">
          <draw:page-thumbnail draw:style-name="gr4" draw:layer="layout" svg:width="12.7cm" svg:height="9.525cm" svg:x="3.175cm" svg:y="1.905cm" draw:page-number="1" presentation:class="page"/>
          <draw:frame presentation:style-name="pr2" draw:text-style-name="P6" draw:layer="layout" svg:width="15.24cm" svg:height="11.432cm" svg:x="1.905cm" svg:y="12.065cm" presentation:class="notes" presentation:placeholder="true">
            <draw:text-box/>
          </draw:frame>
        </presentation:notes>
      </draw:page>
      <draw:page draw:name="page2" draw:style-name="dp3" draw:master-page-name="Titre1" presentation:presentation-page-layout-name="AL1T1">
        <office:forms form:automatic-focus="false" form:apply-design-mode="false"/>
        <draw:frame presentation:style-name="pr3" draw:layer="layout" svg:width="24.202cm" svg:height="3.683cm" svg:x="0.798cm" svg:y="0.117cm" presentation:class="title" presentation:user-transformed="true">
          <draw:text-box>
            <text:p>Example</text:p>
          </draw:text-box>
        </draw:frame>
        <draw:frame presentation:style-name="pr4" draw:layer="layout" svg:width="23.896cm" svg:height="12.18cm" svg:x="1.976cm" svg:y="3.92cm" presentation:class="outline" presentation:user-transformed="true">
          <draw:text-box>
            <text:list text:style-name="L1">
              <text:list-item>
                <text:p>Assume a segment of 12 bits : <text:s text:c="2"/></text:p>
              </text:list-item>
              <text:list-item>
                <text:p><text:span text:style-name="T9">And a divisor of 4 bits :</text:span><text:span text:style-name="T10"> </text:span></text:p>
              </text:list-item>
              <text:list-item>
                <text:p><text:span text:style-name="T11"/></text:p>
              </text:list-item>
              <text:list-item>
                <text:p><text:span text:style-name="T11"/></text:p>
              </text:list-item>
              <text:list-item>
                <text:p><text:span text:style-name="T11"><text:s text:c="5"/></text:span></text:p>
              </text:list-item>
              <text:list-item>
                <text:p><text:span text:style-name="T11"><text:s/></text:span></text:p>
              </text:list-item>
              <text:list-item>
                <text:p><text:span text:style-name="T11"><text:s text:c="5"/></text:span></text:p>
              </text:list-item>
              <text:list-item>
                <text:p><text:span text:style-name="T11"><text:s text:c="5"/></text:span></text:p>
              </text:list-item>
              <text:list-item>
                <text:p><text:span text:style-name="T11"><text:s text:c="5"/></text:span></text:p>
              </text:list-item>
            </text:list>
          </draw:text-box>
        </draw:frame>
        <draw:g xml:id="id5" draw:id="id5">
          <draw:line draw:style-name="gr5" draw:text-style-name="P7" draw:layer="layout" svg:x1="4.1cm" svg:y1="9.3cm" svg:x2="4.1cm" svg:y2="8.5cm">
            <text:p/>
          </draw:line>
          <draw:line draw:style-name="gr5" draw:text-style-name="P7" draw:layer="layout" svg:x1="4.1cm" svg:y1="8.5cm" svg:x2="12.1cm" svg:y2="8.5cm">
            <text:p/>
          </draw:line>
        </draw:g>
        <draw:frame draw:style-name="gr6" draw:text-style-name="P8" draw:layer="layout" svg:width="0.968cm" svg:height="1.182cm" svg:x="4.1cm" svg:y="7.318cm">
          <draw:text-box>
            <text:p xml:id="id6" text:id="id6"><text:span text:style-name="T11">1</text:span></text:p>
          </draw:text-box>
        </draw:frame>
        <draw:frame draw:style-name="gr7" draw:text-style-name="P8" draw:layer="layout" svg:width="2.365cm" svg:height="1.182cm" svg:x="4.1cm" svg:y="9.2cm">
          <draw:text-box>
            <text:p xml:id="id7" text:id="id7"><text:span text:style-name="T11">1001</text:span></text:p>
          </draw:text-box>
        </draw:frame>
        <draw:frame draw:style-name="gr7" draw:text-style-name="P8" draw:layer="layout" svg:width="2.365cm" svg:height="1.182cm" svg:x="4.101cm" svg:y="10.018cm">
          <draw:text-box>
            <text:p xml:id="id9" text:id="id9"><text:span text:style-name="T11"><text:s/></text:span><text:span text:style-name="T11">011</text:span></text:p>
          </draw:text-box>
        </draw:frame>
        <draw:frame draw:style-name="gr6" draw:text-style-name="P8" draw:layer="layout" svg:width="0.968cm" svg:height="1.182cm" svg:x="4.6cm" svg:y="7.318cm">
          <draw:text-box>
            <text:p xml:id="id11" text:id="id11"><text:span text:style-name="T11">0</text:span></text:p>
          </draw:text-box>
        </draw:frame>
        <draw:frame draw:style-name="gr6" draw:text-style-name="P8" draw:layer="layout" svg:width="0.968cm" svg:height="1.182cm" svg:x="5.068cm" svg:y="7.318cm">
          <draw:text-box>
            <text:p xml:id="id13" text:id="id13"><text:span text:style-name="T11">1</text:span></text:p>
          </draw:text-box>
        </draw:frame>
        <draw:frame draw:style-name="gr7" draw:text-style-name="P8" draw:layer="layout" svg:width="2.365cm" svg:height="1.182cm" svg:x="5cm" svg:y="10.818cm">
          <draw:text-box>
            <text:p xml:id="id14" text:id="id14"><text:span text:style-name="T11">1001</text:span></text:p>
          </draw:text-box>
        </draw:frame>
        <draw:g xml:id="id2" draw:id="id2">
          <draw:frame draw:style-name="gr8" draw:text-style-name="P8" draw:layer="layout" svg:width="6.09cm" svg:height="1.182cm" svg:x="4.1cm" svg:y="8.4cm">
            <draw:text-box>
              <text:p><text:span text:style-name="T11">110000101111</text:span></text:p>
            </draw:text-box>
          </draw:frame>
          <draw:line draw:style-name="gr5" draw:text-style-name="P7" draw:layer="layout" svg:x1="6.2cm" svg:y1="8.6cm" svg:x2="6.2cm" svg:y2="9.4cm">
            <text:p/>
          </draw:line>
          <draw:line draw:style-name="gr5" draw:text-style-name="P7" draw:layer="layout" svg:x1="8cm" svg:y1="8.6cm" svg:x2="8cm" svg:y2="9.4cm">
            <text:p/>
          </draw:line>
        </draw:g>
        <draw:g xml:id="id10" draw:id="id10">
          <draw:frame draw:style-name="gr6" draw:text-style-name="P8" draw:layer="layout" svg:width="0.968cm" svg:height="1.182cm" svg:x="6cm" svg:y="10.018cm">
            <draw:text-box>
              <text:p><text:span text:style-name="T11">0</text:span></text:p>
            </draw:text-box>
          </draw:frame>
          <draw:line draw:style-name="gr5" draw:text-style-name="P7" draw:layer="layout" svg:x1="6.465cm" svg:y1="9.4cm" svg:x2="6.465cm" svg:y2="10.2cm">
            <text:p/>
          </draw:line>
        </draw:g>
        <draw:polyline draw:style-name="gr5" draw:text-style-name="P7" xml:id="id8" draw:id="id8" draw:layer="layout" svg:width="2.098cm" svg:height="0cm" svg:x="4.101cm" svg:y="10.2cm" svg:viewBox="0 0 2099 0" draw:points="0,0 2099,0">
          <text:p/>
        </draw:polyline>
        <draw:polyline draw:style-name="gr5" draw:text-style-name="P7" xml:id="id15" draw:id="id15" draw:layer="layout" svg:width="1.999cm" svg:height="0cm" svg:x="5.2cm" svg:y="11.8cm" svg:viewBox="0 0 2000 0" draw:points="0,0 2000,0">
          <text:p/>
        </draw:polyline>
        <draw:frame draw:style-name="gr9" draw:text-style-name="P8" draw:layer="layout" svg:width="2.364cm" svg:height="1.182cm" svg:x="5.035cm" svg:y="11.618cm">
          <draw:text-box>
            <text:p xml:id="id16" text:id="id16"><text:span text:style-name="T11"><text:s text:c="2"/></text:span><text:span text:style-name="T11">11</text:span></text:p>
          </draw:text-box>
        </draw:frame>
        <draw:g xml:id="id12" draw:id="id12">
          <draw:line draw:style-name="gr5" draw:text-style-name="P7" draw:layer="layout" svg:x1="7.003cm" svg:y1="9.4cm" svg:x2="7.003cm" svg:y2="10.2cm">
            <text:p/>
          </draw:line>
          <draw:frame draw:style-name="gr6" draw:text-style-name="P8" draw:layer="layout" svg:width="0.968cm" svg:height="1.182cm" svg:x="6.432cm" svg:y="10.018cm">
            <draw:text-box>
              <text:p><text:span text:style-name="T11">0</text:span></text:p>
            </draw:text-box>
          </draw:frame>
        </draw:g>
        <draw:frame draw:style-name="gr6" draw:text-style-name="P8" draw:layer="layout" svg:width="0.968cm" svg:height="1.182cm" svg:x="5.568cm" svg:y="7.318cm">
          <draw:text-box>
            <text:p xml:id="id18" text:id="id18"><text:span text:style-name="T11">0</text:span></text:p>
          </draw:text-box>
        </draw:frame>
        <draw:frame draw:style-name="gr6" draw:text-style-name="P8" draw:layer="layout" svg:width="0.968cm" svg:height="1.182cm" svg:x="6.032cm" svg:y="7.318cm">
          <draw:text-box>
            <text:p xml:id="id20" text:id="id20"><text:span text:style-name="T11">1</text:span></text:p>
          </draw:text-box>
        </draw:frame>
        <draw:frame draw:style-name="gr7" draw:text-style-name="P8" draw:layer="layout" svg:width="2.365cm" svg:height="1.182cm" svg:x="6.035cm" svg:y="12.4cm">
          <draw:text-box>
            <text:p xml:id="id21" text:id="id21"><text:span text:style-name="T11">1001</text:span></text:p>
          </draw:text-box>
        </draw:frame>
        <draw:polyline draw:style-name="gr5" draw:text-style-name="P7" xml:id="id22" draw:id="id22" draw:layer="layout" svg:width="1.898cm" svg:height="0cm" svg:x="6.301cm" svg:y="13.4cm" svg:viewBox="0 0 1899 0" draw:points="0,0 1899,0">
          <text:p/>
        </draw:polyline>
        <draw:frame draw:style-name="gr7" draw:text-style-name="P8" draw:layer="layout" svg:width="2.365cm" svg:height="1.182cm" svg:x="6.035cm" svg:y="13.218cm">
          <draw:text-box>
            <text:p xml:id="id23" text:id="id23"><text:span text:style-name="T11"><text:s/></text:span><text:span text:style-name="T11">101</text:span></text:p>
          </draw:text-box>
        </draw:frame>
        <draw:g xml:id="id17" draw:id="id17">
          <draw:frame draw:style-name="gr6" draw:text-style-name="P8" draw:layer="layout" svg:width="0.968cm" svg:height="1.182cm" svg:x="6.832cm" svg:y="11.618cm">
            <draw:text-box>
              <text:p><text:span text:style-name="T11">1</text:span></text:p>
            </draw:text-box>
          </draw:frame>
          <draw:line draw:style-name="gr5" draw:text-style-name="P7" draw:layer="layout" svg:x1="7.365cm" svg:y1="9.4cm" svg:x2="7.365cm" svg:y2="11.8cm">
            <text:p/>
          </draw:line>
        </draw:g>
        <draw:g xml:id="id19" draw:id="id19">
          <draw:frame draw:style-name="gr6" draw:text-style-name="P8" draw:layer="layout" svg:width="0.968cm" svg:height="1.182cm" svg:x="7.365cm" svg:y="11.618cm">
            <draw:text-box>
              <text:p><text:span text:style-name="T11">0</text:span></text:p>
            </draw:text-box>
          </draw:frame>
          <draw:line draw:style-name="gr5" draw:text-style-name="P7" draw:layer="layout" svg:x1="7.8cm" svg:y1="9.4cm" svg:x2="7.8cm" svg:y2="11.8cm">
            <text:p/>
          </draw:line>
        </draw:g>
        <draw:frame draw:style-name="gr6" draw:text-style-name="P8" draw:layer="layout" svg:width="0.968cm" svg:height="1.182cm" svg:x="6.536cm" svg:y="7.318cm">
          <draw:text-box>
            <text:p xml:id="id25" text:id="id25"><text:span text:style-name="T11">1</text:span></text:p>
          </draw:text-box>
        </draw:frame>
        <draw:frame draw:style-name="gr7" draw:text-style-name="P8" draw:layer="layout" svg:width="2.365cm" svg:height="1.182cm" svg:x="6.602cm" svg:y="14.018cm">
          <draw:text-box>
            <text:p xml:id="id26" text:id="id26"><text:span text:style-name="T11">1001</text:span></text:p>
          </draw:text-box>
        </draw:frame>
        <draw:polyline draw:style-name="gr5" draw:text-style-name="P7" xml:id="id27" draw:id="id27" draw:layer="layout" svg:width="1.799cm" svg:height="0cm" svg:x="6.8cm" svg:y="15cm" svg:viewBox="0 0 1800 0" draw:points="0,0 1800,0">
          <text:p/>
        </draw:polyline>
        <draw:frame draw:style-name="gr9" draw:text-style-name="P8" draw:layer="layout" svg:width="2.364cm" svg:height="1.182cm" svg:x="6.602cm" svg:y="14.918cm">
          <draw:text-box>
            <text:p xml:id="id28" text:id="id28"><text:span text:style-name="T11"><text:s text:c="2"/></text:span><text:span text:style-name="T11">10</text:span></text:p>
          </draw:text-box>
        </draw:frame>
        <draw:g xml:id="id24" draw:id="id24">
          <draw:frame draw:style-name="gr6" draw:text-style-name="P8" draw:layer="layout" svg:width="0.968cm" svg:height="1.182cm" svg:x="8cm" svg:y="13.218cm">
            <draw:text-box>
              <text:p><text:span text:style-name="T11">1</text:span></text:p>
            </draw:text-box>
          </draw:frame>
          <draw:line draw:style-name="gr5" draw:text-style-name="P7" draw:layer="layout" svg:x1="8.4cm" svg:y1="9.4cm" svg:x2="8.4cm" svg:y2="13.582cm">
            <text:p/>
          </draw:line>
        </draw:g>
        <draw:frame draw:style-name="gr6" draw:text-style-name="P8" draw:layer="layout" svg:width="0.968cm" svg:height="1.182cm" svg:x="8.432cm" svg:y="14.918cm">
          <draw:text-box>
            <text:p xml:id="id30" text:id="id30"><text:span text:style-name="T11">1</text:span></text:p>
          </draw:text-box>
        </draw:frame>
        <draw:frame draw:style-name="gr6" draw:text-style-name="P8" draw:layer="layout" svg:width="0.968cm" svg:height="1.182cm" svg:x="7.032cm" svg:y="7.318cm">
          <draw:text-box>
            <text:p xml:id="id31" text:id="id31"><text:span text:style-name="T11">0</text:span></text:p>
          </draw:text-box>
        </draw:frame>
        <draw:polyline draw:style-name="gr5" draw:text-style-name="P7" xml:id="id29" draw:id="id29" draw:layer="layout" svg:width="0cm" svg:height="5.599cm" svg:x="8.8cm" svg:y="9.4cm" svg:viewBox="0 0 0 5600" draw:points="0,0 0,5600">
          <text:p/>
        </draw:polyline>
        <draw:frame draw:style-name="gr6" draw:text-style-name="P8" draw:layer="layout" svg:width="0.968cm" svg:height="1.182cm" svg:x="7.532cm" svg:y="7.318cm">
          <draw:text-box>
            <text:p xml:id="id33" text:id="id33"><text:span text:style-name="T11">1</text:span></text:p>
          </draw:text-box>
        </draw:frame>
        <draw:frame draw:style-name="gr7" draw:text-style-name="P8" draw:layer="layout" svg:width="2.365cm" svg:height="1.182cm" svg:x="7.6cm" svg:y="15.618cm">
          <draw:text-box>
            <text:p xml:id="id34" text:id="id34"><text:span text:style-name="T11">1001</text:span></text:p>
          </draw:text-box>
        </draw:frame>
        <draw:polyline draw:style-name="gr5" draw:text-style-name="P7" xml:id="id35" draw:id="id35" draw:layer="layout" svg:width="1.999cm" svg:height="0cm" svg:x="7.8cm" svg:y="16.6cm" svg:viewBox="0 0 2000 0" draw:points="0,0 2000,0">
          <text:p/>
        </draw:polyline>
        <draw:frame draw:style-name="gr9" draw:text-style-name="P9" draw:layer="layout" svg:width="2.364cm" svg:height="1.182cm" svg:x="7.635cm" svg:y="16.4cm">
          <draw:text-box>
            <text:p xml:id="id36" text:id="id36"><text:span text:style-name="T12"><text:s text:c="2"/></text:span><text:span text:style-name="T12">10</text:span></text:p>
          </draw:text-box>
        </draw:frame>
        <draw:g xml:id="id32" draw:id="id32">
          <draw:frame draw:style-name="gr10" draw:text-style-name="P8" draw:layer="layout" svg:width="0.969cm" svg:height="1.182cm" svg:x="8.966cm" svg:y="14.918cm">
            <draw:text-box>
              <text:p><text:span text:style-name="T11">1</text:span></text:p>
            </draw:text-box>
          </draw:frame>
          <draw:line draw:style-name="gr5" draw:text-style-name="P7" draw:layer="layout" svg:x1="9.2cm" svg:y1="9.318cm" svg:x2="9.4cm" svg:y2="14.918cm">
            <text:p/>
          </draw:line>
        </draw:g>
        <draw:g xml:id="id37" draw:id="id37">
          <draw:frame draw:style-name="gr6" draw:text-style-name="P9" draw:layer="layout" svg:width="0.968cm" svg:height="1.182cm" svg:x="9.6cm" svg:y="16.418cm">
            <draw:text-box>
              <text:p><text:span text:style-name="T12">1</text:span></text:p>
            </draw:text-box>
          </draw:frame>
          <draw:line draw:style-name="gr5" draw:text-style-name="P7" draw:layer="layout" svg:x1="9.735cm" svg:y1="9.4cm" svg:x2="9.999cm" svg:y2="16.6cm">
            <text:p/>
          </draw:line>
        </draw:g>
        <draw:frame draw:style-name="gr7" draw:text-style-name="P8" draw:layer="layout" svg:width="2.365cm" svg:height="1.182cm" svg:x="14.8cm" svg:y="5cm">
          <draw:text-box>
            <text:p xml:id="id3" text:id="id3"><text:span text:style-name="T11">1001</text:span></text:p>
          </draw:text-box>
        </draw:frame>
        <draw:frame draw:style-name="gr7" draw:text-style-name="P8" draw:layer="layout" svg:width="2.365cm" svg:height="1.182cm" svg:x="1.736cm" svg:y="8.218cm">
          <draw:text-box>
            <text:p xml:id="id4" text:id="id4"><text:span text:style-name="T11">1001</text:span></text:p>
          </draw:text-box>
        </draw:frame>
        <draw:g xml:id="id1" draw:id="id1">
          <draw:frame draw:style-name="gr8" draw:text-style-name="P8" draw:layer="layout" svg:width="6.09cm" svg:height="1.182cm" svg:x="18.51cm" svg:y="3.92cm">
            <draw:text-box>
              <text:p><text:span text:style-name="T11">110000101111</text:span></text:p>
            </draw:text-box>
          </draw:frame>
          <draw:line draw:style-name="gr5" draw:text-style-name="P7" draw:layer="layout" svg:x1="20.61cm" svg:y1="4.12cm" svg:x2="20.61cm" svg:y2="4.92cm">
            <text:p/>
          </draw:line>
          <draw:line draw:style-name="gr5" draw:text-style-name="P7" draw:layer="layout" svg:x1="22.41cm" svg:y1="4.12cm" svg:x2="22.41cm" svg:y2="4.92cm">
            <text:p/>
          </draw:line>
        </draw:g>
        <draw:frame draw:style-name="gr6" draw:text-style-name="P8" draw:layer="layout" svg:width="0.968cm" svg:height="1.182cm" svg:x="8cm" svg:y="7.318cm">
          <draw:text-box>
            <text:p xml:id="id38" text:id="id38"><text:span text:style-name="T11">0</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presentation:group-id="0">
                  <anim:set smil:begin="0s" smil:dur="0.001s" smil:fill="hold" smil:targetElement="id3"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13">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4">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15">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16">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7">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2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8">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19">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presentation:group-id="21">
                  <anim:set smil:begin="0s" smil:dur="0.001s" smil:fill="hold" smil:targetElement="id38" anim:sub-item="text" smil:attributeName="visibility" smil:to="visible"/>
                </anim:par>
              </anim:par>
            </anim:par>
          </anim:seq>
        </anim:par>
        <presentation:notes draw:style-name="dp2">
          <draw:page-thumbnail draw:style-name="gr4" draw:layer="layout" svg:width="12.691cm" svg:height="9.517cm" svg:x="3.174cm" svg:y="1.905cm" draw:page-number="2" presentation:class="page"/>
          <draw:frame presentation:style-name="pr5" draw:text-style-name="P10" draw:layer="layout" svg:width="15.231cm" svg:height="11.422cm" svg:x="1.904cm" svg:y="12.064cm" presentation:class="notes" presentation:placeholder="true">
            <draw:text-box/>
          </draw:frame>
        </presentation:notes>
      </draw:page>
      <draw:page draw:name="page3"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6" draw:text-style-name="P4" draw:layer="layout" svg:width="21.143cm" svg:height="3.692cm" svg:x="0.183cm" svg:y="0.108cm" presentation:class="title" presentation:user-transformed="true">
          <draw:text-box>
            <text:list text:style-name="L2">
              <text:list-header>
                <text:p text:style-name="P3"><text:span text:style-name="T2">Cyclical Redundancy Check (CRC)</text:span></text:p>
              </text:list-header>
            </text:list>
          </draw:text-box>
        </draw:frame>
        <draw:frame presentation:style-name="pr7" draw:text-style-name="P4" draw:layer="layout" svg:width="25.425cm" svg:height="17.08cm" svg:x="1.975cm" svg:y="3.919cm" presentation:class="outline" presentation:user-transformed="true">
          <draw:text-box>
            <text:list text:style-name="L2">
              <text:list-item>
                <text:p text:style-name="P3"><text:span text:style-name="T2">Motivation &amp; Principle</text:span></text:p>
                <text:list>
                  <text:list-item>
                    <text:p><text:span text:style-name="T13">Improve the computation speed by using </text:span></text:p>
                    <text:p><text:span text:style-name="T13">polynomial codes instead of positive integers </text:span></text:p>
                    <text:p><text:span text:style-name="T13">for the division.</text:span></text:p>
                  </text:list-item>
                </text:list>
              </text:list-item>
              <text:list-item>
                <text:p><text:span text:style-name="T2">Solution</text:span></text:p>
                <text:list>
                  <text:list-item>
                    <text:p><text:span text:style-name="T13">Each number of the division is a bitstream whose</text:span></text:p>
                    <text:p><text:span text:style-name="T13">coefficients bits are coefficient of a polynome.</text:span></text:p>
                    <text:list>
                      <text:list-item>
                        <text:p><text:span text:style-name="T13">Ex : 1001 represent <text:s text:c="30"/></text:span></text:p>
                        <text:p><text:span text:style-name="T13"><text:s text:c="16"/></text:span><text:span text:style-name="T13">which is <text:s text:c="4"/></text:span></text:p>
                      </text:list-item>
                    </text:list>
                  </text:list-item>
                  <text:list-item>
                    <text:p><text:span text:style-name="T13">Sender and receiver do their arithmetic on polynomes</text:span></text:p>
                    <text:p><text:span text:style-name="T13">modulo 2 (addition of coefficients value is done modulo 2) rather than positive integers (i.e remainder is a polynome).</text:span></text:p>
                  </text:list-item>
                </text:list>
              </text:list-item>
            </text:list>
            <text:list text:style-name="L1">
              <text:list-item>
                <text:list>
                  <text:list-header>
                    <text:p><text:span text:style-name="T13"/></text:p>
                  </text:list-header>
                </text:list>
              </text:list-item>
            </text:list>
            <text:list text:style-name="L2">
              <text:list-item>
                <text:list>
                  <text:list-item>
                    <text:p><text:span text:style-name="T13">Very nice property of this arithmetic : isomorphic with binary arithmetic without carry : addition and subtraction are equivalent, it's just a XOR.</text:span></text:p>
                    <text:p><text:span text:style-name="T14"/></text:p>
                    <text:p><text:span text:style-name="T14"><text:a xlink:href="https://en.wikipedia.org/wiki/Mathematics_of_cyclic_redundancy_checks" xlink:type="simple">https://en.wikipedia.org/wiki/Mathematics_of_cyclic_redundancy_checks</text:a></text:span></text:p>
                    <text:p><text:span text:style-name="T14"/></text:p>
                  </text:list-item>
                </text:list>
              </text:list-item>
            </text:list>
          </draw:text-box>
        </draw:frame>
        <draw:frame draw:style-name="gr11" draw:text-style-name="P7" draw:layer="layout" svg:width="6.042cm" svg:height="0.966cm" svg:x="14.958cm" svg:y="10.234cm">
          <draw:object xlink:href="./Object 1" xlink:type="simple" xlink:show="embed" xlink:actuate="onLoad">
            <loext:p/>
          </draw:object>
          <draw:image xlink:href="./ObjectReplacements/Object 1" xlink:type="simple" xlink:show="embed" xlink:actuate="onLoad"/>
        </draw:frame>
        <draw:frame draw:style-name="gr11" draw:text-style-name="P7" draw:layer="layout" svg:width="1.999cm" svg:height="0.999cm" svg:x="14.601cm" svg:y="11.2cm">
          <draw:object xlink:href="./Object 2" xlink:type="simple" xlink:show="embed" xlink:actuate="onLoad">
            <loext:p/>
          </draw:object>
          <draw:image xlink:href="./ObjectReplacements/Object 2" xlink:type="simple" xlink:show="embed" xlink:actuate="onLoad"/>
        </draw:frame>
        <presentation:notes draw:style-name="dp2">
          <draw:page-thumbnail draw:style-name="gr4" draw:layer="layout" svg:width="12.7cm" svg:height="9.525cm" svg:x="3.175cm" svg:y="1.905cm" draw:page-number="3" presentation:class="page"/>
          <draw:frame presentation:style-name="pr2" draw:text-style-name="P6" draw:layer="layout" svg:width="15.24cm" svg:height="11.432cm" svg:x="1.905cm" svg:y="12.065cm" presentation:class="notes" presentation:placeholder="true">
            <draw:text-box/>
          </draw:frame>
        </presentation:notes>
      </draw:page>
      <draw:page draw:name="page4"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6" draw:text-style-name="P4" draw:layer="layout" svg:width="21.143cm" svg:height="3.692cm" svg:x="0.183cm" svg:y="0.108cm" presentation:class="title" presentation:user-transformed="true">
          <draw:text-box>
            <text:list text:style-name="L2">
              <text:list-header>
                <text:p text:style-name="P3"><text:span text:style-name="T2">Cyclical Redundancy Check (CRC)</text:span></text:p>
              </text:list-header>
            </text:list>
          </draw:text-box>
        </draw:frame>
        <draw:frame presentation:style-name="pr7" draw:text-style-name="P4" draw:layer="layout" svg:width="23.905cm" svg:height="17.08cm" svg:x="1.975cm" svg:y="3.92cm" presentation:class="outline" presentation:user-transformed="true">
          <draw:text-box>
            <text:list text:style-name="L2">
              <text:list-item>
                <text:p text:style-name="P3"><text:span text:style-name="T2">Details</text:span></text:p>
                <text:list>
                  <text:list-header>
                    <text:p text:style-name="P3"><text:span text:style-name="T15"/></text:p>
                    <text:list>
                      <text:list-item>
                        <text:p text:style-name="P3"><text:span text:style-name="T2">Sender and receiver agree on r+1 bits pattern called Generator (G)</text:span></text:p>
                        <text:p text:style-name="P3"><text:span text:style-name="T2"/></text:p>
                      </text:list-item>
                      <text:list-item>
                        <text:p text:style-name="P3"><text:span text:style-name="T2">Sender adds r bits of CRC to a d bits data segment such that the d+r bits pattern is exactly divisible by G (i.e the remainder is zero).</text:span></text:p>
                        <text:list>
                          <text:list-header>
                            <text:p text:style-name="P3"><text:span text:style-name="T15"><text:line-break/></text:span><text:span text:style-name="T15"><text:line-break/></text:span><text:span text:style-name="T15"><text:line-break/></text:span><text:span text:style-name="T15"><text:line-break/></text:span><text:span text:style-name="T15"/></text:p>
                          </text:list-header>
                        </text:list>
                      </text:list-item>
                      <text:list-item>
                        <text:p text:style-name="P3"><text:span text:style-name="T2">All computations are done by using XOR</text:span></text:p>
                        <text:p text:style-name="P3"><text:span text:style-name="T2"/></text:p>
                        <text:list>
                          <text:list-item>
                            <text:p text:style-name="P3"><text:span text:style-name="T2">1011 + 0101 = 1110 <text:s text:c="10"/>1001 + 1101 = 0100</text:span></text:p>
                          </text:list-item>
                          <text:list-item>
                            <text:p text:style-name="P3"><text:span text:style-name="T2">1011 - 0101 = 1110 <text:s text:c="11"/>1001 - 1101 = 0100</text:span></text:p>
                          </text:list-item>
                        </text:list>
                      </text:list-item>
                    </text:list>
                  </text:list-header>
                </text:list>
              </text:list-item>
            </text:list>
          </draw:text-box>
        </draw:frame>
        <draw:custom-shape draw:style-name="gr12" draw:text-style-name="P12" draw:layer="layout" svg:width="6.527cm" svg:height="1.481cm" svg:x="9.4cm" svg:y="11.719cm">
          <text:list text:style-name="L1">
            <text:list-header>
              <text:p text:style-name="P11"><text:span text:style-name="T16">d bits</text:span></text:p>
            </text:list-header>
          </text:list>
          <draw:enhanced-geometry svg:viewBox="0 0 21600 21600" draw:type="rectangle" draw:enhanced-path="M 0 0 L 21600 0 21600 21600 0 21600 0 0 Z N"/>
        </draw:custom-shape>
        <draw:custom-shape draw:style-name="gr13" draw:text-style-name="P13" draw:layer="layout" svg:width="3.634cm" svg:height="1.481cm" svg:x="15.891cm" svg:y="11.719cm">
          <text:list text:style-name="L1">
            <text:list-header>
              <text:p text:style-name="P11"><text:span text:style-name="T16">r bits</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5cm" svg:x="3.175cm" svg:y="1.905cm" draw:page-number="4" presentation:class="page"/>
          <draw:frame presentation:style-name="pr2" draw:text-style-name="P6" draw:layer="layout" svg:width="15.24cm" svg:height="11.432cm" svg:x="1.905cm" svg:y="12.065cm" presentation:class="notes" presentation:placeholder="true">
            <draw:text-box/>
          </draw:frame>
        </presentation:notes>
      </draw:page>
      <draw:page draw:name="page5" draw:style-name="dp3" draw:master-page-name="Titre1" presentation:presentation-page-layout-name="AL1T1">
        <office:forms form:automatic-focus="false" form:apply-design-mode="false"/>
        <draw:frame presentation:style-name="pr3" draw:layer="layout" svg:width="24.202cm" svg:height="3.683cm" svg:x="0.798cm" svg:y="0.117cm" presentation:class="title" presentation:user-transformed="true">
          <draw:text-box>
            <text:p>Example</text:p>
          </draw:text-box>
        </draw:frame>
        <draw:frame presentation:style-name="pr4" draw:layer="layout" svg:width="23.896cm" svg:height="12.18cm" svg:x="0.798cm" svg:y="3cm" presentation:class="outline" presentation:user-transformed="true">
          <draw:text-box>
            <text:list text:style-name="L1">
              <text:list-item>
                <text:p>Assume G, 5 bits <text:s text:c="10"/></text:p>
              </text:list-item>
              <text:list-item>
                <text:p/>
              </text:list-item>
              <text:list-item>
                <text:p>on a segment of 10 bits: <text:s text:c="2"/><text:span text:style-name="T10"><text:s/></text:span></text:p>
              </text:list-item>
              <text:list-item>
                <text:p><text:span text:style-name="T11"/></text:p>
              </text:list-item>
              <text:list-item>
                <text:p><text:span text:style-name="T11"/></text:p>
              </text:list-item>
              <text:list-item>
                <text:p><text:span text:style-name="T11"><text:s text:c="5"/></text:span></text:p>
              </text:list-item>
              <text:list-item>
                <text:p><text:span text:style-name="T11"><text:s/></text:span></text:p>
              </text:list-item>
              <text:list-item>
                <text:p><text:span text:style-name="T11"><text:s text:c="5"/></text:span></text:p>
              </text:list-item>
              <text:list-item>
                <text:p><text:span text:style-name="T11"><text:s text:c="5"/></text:span></text:p>
              </text:list-item>
              <text:list-item>
                <text:p><text:span text:style-name="T11"><text:s text:c="5"/></text:span></text:p>
              </text:list-item>
            </text:list>
          </draw:text-box>
        </draw:frame>
        <draw:g xml:id="id43" draw:id="id43">
          <draw:line draw:style-name="gr5" draw:text-style-name="P7" draw:layer="layout" svg:x1="17.9cm" svg:y1="4.618cm" svg:x2="17.9cm" svg:y2="3.818cm">
            <text:p/>
          </draw:line>
          <draw:line draw:style-name="gr5" draw:text-style-name="P7" draw:layer="layout" svg:x1="17.9cm" svg:y1="3.818cm" svg:x2="25.9cm" svg:y2="3.818cm">
            <text:p/>
          </draw:line>
        </draw:g>
        <draw:frame draw:style-name="gr14" draw:text-style-name="P8" draw:layer="layout" svg:width="2.83cm" svg:height="1.182cm" svg:x="17.9cm" svg:y="4.518cm">
          <draw:text-box>
            <text:p xml:id="id44" text:id="id44"><text:span text:style-name="T11">10011</text:span></text:p>
          </draw:text-box>
        </draw:frame>
        <draw:frame draw:style-name="gr7" draw:text-style-name="P8" draw:layer="layout" svg:width="2.365cm" svg:height="1.182cm" svg:x="17.901cm" svg:y="5.336cm">
          <draw:text-box>
            <text:p xml:id="id46" text:id="id46"><text:span text:style-name="T11"><text:s/></text:span><text:span text:style-name="T11">100</text:span></text:p>
          </draw:text-box>
        </draw:frame>
        <draw:frame draw:style-name="gr15" draw:text-style-name="P8" draw:layer="layout" svg:width="2.83cm" svg:height="1.182cm" svg:x="18.4cm" svg:y="6.136cm">
          <draw:text-box>
            <text:p xml:id="id49" text:id="id49"><text:span text:style-name="T11">10011</text:span></text:p>
          </draw:text-box>
        </draw:frame>
        <draw:g xml:id="id40" draw:id="id40">
          <draw:frame draw:style-name="gr16" draw:text-style-name="P8" draw:layer="layout" svg:width="7.022cm" svg:height="1.182cm" svg:x="17.9cm" svg:y="3.718cm">
            <draw:text-box>
              <text:p><text:span text:style-name="T11">1101011011</text:span><text:span text:style-name="T12">0000</text:span></text:p>
            </draw:text-box>
          </draw:frame>
          <draw:line draw:style-name="gr5" draw:text-style-name="P7" draw:layer="layout" svg:x1="20cm" svg:y1="3.918cm" svg:x2="20cm" svg:y2="4.718cm">
            <text:p/>
          </draw:line>
          <draw:line draw:style-name="gr5" draw:text-style-name="P7" draw:layer="layout" svg:x1="21.8cm" svg:y1="3.918cm" svg:x2="21.8cm" svg:y2="4.718cm">
            <text:p/>
          </draw:line>
        </draw:g>
        <draw:frame draw:style-name="gr6" draw:text-style-name="P8" draw:layer="layout" svg:width="0.968cm" svg:height="1.182cm" svg:x="19.8cm" svg:y="5.336cm">
          <draw:text-box>
            <text:p xml:id="id47" text:id="id47"><text:span text:style-name="T11">1</text:span></text:p>
          </draw:text-box>
        </draw:frame>
        <draw:polyline draw:style-name="gr5" draw:text-style-name="P7" xml:id="id45" draw:id="id45" draw:layer="layout" svg:width="2.828cm" svg:height="0cm" svg:x="17.901cm" svg:y="5.518cm" svg:viewBox="0 0 2829 0" draw:points="0,0 2829,0">
          <text:p/>
        </draw:polyline>
        <draw:polyline draw:style-name="gr5" draw:text-style-name="P7" xml:id="id50" draw:id="id50" draw:layer="layout" svg:width="1.999cm" svg:height="0cm" svg:x="19cm" svg:y="7.118cm" svg:viewBox="0 0 2000 0" draw:points="0,0 2000,0">
          <text:p/>
        </draw:polyline>
        <draw:frame draw:style-name="gr17" draw:text-style-name="P8" draw:layer="layout" svg:width="3.762cm" svg:height="1.182cm" svg:x="17.469cm" svg:y="6.936cm">
          <draw:text-box>
            <text:p xml:id="id51" text:id="id51"><text:span text:style-name="T11"><text:s text:c="3"/></text:span><text:span text:style-name="T11">0000</text:span></text:p>
          </draw:text-box>
        </draw:frame>
        <draw:g xml:id="id48" draw:id="id48">
          <draw:line draw:style-name="gr5" draw:text-style-name="P7" draw:layer="layout" svg:x1="20.771cm" svg:y1="4.718cm" svg:x2="20.771cm" svg:y2="5.518cm">
            <text:p/>
          </draw:line>
          <draw:frame draw:style-name="gr6" draw:text-style-name="P8" draw:layer="layout" svg:width="0.968cm" svg:height="1.182cm" svg:x="20.2cm" svg:y="5.336cm">
            <draw:text-box>
              <text:p><text:span text:style-name="T11">1</text:span></text:p>
            </draw:text-box>
          </draw:frame>
        </draw:g>
        <draw:frame draw:style-name="gr15" draw:text-style-name="P8" draw:layer="layout" svg:width="2.83cm" svg:height="1.182cm" svg:x="18.87cm" svg:y="7.718cm">
          <draw:text-box>
            <text:p xml:id="id53" text:id="id53"><text:span text:style-name="T11">00000</text:span></text:p>
          </draw:text-box>
        </draw:frame>
        <draw:polyline draw:style-name="gr5" draw:text-style-name="P7" xml:id="id54" draw:id="id54" draw:layer="layout" svg:width="1.898cm" svg:height="0cm" svg:x="19.4cm" svg:y="8.718cm" svg:viewBox="0 0 1899 0" draw:points="0,0 1899,0">
          <text:p/>
        </draw:polyline>
        <draw:frame draw:style-name="gr18" draw:text-style-name="P8" draw:layer="layout" svg:width="3.296cm" svg:height="1.182cm" svg:x="18.438cm" svg:y="8.536cm">
          <draw:text-box>
            <text:p xml:id="id55" text:id="id55"><text:span text:style-name="T11"><text:s text:c="2"/></text:span><text:span text:style-name="T11">0001</text:span></text:p>
          </draw:text-box>
        </draw:frame>
        <draw:g xml:id="id52" draw:id="id52">
          <draw:frame draw:style-name="gr6" draw:text-style-name="P8" draw:layer="layout" svg:width="0.968cm" svg:height="1.182cm" svg:x="20.732cm" svg:y="6.936cm">
            <draw:text-box>
              <text:p><text:span text:style-name="T11">1</text:span></text:p>
            </draw:text-box>
          </draw:frame>
          <draw:line draw:style-name="gr5" draw:text-style-name="P7" draw:layer="layout" svg:x1="21.265cm" svg:y1="4.718cm" svg:x2="21.265cm" svg:y2="7.118cm">
            <text:p/>
          </draw:line>
        </draw:g>
        <draw:g xml:id="id56" draw:id="id56">
          <draw:frame draw:style-name="gr6" draw:text-style-name="P8" draw:layer="layout" svg:width="0.968cm" svg:height="1.182cm" svg:x="21.2cm" svg:y="8.536cm">
            <draw:text-box>
              <text:p><text:span text:style-name="T11">0</text:span></text:p>
            </draw:text-box>
          </draw:frame>
          <draw:line draw:style-name="gr5" draw:text-style-name="P7" draw:layer="layout" svg:x1="21.6cm" svg:y1="4.718cm" svg:x2="21.6cm" svg:y2="8.618cm">
            <text:p/>
          </draw:line>
        </draw:g>
        <draw:frame draw:style-name="gr15" draw:text-style-name="P8" draw:layer="layout" svg:width="2.83cm" svg:height="1.182cm" svg:x="19.402cm" svg:y="9.336cm">
          <draw:text-box>
            <text:p xml:id="id57" text:id="id57"><text:span text:style-name="T11">00000</text:span></text:p>
          </draw:text-box>
        </draw:frame>
        <draw:polyline draw:style-name="gr5" draw:text-style-name="P7" xml:id="id58" draw:id="id58" draw:layer="layout" svg:width="1.999cm" svg:height="0cm" svg:x="19.8cm" svg:y="10.418cm" svg:viewBox="0 0 2000 0" draw:points="0,0 2000,0">
          <text:p/>
        </draw:polyline>
        <draw:frame draw:style-name="gr18" draw:text-style-name="P8" draw:layer="layout" svg:width="3.296cm" svg:height="1.182cm" svg:x="19cm" svg:y="10.236cm">
          <draw:text-box>
            <text:p xml:id="id59" text:id="id59"><text:span text:style-name="T11"><text:s text:c="2"/></text:span><text:span text:style-name="T11">0010</text:span></text:p>
          </draw:text-box>
        </draw:frame>
        <draw:g xml:id="id60" draw:id="id60">
          <draw:frame draw:style-name="gr6" draw:text-style-name="P8" draw:layer="layout" svg:width="0.968cm" svg:height="1.182cm" svg:x="21.8cm" svg:y="10.236cm">
            <draw:text-box>
              <text:p><text:span text:style-name="T11">1</text:span></text:p>
            </draw:text-box>
          </draw:frame>
          <draw:line draw:style-name="gr5" draw:text-style-name="P7" draw:layer="layout" svg:x1="22.2cm" svg:y1="4.718cm" svg:x2="22.232cm" svg:y2="10.518cm">
            <text:p/>
          </draw:line>
        </draw:g>
        <draw:frame draw:style-name="gr6" draw:text-style-name="P8" draw:layer="layout" svg:width="0.968cm" svg:height="1.182cm" svg:x="22.4cm" svg:y="11.718cm">
          <draw:text-box>
            <text:p xml:id="id65" text:id="id65"><text:span text:style-name="T11">1</text:span></text:p>
          </draw:text-box>
        </draw:frame>
        <draw:polyline draw:style-name="gr5" draw:text-style-name="P7" xml:id="id64" draw:id="id64" draw:layer="layout" svg:width="0.16cm" svg:height="7.099cm" svg:x="22.6cm" svg:y="4.718cm" svg:viewBox="0 0 161 7100" draw:points="0,0 161,7100">
          <text:p/>
        </draw:polyline>
        <draw:frame draw:style-name="gr15" draw:text-style-name="P8" draw:layer="layout" svg:width="2.83cm" svg:height="1.182cm" svg:x="19.931cm" svg:y="11.036cm">
          <draw:text-box>
            <text:p xml:id="id61" text:id="id61"><text:span text:style-name="T11">00000</text:span></text:p>
          </draw:text-box>
        </draw:frame>
        <draw:polyline draw:style-name="gr5" draw:text-style-name="P7" xml:id="id62" draw:id="id62" draw:layer="layout" svg:width="1.999cm" svg:height="0cm" svg:x="20.4cm" svg:y="12.018cm" svg:viewBox="0 0 2000 0" draw:points="0,0 2000,0">
          <text:p/>
        </draw:polyline>
        <draw:frame draw:style-name="gr17" draw:text-style-name="P9" draw:layer="layout" svg:width="3.762cm" svg:height="1.182cm" svg:x="19.071cm" svg:y="11.718cm">
          <draw:text-box>
            <text:p xml:id="id63" text:id="id63"><text:span text:style-name="T12"><text:s text:c="3"/></text:span><text:span text:style-name="T17">0101</text:span></text:p>
          </draw:text-box>
        </draw:frame>
        <draw:frame draw:style-name="gr15" draw:text-style-name="P8" draw:layer="layout" svg:width="2.83cm" svg:height="1.182cm" svg:x="1.8cm" svg:y="4cm">
          <draw:text-box>
            <text:p xml:id="id41" text:id="id41"><text:span text:style-name="T11">10011</text:span></text:p>
          </draw:text-box>
        </draw:frame>
        <draw:frame draw:style-name="gr15" draw:text-style-name="P8" draw:layer="layout" svg:width="2.83cm" svg:height="1.182cm" svg:x="15.07cm" svg:y="3.718cm">
          <draw:text-box>
            <text:p xml:id="id42" text:id="id42"><text:span text:style-name="T11">10011</text:span></text:p>
          </draw:text-box>
        </draw:frame>
        <draw:g xml:id="id39" draw:id="id39">
          <draw:frame draw:style-name="gr19" draw:text-style-name="P8" draw:layer="layout" svg:width="5.159cm" svg:height="1.182cm" svg:x="1.841cm" svg:y="6.4cm">
            <draw:text-box>
              <text:p><text:span text:style-name="T11">1101011011</text:span></text:p>
            </draw:text-box>
          </draw:frame>
          <draw:line draw:style-name="gr5" draw:text-style-name="P7" draw:layer="layout" svg:x1="3.941cm" svg:y1="6.6cm" svg:x2="3.941cm" svg:y2="7.4cm">
            <text:p/>
          </draw:line>
          <draw:line draw:style-name="gr5" draw:text-style-name="P7" draw:layer="layout" svg:x1="5.741cm" svg:y1="6.6cm" svg:x2="5.741cm" svg:y2="7.4cm">
            <text:p/>
          </draw:line>
        </draw:g>
        <draw:g xml:id="id67" draw:id="id67">
          <draw:frame draw:style-name="gr10" draw:text-style-name="P8" draw:layer="layout" svg:width="0.969cm" svg:height="1.182cm" svg:x="22.831cm" svg:y="13.418cm">
            <draw:text-box>
              <text:p><text:span text:style-name="T11">0</text:span></text:p>
            </draw:text-box>
          </draw:frame>
          <draw:line draw:style-name="gr5" draw:text-style-name="P7" draw:layer="layout" svg:x1="21cm" svg:y1="13.618cm" svg:x2="23cm" svg:y2="13.618cm">
            <text:p/>
          </draw:line>
          <draw:line draw:style-name="gr5" draw:text-style-name="P7" draw:layer="layout" svg:x1="21cm" svg:y1="13.618cm" svg:x2="23cm" svg:y2="13.618cm">
            <text:p/>
          </draw:line>
          <draw:line draw:style-name="gr5" draw:text-style-name="P7" draw:layer="layout" svg:x1="21.335cm" svg:y1="15.182cm" svg:x2="23.335cm" svg:y2="15.182cm">
            <text:p/>
          </draw:line>
          <draw:line draw:style-name="gr5" draw:text-style-name="P7" draw:layer="layout" svg:x1="21.335cm" svg:y1="15.182cm" svg:x2="23.335cm" svg:y2="15.182cm">
            <text:p/>
          </draw:line>
          <draw:line draw:style-name="gr5" draw:text-style-name="P7" draw:layer="layout" svg:x1="21.935cm" svg:y1="16.782cm" svg:x2="23.935cm" svg:y2="16.782cm">
            <text:p/>
          </draw:line>
          <draw:frame draw:style-name="gr17" draw:text-style-name="P9" draw:layer="layout" svg:width="3.762cm" svg:height="1.182cm" svg:x="20.574cm" svg:y="16.718cm">
            <draw:text-box>
              <text:p><text:span text:style-name="T12"><text:s text:c="3"/></text:span><text:span text:style-name="T17">1010</text:span></text:p>
            </draw:text-box>
          </draw:frame>
          <draw:line draw:style-name="gr5" draw:text-style-name="P7" draw:layer="layout" svg:x1="22.4cm" svg:y1="18.457cm" svg:x2="24.4cm" svg:y2="18.457cm">
            <text:p/>
          </draw:line>
          <draw:frame draw:style-name="gr20" draw:text-style-name="P8" draw:layer="layout" svg:width="2.831cm" svg:height="1.182cm" svg:x="22.008cm" svg:y="18.218cm">
            <draw:text-box>
              <text:p><text:span text:style-name="T11"><text:s/></text:span><text:span text:style-name="T11">0111</text:span></text:p>
            </draw:text-box>
          </draw:frame>
          <draw:line draw:style-name="gr5" draw:text-style-name="P7" draw:layer="layout" svg:x1="23cm" svg:y1="19.8cm" svg:x2="25cm" svg:y2="19.8cm">
            <text:p/>
          </draw:line>
        </draw:g>
        <draw:g xml:id="id66" draw:id="id66">
          <draw:line draw:style-name="gr5" draw:text-style-name="P7" draw:layer="layout" svg:x1="23.031cm" svg:y1="4.636cm" svg:x2="23.366cm" svg:y2="13.636cm">
            <text:p/>
          </draw:line>
          <draw:g>
            <draw:frame draw:style-name="gr21" draw:text-style-name="P14" draw:layer="layout" svg:width="0.968cm" svg:height="1.739cm" svg:x="23.431cm" svg:y="15.061cm">
              <draw:text-box>
                <text:p><text:span text:style-name="T17">0</text:span></text:p>
              </draw:text-box>
            </draw:frame>
            <draw:line draw:style-name="gr5" draw:text-style-name="P7" draw:layer="layout" svg:x1="23.566cm" svg:y1="4.736cm" svg:x2="23.83cm" svg:y2="15.329cm">
              <text:p/>
            </draw:line>
          </draw:g>
          <draw:line draw:style-name="gr5" draw:text-style-name="P7" draw:layer="layout" svg:x1="24.068cm" svg:y1="4.672cm" svg:x2="24.367cm" svg:y2="16.8cm">
            <text:p/>
          </draw:line>
          <draw:line draw:style-name="gr5" draw:text-style-name="P7" draw:layer="layout" svg:x1="24.532cm" svg:y1="4.618cm" svg:x2="24.831cm" svg:y2="18.475cm">
            <text:p/>
          </draw:line>
          <draw:g>
            <draw:frame draw:style-name="gr22" draw:text-style-name="P9" draw:layer="layout" svg:width="3.761cm" svg:height="1.182cm" svg:x="19.638cm" svg:y="12.536cm">
              <draw:text-box>
                <text:p><text:span text:style-name="T12"><text:s text:c="2"/></text:span><text:span text:style-name="T17">00000</text:span></text:p>
              </draw:text-box>
            </draw:frame>
            <draw:frame draw:style-name="gr18" draw:text-style-name="P9" draw:layer="layout" svg:width="3.296cm" svg:height="1.182cm" svg:x="20.07cm" svg:y="13.454cm">
              <draw:text-box>
                <text:p><text:span text:style-name="T12"><text:s text:c="2"/></text:span><text:span text:style-name="T17">1011</text:span></text:p>
              </draw:text-box>
            </draw:frame>
            <draw:frame draw:style-name="gr15" draw:text-style-name="P8" draw:layer="layout" svg:width="2.83cm" svg:height="1.182cm" svg:x="21.001cm" svg:y="14.236cm">
              <draw:text-box>
                <text:p><text:span text:style-name="T11">10011</text:span></text:p>
              </draw:text-box>
            </draw:frame>
            <draw:frame draw:style-name="gr18" draw:text-style-name="P9" draw:layer="layout" svg:width="3.296cm" svg:height="1.182cm" svg:x="20.566cm" svg:y="15.018cm">
              <draw:text-box>
                <text:p><text:span text:style-name="T12"><text:s text:c="2"/></text:span><text:span text:style-name="T17">0101</text:span></text:p>
              </draw:text-box>
            </draw:frame>
            <draw:frame draw:style-name="gr15" draw:text-style-name="P8" draw:layer="layout" svg:width="2.83cm" svg:height="1.182cm" svg:x="21.536cm" svg:y="15.818cm">
              <draw:text-box>
                <text:p><text:span text:style-name="T11">00000</text:span></text:p>
              </draw:text-box>
            </draw:frame>
            <draw:frame draw:style-name="gr21" draw:text-style-name="P14" draw:layer="layout" svg:width="0.968cm" svg:height="1.739cm" svg:x="23.901cm" svg:y="16.736cm">
              <draw:text-box>
                <text:p><text:span text:style-name="T17">0</text:span></text:p>
              </draw:text-box>
            </draw:frame>
            <draw:frame draw:style-name="gr15" draw:text-style-name="P8" draw:layer="layout" svg:width="2.83cm" svg:height="1.182cm" svg:x="22.039cm" svg:y="17.536cm">
              <draw:text-box>
                <text:p><text:span text:style-name="T11">10011</text:span></text:p>
              </draw:text-box>
            </draw:frame>
            <draw:frame draw:style-name="gr21" draw:text-style-name="P14" draw:layer="layout" svg:width="0.968cm" svg:height="1.739cm" svg:x="24.431cm" svg:y="18.236cm">
              <draw:text-box>
                <text:p><text:span text:style-name="T17">0</text:span></text:p>
              </draw:text-box>
            </draw:frame>
            <draw:frame draw:style-name="gr15" draw:text-style-name="P8" draw:layer="layout" svg:width="2.83cm" svg:height="1.182cm" svg:x="22.569cm" svg:y="18.836cm">
              <draw:text-box>
                <text:p><text:span text:style-name="T11">00000</text:span></text:p>
              </draw:text-box>
            </draw:frame>
            <draw:frame draw:style-name="gr20" draw:text-style-name="P8" draw:layer="layout" svg:width="2.831cm" svg:height="1.182cm" svg:x="22.569cm" svg:y="19.618cm">
              <draw:text-box>
                <text:p><text:span text:style-name="T11"><text:s/></text:span><text:span text:style-name="T12">1110</text:span></text:p>
              </draw:text-box>
            </draw:frame>
          </draw:g>
        </draw:g>
        <draw:g xml:id="id68" draw:id="id68">
          <draw:g>
            <draw:frame draw:style-name="gr16" draw:text-style-name="P8" draw:layer="layout" svg:width="7.022cm" svg:height="1.182cm" svg:x="0.978cm" svg:y="12.575cm">
              <draw:text-box>
                <text:p><text:span text:style-name="T11">1101011011</text:span><text:span text:style-name="T12">1110</text:span></text:p>
              </draw:text-box>
            </draw:frame>
            <draw:line draw:style-name="gr5" draw:text-style-name="P7" draw:layer="layout" svg:x1="3.078cm" svg:y1="12.775cm" svg:x2="3.078cm" svg:y2="13.575cm">
              <text:p/>
            </draw:line>
            <draw:line draw:style-name="gr5" draw:text-style-name="P7" draw:layer="layout" svg:x1="4.878cm" svg:y1="12.775cm" svg:x2="4.878cm" svg:y2="13.575cm">
              <text:p/>
            </draw:line>
          </draw:g>
          <draw:frame draw:style-name="gr23" draw:text-style-name="P15" draw:layer="layout" svg:width="11.885cm" svg:height="1.775cm" svg:x="0.798cm" svg:y="10.8cm">
            <draw:text-box>
              <text:p><text:span text:style-name="T18">The message will be : </text:span></text:p>
            </draw:text-box>
          </draw:fram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appear" presentation:group-id="0">
                  <anim:set smil:begin="0s" smil:dur="0.001s" smil:fill="hold" smil:targetElement="id41"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22">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14">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15">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presentation:group-id="18">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presentation:group-id="19">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16">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4" draw:layer="layout" svg:width="12.691cm" svg:height="9.517cm" svg:x="3.174cm" svg:y="1.905cm" draw:page-number="5" presentation:class="page"/>
          <draw:frame presentation:style-name="pr5" draw:text-style-name="P10" draw:layer="layout" svg:width="15.231cm" svg:height="11.422cm" svg:x="1.904cm" svg:y="12.064cm" presentation:class="notes" presentation:placeholder="true">
            <draw:text-box/>
          </draw:frame>
        </presentation:notes>
      </draw:page>
      <draw:page draw:name="page6" draw:style-name="dp1" draw:master-page-name="Titre1" presentation:presentation-page-layout-name="AL1T1">
        <office:forms form:automatic-focus="false" form:apply-design-mode="false"/>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23.565cm" svg:height="3.701cm" svg:x="0.183cm" svg:y="0cm" presentation:class="title" presentation:user-transformed="true">
          <draw:text-box>
            <text:list text:style-name="L2">
              <text:list-header>
                <text:p text:style-name="P3"><text:span text:style-name="T2">Detection of transmission errors (2)</text:span></text:p>
              </text:list-header>
            </text:list>
          </draw:text-box>
        </draw:frame>
        <draw:frame presentation:style-name="pr7" draw:text-style-name="P4" draw:layer="layout" svg:width="23.909cm" svg:height="17.08cm" svg:x="1.975cm" svg:y="3.919cm" presentation:class="outline" presentation:user-transformed="true">
          <draw:text-box>
            <text:list text:style-name="L2">
              <text:list-item>
                <text:p text:style-name="P3"><text:span text:style-name="T2">Behaviour of the receiver</text:span><text:span text:style-name="T15"><text:line-break/></text:span><text:span text:style-name="T15"/></text:p>
                <text:list>
                  <text:list-item>
                    <text:p text:style-name="P3"><text:span text:style-name="T2">If the checksum is correct</text:span></text:p>
                    <text:list>
                      <text:list-item>
                        <text:p text:style-name="P3"><text:span text:style-name="T2">Send an </text:span><text:span text:style-name="T19">OK</text:span><text:span text:style-name="T2"> control segment to the sender to </text:span></text:p>
                        <text:list>
                          <text:list-item>
                            <text:p text:style-name="P3"><text:span text:style-name="T2">confirm the reception of the data segment</text:span></text:p>
                          </text:list-item>
                          <text:list-item>
                            <text:p text:style-name="P3"><text:span text:style-name="T2">allow the sender to send the next segment</text:span><text:span text:style-name="T15"><text:line-break/></text:span><text:span text:style-name="T15"/></text:p>
                          </text:list-item>
                        </text:list>
                      </text:list-item>
                    </text:list>
                  </text:list-item>
                  <text:list-item>
                    <text:p text:style-name="P3"><text:span text:style-name="T2">If the checksum is incorrect</text:span></text:p>
                    <text:list>
                      <text:list-item>
                        <text:p text:style-name="P3"><text:span text:style-name="T2">The content of the segment is corrupted and must be discarded</text:span></text:p>
                      </text:list-item>
                      <text:list-item>
                        <text:p text:style-name="P3"><text:span text:style-name="T2">Send a special control segment (</text:span><text:span text:style-name="T19">NAK</text:span><text:span text:style-name="T2">) to the sender to ask it to retransmit the corrupted data segment</text:span></text:p>
                      </text:list-item>
                    </text:list>
                  </text:list-item>
                </text:list>
              </text:list-item>
            </text:list>
          </draw:text-box>
        </draw:frame>
        <presentation:notes draw:style-name="dp2">
          <draw:page-thumbnail draw:style-name="gr4" draw:layer="layout" svg:width="12.7cm" svg:height="9.525cm" svg:x="3.175cm" svg:y="1.905cm" draw:page-number="6" presentation:class="page"/>
          <draw:frame presentation:style-name="pr2" draw:text-style-name="P16" draw:layer="layout" svg:width="15.24cm" svg:height="11.432cm" svg:x="1.905cm" svg:y="12.065cm" presentation:class="notes" presentation:placeholder="true">
            <draw:text-box/>
          </draw:frame>
        </presentation:notes>
      </draw:page>
      <draw:page draw:name="page7" draw:style-name="dp1" draw:master-page-name="Titre1" presentation:presentation-page-layout-name="AL1T1">
        <office:forms form:automatic-focus="false" form:apply-design-mode="false"/>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Protocol 3a : Sender</text:span></text:p>
              </text:list-header>
            </text:list>
          </draw:text-box>
        </draw:frame>
        <draw:frame presentation:style-name="pr7" draw:text-style-name="P4" draw:layer="layout" svg:width="23.909cm" svg:height="17.08cm" svg:x="1.975cm" svg:y="3.919cm" presentation:class="outline" presentation:user-transformed="true">
          <draw:text-box>
            <text:list text:style-name="L2">
              <text:list-item>
                <text:p text:style-name="P3"><text:span text:style-name="T2">Sender</text:span><text:span text:style-name="T15"><text:line-break/></text:span><text:span text:style-name="T15"><text:line-break/></text:span><text:span text:style-name="T15"><text:line-break/></text:span><text:span text:style-name="T15"><text:line-break/></text:span><text:span text:style-name="T15"><text:line-break/></text:span><text:span text:style-name="T15"/></text:p>
              </text:list-item>
            </text:list>
          </draw:text-box>
        </draw:frame>
        <draw:custom-shape draw:style-name="gr24" draw:text-style-name="P4" draw:layer="layout" svg:width="3.568cm" svg:height="3.567cm" svg:x="2.928cm" svg:y="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8.13cm" svg:height="1.707cm" svg:x="6.298cm" svg:y="7.254cm">
          <text:list text:style-name="L1">
            <text:list-header>
              <text:p text:style-name="P17"><text:span text:style-name="T16">Data.req(</text:span><text:span text:style-name="T20">SDU</text:span><text:span text:style-name="T16">) <text:s text:c="4"/></text:span></text:p>
              <text:p text:style-name="P17"><text:span text:style-name="T21">send(</text:span><text:span text:style-name="T22">D(</text:span><text:span text:style-name="T23">SDU</text:span><text:span text:style-name="T22">,CRC)</text:span><text:span text:style-name="T21">)</text:span></text:p>
            </text:list-header>
          </text:list>
          <draw:enhanced-geometry svg:viewBox="0 0 21600 21600" draw:type="rectangle" draw:enhanced-path="M 0 0 L 21600 0 21600 21600 0 21600 0 0 Z N"/>
        </draw:custom-shape>
        <draw:line draw:style-name="gr25" draw:text-style-name="P18" draw:layer="layout" svg:x1="5.975cm" svg:y1="8.22cm" svg:x2="12.709cm" svg:y2="8.224cm">
          <text:p/>
        </draw:line>
        <draw:custom-shape draw:style-name="gr1" draw:text-style-name="P4" draw:layer="layout" svg:width="1.496cm" svg:height="2.134cm" svg:x="4.083cm" svg:y="9.904cm">
          <text:list text:style-name="L1">
            <text:list-header>
              <text:p text:style-name="P17"><text:span text:style-name="T24">Wait</text:span><text:span text:style-name="T24"><text:line-break/></text:span><text:span text:style-name="T24">for</text:span></text:p>
              <text:p text:style-name="P17"><text:span text:style-name="T24">SDU</text:span></text:p>
            </text:list-header>
          </text:list>
          <draw:enhanced-geometry svg:viewBox="0 0 21600 21600" draw:type="rectangle" draw:enhanced-path="M 0 0 L 21600 0 21600 21600 0 21600 0 0 Z N"/>
        </draw:custom-shape>
        <draw:custom-shape draw:style-name="gr24" draw:text-style-name="P4" draw:layer="layout" svg:width="3.567cm" svg:height="3.568cm" svg:x="15.117cm" svg:y="9.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2.669cm" svg:height="2.134cm" svg:x="15.575cm" svg:y="9.865cm">
          <text:list text:style-name="L1">
            <text:list-header>
              <text:p text:style-name="P17"><text:span text:style-name="T24">Wait</text:span><text:span text:style-name="T24"><text:line-break/></text:span><text:span text:style-name="T24">for</text:span></text:p>
              <text:p text:style-name="P17"><text:span text:style-name="T24">OK/NAK</text:span></text:p>
            </text:list-header>
          </text:list>
          <draw:enhanced-geometry svg:viewBox="0 0 21600 21600" draw:type="rectangle" draw:enhanced-path="M 0 0 L 21600 0 21600 21600 0 21600 0 0 Z N"/>
        </draw:custom-shape>
        <draw:custom-shape draw:style-name="gr1" draw:text-style-name="P4" draw:layer="layout" svg:width="7.114cm" svg:height="1.707cm" svg:x="8.361cm" svg:y="12.308cm">
          <text:list text:style-name="L1">
            <text:list-header>
              <text:p text:style-name="P17"><text:span text:style-name="T21">Recvd(</text:span><text:span text:style-name="T22">C(OK)</text:span><text:span text:style-name="T21">) <text:s/></text:span></text:p>
              <text:p text:style-name="P17"><text:span text:style-name="T21">-</text:span></text:p>
            </text:list-header>
          </text:list>
          <draw:enhanced-geometry svg:viewBox="0 0 21600 21600" draw:type="rectangle" draw:enhanced-path="M 0 0 L 21600 0 21600 21600 0 21600 0 0 Z N"/>
        </draw:custom-shape>
        <draw:line draw:style-name="gr25" draw:text-style-name="P18" draw:layer="layout" svg:x1="8.93cm" svg:y1="13.229cm" svg:x2="13.234cm" svg:y2="13.234cm">
          <text:p/>
        </draw:line>
        <draw:custom-shape draw:style-name="gr24" draw:text-style-name="P4" draw:layer="layout" svg:width="8.096cm" svg:height="0.401cm" svg:x="6.456cm" svg:y="9.9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26" draw:text-style-name="P18" draw:layer="layout" svg:x1="14.512cm" svg:y1="10.182cm" svg:x2="15.156cm" svg:y2="10.504cm">
          <text:p/>
        </draw:line>
        <draw:custom-shape draw:style-name="gr24" draw:text-style-name="P4" draw:layer="layout" svg:width="8.096cm" svg:height="0.401cm" svg:x="6.963cm" svg:y="11.646cm">
          <text:p/>
          <draw:enhanced-geometry draw:type="mso-spt100" draw:modifiers="0 0 0" draw:enhanced-path="M 0 0 L 8 1067 43 2133 107 3200 195 4267 309 5280 451 6347 619 7360 811 8320 1029 9333 1272 10293 1538 11200 1826 12107 2138 13013 2472 13813 2826 14613 3202 15413 3594 16160 4008 16853 4434 17493 4879 18080 5338 18667 5810 19200 6295 19627 6794 20053 7300 20427 7815 20747 8338 21013 8866 21227 9402 21440 9937 21547 10476 21600 11017 21600 11559 21547 12095 21440 12630 21280 13161 21067 13684 20853 14201 20533 14710 20160 15209 19733 15697 19307 16174 18773 16635 18240 17083 17600 17515 16960 17928 16320 18326 15573 18704 14827 19064 14027 19403 13173 19720 12320 20014 11413 20285 10507 20533 9547 20755 8587 20955 7573 21128 6560 21275 5547 21395 4480 21491 3413 21557 2347 21600 1280 N"/>
        </draw:custom-shape>
        <draw:line draw:style-name="gr26" draw:text-style-name="P18" draw:layer="layout" svg:x1="6.932cm" svg:y1="11.702cm" svg:x2="6.482cm" svg:y2="11.451cm">
          <text:p/>
        </draw:line>
        <draw:custom-shape draw:style-name="gr24" draw:text-style-name="P4" draw:layer="layout" svg:width="1.847cm" svg:height="3.405cm" svg:x="18.552cm" svg:y="9.701cm">
          <text:p/>
          <draw:enhanced-geometry draw:type="mso-spt100" draw:modifiers="0 0 0" draw:enhanced-path="M 268 18905 L 758 19254 1271 19583 1807 19888 2355 20167 2926 20427 3509 20655 4103 20864 4709 21048 5327 21207 5945 21340 6574 21441 7216 21524 7857 21575 8498 21600 9151 21594 9792 21562 10433 21505 11062 21422 11692 21315 12321 21175 12927 21010 13534 20826 14128 20611 14699 20370 15270 20110 15818 19824 16343 19514 16856 19184 17345 18829 17812 18461 18255 18068 18674 17655 19070 17231 19443 16787 19793 16330 20108 15861 20388 15372 20644 14878 20877 14370 21075 13857 21239 13337 21379 12804 21483 12271 21553 11732 21588 11193 21600 10648 21577 10109 21518 9570 21425 9031 21309 8504 21157 7978 20971 7458 20749 6944 20504 6443 20236 5955 19933 5479 19595 5016 19245 4566 18861 4128 18453 3710 18010 3310 17555 2930 17077 2568 16576 2232 16051 1915 15515 1617 14956 1344 14384 1091 13802 869 13207 666 12589 495 11972 342 11342 222 10713 127 10071 57 9430 13 8789 0 8148 13 7507 51 6866 120 6225 209 5595 330 4977 476 4371 647 3765 843 3182 1072 2611 1313 2052 1585 1515 1884 991 2194 490 2537 0 2892 N"/>
        </draw:custom-shape>
        <draw:line draw:style-name="gr26" draw:text-style-name="P18" draw:layer="layout" svg:x1="18.777cm" svg:y1="12.88cm" svg:x2="18.309cm" svg:y2="12.333cm">
          <text:p/>
        </draw:line>
        <draw:custom-shape draw:style-name="gr1" draw:text-style-name="P4" draw:layer="layout" svg:width="8.604cm" svg:height="1.707cm" svg:x="16.92cm" svg:y="7.1cm">
          <text:list text:style-name="L1">
            <text:list-header>
              <text:p text:style-name="P17"><text:span text:style-name="T21">Recvd(</text:span><text:span text:style-name="T22">C(NAK)</text:span><text:span text:style-name="T21">)</text:span></text:p>
              <text:p text:style-name="P17"><text:span text:style-name="T21">send(</text:span><text:span text:style-name="T22">D(</text:span><text:span text:style-name="T23">SDU</text:span><text:span text:style-name="T22">,CRC)</text:span><text:span text:style-name="T21">)</text:span><text:span text:style-name="T16"> <text:s/></text:span></text:p>
            </text:list-header>
          </text:list>
          <draw:enhanced-geometry svg:viewBox="0 0 21600 21600" draw:type="rectangle" draw:enhanced-path="M 0 0 L 21600 0 21600 21600 0 21600 0 0 Z N"/>
        </draw:custom-shape>
        <draw:line draw:style-name="gr25" draw:text-style-name="P18" draw:layer="layout" svg:x1="19.694cm" svg:y1="8.127cm" svg:x2="23.998cm" svg:y2="8.132cm">
          <text:p/>
        </draw:line>
        <draw:g>
          <draw:line draw:style-name="gr27" draw:text-style-name="P18" draw:layer="layout" svg:x1="4.823cm" svg:y1="8.806cm" svg:x2="4.595cm" svg:y2="9.349cm">
            <text:p/>
          </draw:line>
          <draw:line draw:style-name="gr27" draw:text-style-name="P18" draw:layer="layout" svg:x1="4.22cm" svg:y1="8.824cm" svg:x2="4.57cm" svg:y2="9.327cm">
            <text:p/>
          </draw:line>
        </draw:g>
        <presentation:notes draw:style-name="dp2">
          <draw:page-thumbnail draw:style-name="gr4" draw:layer="layout" svg:width="12.7cm" svg:height="9.525cm" svg:x="3.175cm" svg:y="1.905cm" draw:page-number="7" presentation:class="page"/>
          <draw:frame presentation:style-name="pr2" draw:text-style-name="P16" draw:layer="layout" svg:width="15.24cm" svg:height="11.432cm" svg:x="1.905cm" svg:y="12.065cm" presentation:class="notes" presentation:placeholder="true">
            <draw:text-box/>
          </draw:frame>
        </presentation:notes>
      </draw:page>
      <draw:page draw:name="page8" draw:style-name="dp1" draw:master-page-name="Titre1" presentation:presentation-page-layout-name="AL1T1">
        <office:forms form:automatic-focus="false" form:apply-design-mode="false"/>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Protocol 3a : Receiver</text:span></text:p>
              </text:list-header>
            </text:list>
          </draw:text-box>
        </draw:frame>
        <draw:frame presentation:style-name="pr7" draw:text-style-name="P4" draw:layer="layout" svg:width="23.909cm" svg:height="17.08cm" svg:x="1.975cm" svg:y="3.919cm" presentation:class="outline" presentation:user-transformed="true">
          <draw:text-box>
            <text:list text:style-name="L2">
              <text:list-item>
                <text:p text:style-name="P3"><text:span text:style-name="T2">Receiver</text:span></text:p>
              </text:list-item>
            </text:list>
          </draw:text-box>
        </draw:frame>
        <draw:custom-shape draw:style-name="gr24" draw:text-style-name="P4" draw:layer="layout" svg:width="3.567cm" svg:height="3.567cm" svg:x="4.895cm" svg:y="8.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8.638cm" svg:height="2.56cm" svg:x="8.577cm" svg:y="4.533cm">
          <text:list text:style-name="L1">
            <text:list-header>
              <text:p text:style-name="P17"><text:span text:style-name="T21">Recvd(</text:span><text:span text:style-name="T22">D(</text:span><text:span text:style-name="T23">SDU</text:span><text:span text:style-name="T22">,CRC)</text:span><text:span text:style-name="T21">)</text:span></text:p>
              <text:p text:style-name="P17"><text:span text:style-name="T21">AND IsOK(</text:span><text:span text:style-name="T22">CRC</text:span><text:span text:style-name="T21">,</text:span><text:span text:style-name="T23">SDU</text:span><text:span text:style-name="T21">)</text:span></text:p>
              <text:p text:style-name="P17"><text:span text:style-name="T16">Data.ind(</text:span><text:span text:style-name="T20">SDU</text:span><text:span text:style-name="T16">)</text:span></text:p>
            </text:list-header>
          </text:list>
          <draw:enhanced-geometry svg:viewBox="0 0 21600 21600" draw:type="rectangle" draw:enhanced-path="M 0 0 L 21600 0 21600 21600 0 21600 0 0 Z N"/>
        </draw:custom-shape>
        <draw:line draw:style-name="gr25" draw:text-style-name="P18" draw:layer="layout" svg:x1="9.86cm" svg:y1="6.35cm" svg:x2="16.594cm" svg:y2="6.354cm">
          <text:p/>
        </draw:line>
        <draw:custom-shape draw:style-name="gr1" draw:text-style-name="P4" draw:layer="layout" svg:width="2.716cm" svg:height="2.134cm" svg:x="5.495cm" svg:y="8.661cm">
          <text:list text:style-name="L1">
            <text:list-header>
              <text:p text:style-name="P17"><text:span text:style-name="T24">Wait</text:span><text:span text:style-name="T24"><text:line-break/></text:span><text:span text:style-name="T24">for</text:span></text:p>
              <text:p text:style-name="P17"><text:span text:style-name="T24">segment</text:span></text:p>
            </text:list-header>
          </text:list>
          <draw:enhanced-geometry svg:viewBox="0 0 21600 21600" draw:type="rectangle" draw:enhanced-path="M 0 0 L 21600 0 21600 21600 0 21600 0 0 Z N"/>
        </draw:custom-shape>
        <draw:custom-shape draw:style-name="gr24" draw:text-style-name="P4" draw:layer="layout" svg:width="3.568cm" svg:height="3.567cm" svg:x="19.085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2.716cm" svg:height="2.134cm" svg:x="19.685cm" svg:y="6.174cm">
          <text:list text:style-name="L1">
            <text:list-header>
              <text:p text:style-name="P17"><text:span text:style-name="T24">Process</text:span></text:p>
            </text:list-header>
          </text:list>
          <text:list text:style-name="L9">
            <text:list-header>
              <text:p text:style-name="P17"><text:span text:style-name="T25">segment</text:span></text:p>
            </text:list-header>
          </text:list>
          <text:list text:style-name="L1">
            <text:list-header>
              <text:p text:style-name="P17"><text:span text:style-name="T24">OK</text:span></text:p>
            </text:list-header>
          </text:list>
          <draw:enhanced-geometry svg:viewBox="0 0 21600 21600" draw:type="rectangle" draw:enhanced-path="M 0 0 L 21600 0 21600 21600 0 21600 0 0 Z N"/>
        </draw:custom-shape>
        <draw:custom-shape draw:style-name="gr1" draw:text-style-name="P19" draw:layer="layout" svg:width="8.13cm" svg:height="1.707cm" svg:x="11.4cm" svg:y="10.4cm">
          <text:list text:style-name="L1">
            <text:list-header>
              <text:p text:style-name="P17"><text:span text:style-name="T21">Send(</text:span><text:span text:style-name="T22">C(OK)</text:span><text:span text:style-name="T21">) <text:s text:c="4"/></text:span></text:p>
              <text:p text:style-name="P17"><text:span text:style-name="T21"/></text:p>
            </text:list-header>
          </text:list>
          <draw:enhanced-geometry svg:viewBox="0 0 21600 21600" draw:type="rectangle" draw:enhanced-path="M 0 0 L 21600 0 21600 21600 0 21600 0 0 Z N"/>
        </draw:custom-shape>
        <draw:line draw:style-name="gr25" draw:text-style-name="P18" draw:layer="layout" svg:x1="12cm" svg:y1="10.098cm" svg:x2="16.304cm" svg:y2="10.103cm">
          <text:p/>
        </draw:line>
        <draw:custom-shape draw:style-name="gr24" draw:text-style-name="P4" draw:layer="layout" svg:width="3.568cm" svg:height="3.568cm" svg:x="18.803cm" svg:y="15.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2.716cm" svg:height="2.134cm" svg:x="19.403cm" svg:y="15.637cm">
          <text:list text:style-name="L1">
            <text:list-header>
              <text:p text:style-name="P17"><text:span text:style-name="T24">Process</text:span></text:p>
            </text:list-header>
          </text:list>
          <text:list text:style-name="L9">
            <text:list-header>
              <text:p text:style-name="P17"><text:span text:style-name="T25">segment</text:span></text:p>
            </text:list-header>
          </text:list>
          <text:list text:style-name="L1">
            <text:list-header>
              <text:p text:style-name="P17"><text:span text:style-name="T24">KO</text:span></text:p>
            </text:list-header>
          </text:list>
          <draw:enhanced-geometry svg:viewBox="0 0 21600 21600" draw:type="rectangle" draw:enhanced-path="M 0 0 L 21600 0 21600 21600 0 21600 0 0 Z N"/>
        </draw:custom-shape>
        <draw:line draw:style-name="gr26" draw:text-style-name="P18" draw:layer="layout" svg:x1="8.339cm" svg:y1="9.074cm" svg:x2="19.081cm" svg:y2="6.843cm">
          <text:p/>
        </draw:line>
        <draw:line draw:style-name="gr26" draw:text-style-name="P18" draw:layer="layout" svg:x1="19.397cm" svg:y1="8.643cm" svg:x2="8.404cm" svg:y2="10.098cm">
          <text:p/>
        </draw:line>
        <draw:custom-shape draw:style-name="gr1" draw:text-style-name="P4" draw:layer="layout" svg:width="11.178cm" svg:height="2.56cm" svg:x="14.022cm" svg:y="11.8cm">
          <text:list text:style-name="L1">
            <text:list-header>
              <text:p text:style-name="P17"><text:span text:style-name="T21">Recvd(</text:span><text:span text:style-name="T22">D(</text:span><text:span text:style-name="T23">SDU</text:span><text:span text:style-name="T22">,CRC)</text:span><text:span text:style-name="T21">)</text:span></text:p>
              <text:p text:style-name="P17"><text:span text:style-name="T21">AND Not(IsOK(</text:span><text:span text:style-name="T22">CRC</text:span><text:span text:style-name="T21">,</text:span><text:span text:style-name="T23">SDU</text:span><text:span text:style-name="T21">))</text:span></text:p>
              <text:p text:style-name="P17"><text:span text:style-name="T16">-</text:span></text:p>
            </text:list-header>
          </text:list>
          <draw:enhanced-geometry svg:viewBox="0 0 21600 21600" draw:type="rectangle" draw:enhanced-path="M 0 0 L 21600 0 21600 21600 0 21600 0 0 Z N"/>
        </draw:custom-shape>
        <draw:line draw:style-name="gr25" draw:text-style-name="P18" draw:layer="layout" svg:x1="7.6cm" svg:y1="16cm" svg:x2="13.6cm" svg:y2="16cm">
          <text:p/>
        </draw:line>
        <draw:line draw:style-name="gr26" draw:text-style-name="P18" draw:layer="layout" svg:x1="7.739cm" svg:y1="11.426cm" svg:x2="18.724cm" svg:y2="16.916cm">
          <text:p/>
        </draw:line>
        <draw:line draw:style-name="gr26" draw:text-style-name="P18" draw:layer="layout" svg:x1="18.772cm" svg:y1="15.768cm" svg:x2="8.07cm" svg:y2="10.957cm">
          <text:p/>
        </draw:line>
        <draw:custom-shape draw:style-name="gr1" draw:text-style-name="P4" draw:layer="layout" svg:width="8.638cm" svg:height="1.707cm" svg:x="7.896cm" svg:y="16.196cm">
          <text:list text:style-name="L1">
            <text:list-header>
              <text:p text:style-name="P17"><text:span text:style-name="T21">Send(</text:span><text:span text:style-name="T22">C(NAK)</text:span><text:span text:style-name="T21">) <text:s text:c="4"/></text:span></text:p>
              <text:p text:style-name="P17"><text:span text:style-name="T21"/></text:p>
            </text:list-header>
          </text:list>
          <draw:enhanced-geometry svg:viewBox="0 0 21600 21600" draw:type="rectangle" draw:enhanced-path="M 0 0 L 21600 0 21600 21600 0 21600 0 0 Z N"/>
        </draw:custom-shape>
        <draw:line draw:style-name="gr25" draw:text-style-name="P18" draw:layer="layout" svg:x1="16.395cm" svg:y1="13.622cm" svg:x2="20.699cm" svg:y2="13.626cm">
          <text:p/>
        </draw:line>
        <draw:g>
          <draw:line draw:style-name="gr27" draw:text-style-name="P18" draw:layer="layout" svg:x1="6.949cm" svg:y1="7.567cm" svg:x2="6.717cm" svg:y2="8.109cm">
            <text:p/>
          </draw:line>
          <draw:line draw:style-name="gr27" draw:text-style-name="P18" draw:layer="layout" svg:x1="6.341cm" svg:y1="7.58cm" svg:x2="6.691cm" svg:y2="8.083cm">
            <text:p/>
          </draw:line>
        </draw:g>
        <draw:frame draw:style-name="gr28" draw:text-style-name="P20" draw:layer="layout" svg:width="2.8cm" svg:height="1.013cm" svg:x="9cm" svg:y="15cm">
          <draw:text-box>
            <text:p><text:span text:style-name="T26"><text:s text:c="10"/></text:span><text:span text:style-name="T26">-</text:span></text:p>
          </draw:text-box>
        </draw:frame>
        <presentation:notes draw:style-name="dp2">
          <draw:page-thumbnail draw:style-name="gr4" draw:layer="layout" svg:width="12.7cm" svg:height="9.525cm" svg:x="3.175cm" svg:y="1.905cm" draw:page-number="8" presentation:class="page"/>
          <draw:frame presentation:style-name="pr2" draw:text-style-name="P16" draw:layer="layout" svg:width="15.24cm" svg:height="11.432cm" svg:x="1.905cm" svg:y="12.065cm" presentation:class="notes" presentation:placeholder="true">
            <draw:text-box/>
          </draw:frame>
        </presentation:notes>
      </draw:page>
      <draw:page draw:name="page9"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Protocol 3a : Example</text:span></text:p>
              </text:list-header>
            </text:list>
          </draw:text-box>
        </draw:frame>
        <draw:g>
          <draw:g>
            <draw:line draw:style-name="gr25" draw:text-style-name="P18" draw:layer="layout" svg:x1="11.046cm" svg:y1="4.247cm" svg:x2="11.046cm" svg:y2="18.344cm">
              <text:p/>
            </draw:line>
            <draw:line draw:style-name="gr25" draw:text-style-name="P18" draw:layer="layout" svg:x1="18.402cm" svg:y1="4.335cm" svg:x2="18.402cm" svg:y2="18.433cm">
              <text:p/>
            </draw:line>
          </draw:g>
          <draw:custom-shape draw:style-name="gr1" draw:text-style-name="P4" draw:layer="layout" svg:width="21.516cm" svg:height="0.854cm" svg:x="3.786cm" svg:y="4.626cm">
            <text:list text:style-name="L1">
              <text:list-header>
                <text:p text:style-name="P1"><text:span text:style-name="T16">A <text:s text:c="85"/>B</text:span></text:p>
              </text:list-header>
            </text:list>
            <draw:enhanced-geometry svg:viewBox="0 0 21600 21600" draw:type="rectangle" draw:enhanced-path="M 0 0 L 21600 0 21600 21600 0 21600 0 0 Z N"/>
          </draw:custom-shape>
        </draw:g>
        <draw:g xml:id="id70" draw:id="id70">
          <draw:line draw:style-name="gr26" draw:text-style-name="P18" draw:layer="layout" svg:x1="5.887cm" svg:y1="8.762cm" svg:x2="11.038cm" svg:y2="8.762cm">
            <text:p/>
          </draw:line>
          <draw:custom-shape draw:style-name="gr1" draw:text-style-name="P4" draw:layer="layout" svg:width="4.287cm" svg:height="0.854cm" svg:x="0.893cm" svg:y="8.378cm">
            <text:list text:style-name="L1">
              <text:list-header>
                <text:p text:style-name="P1"><text:span text:style-name="T16">Data.req(</text:span><text:span text:style-name="T20">b</text:span><text:span text:style-name="T16">)</text:span></text:p>
              </text:list-header>
            </text:list>
            <draw:enhanced-geometry svg:viewBox="0 0 21600 21600" draw:type="rectangle" draw:enhanced-path="M 0 0 L 21600 0 21600 21600 0 21600 0 0 Z N"/>
          </draw:custom-shape>
        </draw:g>
        <draw:g xml:id="id71" draw:id="id71">
          <draw:custom-shape draw:style-name="gr1" draw:text-style-name="P4" draw:layer="layout" svg:width="2.402cm" svg:height="0.854cm" svg:x="13.611cm" svg:y="8.017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38cm" svg:y1="8.378cm" svg:x2="11.042cm" svg:y2="9.9cm">
            <text:p/>
          </draw:line>
        </draw:g>
        <draw:g xml:id="id69" draw:id="id69">
          <draw:line draw:style-name="gr26" draw:text-style-name="P18" draw:layer="layout" svg:x1="11.148cm" svg:y1="6.2cm" svg:x2="18.19cm" svg:y2="7.924cm">
            <text:p/>
          </draw:line>
          <draw:line draw:style-name="gr26" draw:text-style-name="P18" draw:layer="layout" svg:x1="18.525cm" svg:y1="8.017cm" svg:x2="24.315cm" svg:y2="8.017cm">
            <text:p/>
          </draw:line>
          <draw:custom-shape draw:style-name="gr1" draw:text-style-name="P4" draw:layer="layout" svg:width="4.189cm" svg:height="0.854cm" svg:x="22.082cm" svg:y="8.277cm">
            <text:list text:style-name="L1">
              <text:list-header>
                <text:p text:style-name="P1"><text:span text:style-name="T16">Data.ind(</text:span><text:span text:style-name="T20">a</text:span><text:span text:style-name="T16">)</text:span></text:p>
              </text:list-header>
            </text:list>
            <draw:enhanced-geometry svg:viewBox="0 0 21600 21600" draw:type="rectangle" draw:enhanced-path="M 0 0 L 21600 0 21600 21600 0 21600 0 0 Z N"/>
          </draw:custom-shape>
          <draw:custom-shape draw:style-name="gr1" draw:text-style-name="P4" draw:layer="layout" svg:width="1.649cm" svg:height="0.854cm" svg:x="13.937cm" svg:y="5.878cm">
            <text:list text:style-name="L10">
              <text:list-header>
                <text:p text:style-name="P1"><text:span text:style-name="T27">D(</text:span><text:span text:style-name="T20">a</text:span><text:span text:style-name="T27">)</text:span></text:p>
              </text:list-header>
            </text:list>
            <draw:enhanced-geometry svg:viewBox="0 0 21600 21600" draw:type="rectangle" draw:enhanced-path="M 0 0 L 21600 0 21600 21600 0 21600 0 0 Z N"/>
          </draw:custom-shape>
          <draw:line draw:style-name="gr26" draw:text-style-name="P18" draw:layer="layout" svg:x1="5.988cm" svg:y1="6.182cm" svg:x2="11.139cm" svg:y2="6.182cm">
            <text:p/>
          </draw:line>
          <draw:custom-shape draw:style-name="gr1" draw:text-style-name="P4" draw:layer="layout" svg:width="4.287cm" svg:height="0.854cm" svg:x="0.999cm" svg:y="5.799cm">
            <text:list text:style-name="L1">
              <text:list-header>
                <text:p text:style-name="P1"><text:span text:style-name="T16">Data.req(</text:span><text:span text:style-name="T20">a</text:span><text:span text:style-name="T16">)</text:span></text:p>
              </text:list-header>
            </text:list>
            <draw:enhanced-geometry svg:viewBox="0 0 21600 21600" draw:type="rectangle" draw:enhanced-path="M 0 0 L 21600 0 21600 21600 0 21600 0 0 Z N"/>
          </draw:custom-shape>
        </draw:g>
        <draw:polyline draw:style-name="gr26" draw:text-style-name="P18" xml:id="id77" draw:id="id77" draw:layer="layout" svg:width="5.802cm" svg:height="0.003cm" svg:x="18.393cm" svg:y="15.84cm" svg:viewBox="0 0 5803 4" draw:points="0,0 5803,4">
          <text:p/>
        </draw:polyline>
        <draw:custom-shape draw:style-name="gr1" draw:text-style-name="P4" xml:id="id78" draw:id="id78" draw:layer="layout" svg:width="4.189cm" svg:height="0.854cm" svg:x="21.956cm" svg:y="16.104cm">
          <text:list text:style-name="L1">
            <text:list-header>
              <text:p text:style-name="P1"><text:span text:style-name="T16">Data.ind(</text:span><text:span text:style-name="T20">b</text:span><text:span text:style-name="T16">)</text:span></text:p>
            </text:list-header>
          </text:list>
          <draw:enhanced-geometry svg:viewBox="0 0 21600 21600" draw:type="rectangle" draw:enhanced-path="M 0 0 L 21600 0 21600 21600 0 21600 0 0 Z N"/>
        </draw:custom-shape>
        <draw:g xml:id="id74" draw:id="id74">
          <draw:custom-shape draw:style-name="gr1" draw:text-style-name="P4" draw:layer="layout" svg:width="2.915cm" svg:height="0.854cm" svg:x="12.901cm" svg:y="11.845cm">
            <text:list text:style-name="L10">
              <text:list-header>
                <text:p text:style-name="P1"><text:span text:style-name="T27">C(NAK)</text:span></text:p>
              </text:list-header>
            </text:list>
            <draw:enhanced-geometry svg:viewBox="0 0 21600 21600" draw:type="rectangle" draw:enhanced-path="M 0 0 L 21600 0 21600 21600 0 21600 0 0 Z N"/>
          </draw:custom-shape>
          <draw:line draw:style-name="gr26" draw:text-style-name="P18" draw:layer="layout" svg:x1="18.508cm" svg:y1="12.206cm" svg:x2="11.17cm" svg:y2="13.727cm">
            <text:p/>
          </draw:line>
        </draw:g>
        <draw:custom-shape draw:style-name="gr1" draw:text-style-name="P4" xml:id="id73" draw:id="id73" draw:layer="layout" svg:width="5.433cm" svg:height="0.822cm" svg:x="19.156cm" svg:y="11.814cm">
          <text:list text:style-name="L1">
            <text:list-header>
              <text:p text:style-name="P21"><text:span text:style-name="T28">Invalid checksum</text:span></text:p>
            </text:list-header>
          </text:list>
          <draw:enhanced-geometry svg:viewBox="0 0 21600 21600" draw:type="rectangle" draw:enhanced-path="M 0 0 L 21600 0 21600 21600 0 21600 0 0 Z N"/>
        </draw:custom-shape>
        <draw:g xml:id="id72" draw:id="id72">
          <draw:line draw:style-name="gr26" draw:text-style-name="P18" draw:layer="layout" svg:x1="11.135cm" svg:y1="10.297cm" svg:x2="18.503cm" svg:y2="12.105cm">
            <text:p/>
          </draw:line>
          <draw:custom-shape draw:style-name="gr1" draw:text-style-name="P4" draw:layer="layout" svg:width="1.81cm" svg:height="0.854cm" svg:x="14.342cm" svg:y="10.178cm">
            <text:list text:style-name="L10">
              <text:list-header>
                <text:p text:style-name="P1"><text:span text:style-name="T29">D(</text:span><text:span text:style-name="T30">b'</text:span><text:span text:style-name="T29">)</text:span></text:p>
              </text:list-header>
            </text:list>
            <draw:enhanced-geometry svg:viewBox="0 0 21600 21600" draw:type="rectangle" draw:enhanced-path="M 0 0 L 21600 0 21600 21600 0 21600 0 0 Z N"/>
          </draw:custom-shape>
          <draw:line draw:style-name="gr29" draw:text-style-name="P18" draw:layer="layout" svg:x1="18.847cm" svg:y1="9.984cm" svg:x2="16.585cm" svg:y2="10.53cm">
            <text:p/>
          </draw:line>
          <draw:custom-shape draw:style-name="gr1" draw:text-style-name="P4" draw:layer="layout" svg:width="5.908cm" svg:height="0.822cm" svg:x="18.894cm" svg:y="9.648cm">
            <text:list text:style-name="L11">
              <text:list-header>
                <text:p text:style-name="P21"><text:span text:style-name="T31">Transmission error</text:span></text:p>
              </text:list-header>
            </text:list>
            <draw:enhanced-geometry svg:viewBox="0 0 21600 21600" draw:type="rectangle" draw:enhanced-path="M 0 0 L 21600 0 21600 21600 0 21600 0 0 Z N"/>
          </draw:custom-shape>
        </draw:g>
        <draw:g xml:id="id76" draw:id="id76">
          <draw:line draw:style-name="gr26" draw:text-style-name="P18" draw:layer="layout" svg:x1="11.015cm" svg:y1="13.979cm" svg:x2="18.384cm" svg:y2="15.787cm">
            <text:p/>
          </draw:line>
          <draw:custom-shape draw:style-name="gr1" draw:text-style-name="P4" draw:layer="layout" svg:width="1.649cm" svg:height="0.854cm" svg:x="13.968cm" svg:y="13.697cm">
            <text:list text:style-name="L10">
              <text:list-header>
                <text:p text:style-name="P1"><text:span text:style-name="T27">D(</text:span><text:span text:style-name="T20">b</text:span><text:span text:style-name="T27">)</text:span></text:p>
              </text:list-header>
            </text:list>
            <draw:enhanced-geometry svg:viewBox="0 0 21600 21600" draw:type="rectangle" draw:enhanced-path="M 0 0 L 21600 0 21600 21600 0 21600 0 0 Z N"/>
          </draw:custom-shape>
        </draw:g>
        <draw:g xml:id="id79" draw:id="id79">
          <draw:custom-shape draw:style-name="gr1" draw:text-style-name="P4" draw:layer="layout" svg:width="2.402cm" svg:height="0.854cm" svg:x="13.597cm" svg:y="15.632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365cm" svg:y1="15.994cm" svg:x2="11.028cm" svg:y2="17.515cm">
            <text:p/>
          </draw:line>
        </draw:g>
        <draw:custom-shape draw:style-name="gr1" draw:text-style-name="P4" xml:id="id75" draw:id="id75" draw:layer="layout" svg:width="4.883cm" svg:height="0.822cm" svg:x="4.445cm" svg:y="13.719cm">
          <text:list text:style-name="L1">
            <text:list-header>
              <text:p text:style-name="P21"><text:span text:style-name="T28">Retransmission</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9" smil:attributeName="visibility" smil:to="visible"/>
                  <anim:transitionFilter smil:dur="0.5s" smil:fill="hold" smil:targetElement="id6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0" smil:attributeName="visibility" smil:to="visible"/>
                  <anim:transitionFilter smil:dur="0.5s" smil:fill="hold" smil:targetElement="id7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71" smil:attributeName="visibility" smil:to="visible"/>
                  <anim:transitionFilter smil:dur="0.5s" smil:fill="hold" smil:targetElement="id7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2" smil:attributeName="visibility" smil:to="visible"/>
                  <anim:transitionFilter smil:dur="0.5s" smil:fill="hold" smil:targetElement="id72" smil:type="barWipe" smil:subtype="leftToRight"/>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74" smil:attributeName="visibility" smil:to="visible"/>
                  <anim:transitionFilter smil:dur="0.5s" smil:fill="hold" smil:targetElement="id7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6" smil:attributeName="visibility" smil:to="visible"/>
                  <anim:transitionFilter smil:dur="0.5s" smil:fill="hold" smil:targetElement="id76"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7" smil:attributeName="visibility" smil:to="visible"/>
                  <anim:transitionFilter smil:dur="0.5s" smil:fill="hold" smil:targetElement="id77"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fill="hold" smil:targetElement="id7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79" smil:attributeName="visibility" smil:to="visible"/>
                  <anim:transitionFilter smil:dur="0.5s" smil:fill="hold" smil:targetElement="id79" smil:type="barWipe" smil:subtype="leftToRight" smil:direction="reverse"/>
                </anim:par>
              </anim:par>
            </anim:par>
          </anim:seq>
        </anim:par>
        <presentation:notes draw:style-name="dp2">
          <draw:page-thumbnail draw:style-name="gr4" draw:layer="layout" svg:width="12.7cm" svg:height="9.525cm" svg:x="3.175cm" svg:y="1.905cm" draw:page-number="9" presentation:class="page"/>
          <draw:frame presentation:style-name="pr2" draw:text-style-name="P16" draw:layer="layout" svg:width="15.24cm" svg:height="11.432cm" svg:x="1.905cm" svg:y="12.065cm" presentation:class="notes" presentation:placeholder="true">
            <draw:text-box/>
          </draw:frame>
        </presentation:notes>
      </draw:page>
      <draw:page draw:name="page10"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Protocol 3b</text:span></text:p>
              </text:list-header>
            </text:list>
          </draw:text-box>
        </draw:frame>
        <draw:frame presentation:style-name="pr7" draw:text-style-name="P4" draw:layer="layout" svg:width="23.909cm" svg:height="17.08cm" svg:x="1.975cm" svg:y="3.919cm" presentation:class="outline" presentation:user-transformed="true">
          <draw:text-box>
            <text:list text:style-name="L2">
              <text:list-item>
                <text:p text:style-name="P3"><text:span text:style-name="T2">How can we provide a reliable service in the transport layer ?</text:span><text:span text:style-name="T15"><text:line-break/></text:span><text:span text:style-name="T15"/></text:p>
                <text:list>
                  <text:list-item>
                    <text:p text:style-name="P3"><text:span text:style-name="T2">Hypotheses</text:span></text:p>
                    <text:list>
                      <text:list-item text:start-value="1">
                        <text:p text:style-name="P3"><text:span text:style-name="T2">The application sends </text:span><text:span text:style-name="T19">small SDUs</text:span></text:p>
                      </text:list-item>
                      <text:list-item>
                        <text:p text:style-name="P3"><text:span text:style-name="T19">The network layer provides a perfect service</text:span></text:p>
                        <text:list>
                          <text:list-item>
                            <text:p text:style-name="P3"><text:span text:style-name="T19">Packets corruption are possible</text:span></text:p>
                          </text:list-item>
                          <text:list-item>
                            <text:p text:style-name="P3"><text:span text:style-name="T32">Packets can be lost</text:span></text:p>
                          </text:list-item>
                          <text:list-item>
                            <text:p text:style-name="P3"><text:span text:style-name="T2">There is no packet reordering</text:span></text:p>
                          </text:list-item>
                          <text:list-item>
                            <text:p text:style-name="P3"><text:span text:style-name="T2">There are no duplications of packets</text:span></text:p>
                          </text:list-item>
                        </text:list>
                      </text:list-item>
                    </text:list>
                    <text:list>
                      <text:list-item>
                        <text:p text:style-name="P3"><text:span text:style-name="T2">Data transmission is unidirectional</text:span><text:span text:style-name="T15"><text:line-break/></text:span><text:span text:style-name="T15"><text:line-break/></text:span><text:span text:style-name="T15"/></text:p>
                      </text:list-item>
                    </text:list>
                  </text:list-item>
                  <text:list-item>
                    <text:p text:style-name="P3"><text:span text:style-name="T2">How to deal with these problems ?</text:span></text:p>
                  </text:list-item>
                </text:list>
              </text:list-item>
            </text:list>
          </draw:text-box>
        </draw:frame>
        <presentation:notes draw:style-name="dp2">
          <draw:page-thumbnail draw:style-name="gr4" draw:layer="layout" svg:width="12.7cm" svg:height="9.525cm" svg:x="3.175cm" svg:y="1.905cm" draw:page-number="10" presentation:class="page"/>
          <draw:frame presentation:style-name="pr2" draw:text-style-name="P16" draw:layer="layout" svg:width="15.24cm" svg:height="11.432cm" svg:x="1.905cm" svg:y="12.065cm" presentation:class="notes" presentation:placeholder="true">
            <draw:text-box/>
          </draw:frame>
        </presentation:notes>
      </draw:page>
      <draw:page draw:name="page11"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20.629cm" svg:height="3.701cm" svg:x="0.183cm" svg:y="0cm" presentation:class="title" presentation:user-transformed="true">
          <draw:text-box>
            <text:list text:style-name="L2">
              <text:list-header>
                <text:p text:style-name="P3"><text:span text:style-name="T2">Protocol 3a and segment losses</text:span></text:p>
              </text:list-header>
            </text:list>
          </draw:text-box>
        </draw:frame>
        <draw:g>
          <draw:g>
            <draw:line draw:style-name="gr25" draw:text-style-name="P18" draw:layer="layout" svg:x1="11.046cm" svg:y1="6.804cm" svg:x2="11.046cm" svg:y2="18.671cm">
              <text:p/>
            </draw:line>
            <draw:line draw:style-name="gr25" draw:text-style-name="P18" draw:layer="layout" svg:x1="18.402cm" svg:y1="6.879cm" svg:x2="18.402cm" svg:y2="18.746cm">
              <text:p/>
            </draw:line>
          </draw:g>
          <draw:custom-shape draw:style-name="gr1" draw:text-style-name="P4" draw:layer="layout" svg:width="21.516cm" svg:height="0.854cm" svg:x="3.786cm" svg:y="7.122cm">
            <text:list text:style-name="L1">
              <text:list-header>
                <text:p text:style-name="P1"><text:span text:style-name="T16">A <text:s text:c="85"/>B</text:span></text:p>
              </text:list-header>
            </text:list>
            <draw:enhanced-geometry svg:viewBox="0 0 21600 21600" draw:type="rectangle" draw:enhanced-path="M 0 0 L 21600 0 21600 21600 0 21600 0 0 Z N"/>
          </draw:custom-shape>
        </draw:g>
        <draw:g xml:id="id82" draw:id="id82">
          <draw:line draw:style-name="gr26" draw:text-style-name="P18" draw:layer="layout" svg:x1="5.922cm" svg:y1="12.66cm" svg:x2="11.073cm" svg:y2="12.66cm">
            <text:p/>
          </draw:line>
          <draw:custom-shape draw:style-name="gr1" draw:text-style-name="P4" draw:layer="layout" svg:width="4.287cm" svg:height="0.854cm" svg:x="0.933cm" svg:y="12.277cm">
            <text:list text:style-name="L1">
              <text:list-header>
                <text:p text:style-name="P1"><text:span text:style-name="T16">Data.req(</text:span><text:span text:style-name="T20">b</text:span><text:span text:style-name="T16">)</text:span></text:p>
              </text:list-header>
            </text:list>
            <draw:enhanced-geometry svg:viewBox="0 0 21600 21600" draw:type="rectangle" draw:enhanced-path="M 0 0 L 21600 0 21600 21600 0 21600 0 0 Z N"/>
          </draw:custom-shape>
        </draw:g>
        <draw:g xml:id="id81" draw:id="id81">
          <draw:custom-shape draw:style-name="gr1" draw:text-style-name="P4" draw:layer="layout" svg:width="2.402cm" svg:height="0.854cm" svg:x="13.611cm" svg:y="10.57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38cm" svg:y1="10.936cm" svg:x2="11.042cm" svg:y2="12.457cm">
            <text:p/>
          </draw:line>
        </draw:g>
        <draw:g xml:id="id80" draw:id="id80">
          <draw:line draw:style-name="gr26" draw:text-style-name="P18" draw:layer="layout" svg:x1="11.148cm" svg:y1="8.758cm" svg:x2="18.19cm" svg:y2="10.482cm">
            <text:p/>
          </draw:line>
          <draw:line draw:style-name="gr26" draw:text-style-name="P18" draw:layer="layout" svg:x1="18.525cm" svg:y1="10.57cm" svg:x2="24.315cm" svg:y2="10.57cm">
            <text:p/>
          </draw:line>
          <draw:custom-shape draw:style-name="gr1" draw:text-style-name="P4" draw:layer="layout" svg:width="4.189cm" svg:height="0.854cm" svg:x="22.082cm" svg:y="10.835cm">
            <text:list text:style-name="L1">
              <text:list-header>
                <text:p text:style-name="P1"><text:span text:style-name="T16">Data.ind(</text:span><text:span text:style-name="T20">a</text:span><text:span text:style-name="T16">)</text:span></text:p>
              </text:list-header>
            </text:list>
            <draw:enhanced-geometry svg:viewBox="0 0 21600 21600" draw:type="rectangle" draw:enhanced-path="M 0 0 L 21600 0 21600 21600 0 21600 0 0 Z N"/>
          </draw:custom-shape>
          <draw:custom-shape draw:style-name="gr1" draw:text-style-name="P4" draw:layer="layout" svg:width="1.649cm" svg:height="0.854cm" svg:x="13.937cm" svg:y="8.436cm">
            <text:list text:style-name="L10">
              <text:list-header>
                <text:p text:style-name="P1"><text:span text:style-name="T27">D(</text:span><text:span text:style-name="T20">a</text:span><text:span text:style-name="T27">)</text:span></text:p>
              </text:list-header>
            </text:list>
            <draw:enhanced-geometry svg:viewBox="0 0 21600 21600" draw:type="rectangle" draw:enhanced-path="M 0 0 L 21600 0 21600 21600 0 21600 0 0 Z N"/>
          </draw:custom-shape>
          <draw:line draw:style-name="gr26" draw:text-style-name="P18" draw:layer="layout" svg:x1="5.988cm" svg:y1="8.74cm" svg:x2="11.139cm" svg:y2="8.74cm">
            <text:p/>
          </draw:line>
          <draw:custom-shape draw:style-name="gr1" draw:text-style-name="P4" draw:layer="layout" svg:width="4.287cm" svg:height="0.854cm" svg:x="0.999cm" svg:y="8.356cm">
            <text:list text:style-name="L1">
              <text:list-header>
                <text:p text:style-name="P1"><text:span text:style-name="T16">Data.req(</text:span><text:span text:style-name="T20">a</text:span><text:span text:style-name="T16">)</text:span></text:p>
              </text:list-header>
            </text:list>
            <draw:enhanced-geometry svg:viewBox="0 0 21600 21600" draw:type="rectangle" draw:enhanced-path="M 0 0 L 21600 0 21600 21600 0 21600 0 0 Z N"/>
          </draw:custom-shape>
        </draw:g>
        <draw:g xml:id="id83" draw:id="id83">
          <draw:line draw:style-name="gr26" draw:text-style-name="P18" draw:layer="layout" svg:x1="11.135cm" svg:y1="12.854cm" svg:x2="16.109cm" svg:y2="14.049cm">
            <text:p/>
          </draw:line>
          <draw:custom-shape draw:style-name="gr1" draw:text-style-name="P4" draw:layer="layout" svg:width="1.649cm" svg:height="0.854cm" svg:x="14.352cm" svg:y="12.731cm">
            <text:list text:style-name="L10">
              <text:list-header>
                <text:p text:style-name="P1"><text:span text:style-name="T27">D(</text:span><text:span text:style-name="T20">b</text:span><text:span text:style-name="T27">)</text:span></text:p>
              </text:list-header>
            </text:list>
            <draw:enhanced-geometry svg:viewBox="0 0 21600 21600" draw:type="rectangle" draw:enhanced-path="M 0 0 L 21600 0 21600 21600 0 21600 0 0 Z N"/>
          </draw:custom-shape>
          <draw:line draw:style-name="gr30" draw:text-style-name="P18" draw:layer="layout" svg:x1="18.798cm" svg:y1="13.07cm" svg:x2="16.535cm" svg:y2="13.622cm">
            <text:p/>
          </draw:line>
          <draw:custom-shape draw:style-name="gr1" draw:text-style-name="P4" draw:layer="layout" svg:width="4.248cm" svg:height="0.822cm" svg:x="18.915cm" svg:y="12.202cm">
            <text:list text:style-name="L12">
              <text:list-header>
                <text:p text:style-name="P21"><text:span text:style-name="T33">Lost segment</text:span></text:p>
              </text:list-header>
            </text:list>
            <draw:enhanced-geometry svg:viewBox="0 0 21600 21600" draw:type="rectangle" draw:enhanced-path="M 0 0 L 21600 0 21600 21600 0 21600 0 0 Z N"/>
          </draw:custom-shape>
          <draw:custom-shape draw:style-name="gr31" draw:text-style-name="P22" draw:layer="layout" svg:width="0.675cm" svg:height="0.674cm" svg:x="15.756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8" draw:text-style-name="P4" draw:layer="layout" svg:width="23.918cm" svg:height="2.492cm" svg:x="1.971cm" svg:y="3.92cm" presentation:class="outline" presentation:user-transformed="true">
          <draw:text-box>
            <text:list text:style-name="L2">
              <text:list-item>
                <text:p text:style-name="P3"><text:span text:style-name="T2">How do segment losses affect protocol 3a ?</text:span><text:span text:style-name="T15"><text:line-break/></text:span><text:span text:style-name="T15"/></text:p>
              </text:list-item>
            </text:list>
          </draw:text-box>
        </draw:frame>
        <draw:g xml:id="id84" draw:id="id84">
          <draw:custom-shape draw:style-name="gr2" draw:text-style-name="P4" draw:layer="layout" svg:width="9.34cm" svg:height="3.025cm" svg:x="18.772cm" svg:y="16.686cm">
            <text:list text:style-name="L1">
              <text:list-header>
                <text:p text:style-name="P21"><text:span text:style-name="T34"/></text:p>
                <text:p text:style-name="P21"><text:span text:style-name="T34">B is waiting for a</text:span></text:p>
                <text:p text:style-name="P21"><text:span text:style-name="T34">data segment</text:span></text:p>
              </text:list-header>
            </text:list>
            <draw:enhanced-geometry svg:viewBox="0 0 21600 21600" draw:type="rectangle" draw:enhanced-path="M 0 0 L 21600 0 21600 21600 0 21600 0 0 Z N"/>
          </draw:custom-shape>
          <draw:custom-shape draw:style-name="gr1" draw:text-style-name="P4" draw:layer="layout" svg:width="6.449cm" svg:height="3.972cm" svg:x="1.205cm" svg:y="15.862cm">
            <text:list text:style-name="L1">
              <text:list-header>
                <text:p text:style-name="P21"><text:span text:style-name="T34"/></text:p>
                <text:p text:style-name="P21"><text:span text:style-name="T34"/></text:p>
              </text:list-header>
            </text:list>
            <text:list text:style-name="L10">
              <text:list-header>
                <text:p text:style-name="P21"><text:span text:style-name="T35">A is waiting for a </text:span></text:p>
                <text:p text:style-name="P21"><text:span text:style-name="T35">control segment</text:span></text:p>
              </text:list-header>
            </text:list>
            <draw:enhanced-geometry svg:viewBox="0 0 21600 21600" draw:type="rectangle" draw:enhanced-path="M 0 0 L 21600 0 21600 21600 0 21600 0 0 Z N"/>
          </draw:custom-shape>
          <draw:custom-shape draw:style-name="gr32" draw:text-style-name="P24" draw:layer="layout" svg:width="14.191cm" svg:height="2.835cm" svg:x="7.755cm" svg:y="14.534cm">
            <text:list text:style-name="L13">
              <text:list-header>
                <text:p text:style-name="P23"><text:span text:style-name="T36">DEADLOCK</text:span></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0" smil:attributeName="visibility" smil:to="visible"/>
                  <anim:transitionFilter smil:dur="0.5s" smil:fill="hold" smil:targetElement="id8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81" smil:attributeName="visibility" smil:to="visible"/>
                  <anim:transitionFilter smil:dur="0.5s" smil:fill="hold" smil:targetElement="id8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2" smil:attributeName="visibility" smil:to="visible"/>
                  <anim:transitionFilter smil:dur="0.5s" smil:fill="hold" smil:targetElement="id8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3" smil:attributeName="visibility" smil:to="visible"/>
                  <anim:transitionFilter smil:dur="0.5s" smil:fill="hold" smil:targetElement="id8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4" draw:layer="layout" svg:width="12.7cm" svg:height="9.525cm" svg:x="3.175cm" svg:y="1.905cm" draw:page-number="11" presentation:class="page"/>
          <draw:frame presentation:style-name="pr2" draw:text-style-name="P16" draw:layer="layout" svg:width="15.24cm" svg:height="11.432cm" svg:x="1.905cm" svg:y="12.065cm" presentation:class="notes" presentation:placeholder="true">
            <draw:text-box/>
          </draw:frame>
        </presentation:notes>
      </draw:page>
      <draw:page draw:name="page12"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Protocol 3b</text:span></text:p>
              </text:list-header>
            </text:list>
          </draw:text-box>
        </draw:frame>
        <draw:frame presentation:style-name="pr7" draw:text-style-name="P4" draw:layer="layout" svg:width="24.601cm" svg:height="17.08cm" svg:x="1.975cm" svg:y="3.919cm" presentation:class="outline" presentation:user-transformed="true">
          <draw:text-box>
            <text:list text:style-name="L2">
              <text:list-item>
                <text:p text:style-name="P3"><text:span text:style-name="T2">Modification to the sender</text:span></text:p>
                <text:list>
                  <text:list-item>
                    <text:p text:style-name="P3"><text:span text:style-name="T2">Add a retransmission timer to retransmit the lost segment after some time</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line-break/></text:span><text:span text:style-name="T15"/></text:p>
                  </text:list-item>
                  <text:list-item>
                    <text:p text:style-name="P3"><text:span text:style-name="T2">No modification to the receiver</text:span></text:p>
                  </text:list-item>
                </text:list>
              </text:list-item>
            </text:list>
          </draw:text-box>
        </draw:frame>
        <draw:custom-shape draw:style-name="gr24" draw:text-style-name="P4" draw:layer="layout" svg:width="3.568cm" svg:height="3.568cm" svg:x="3.047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8.13cm" svg:height="2.56cm" svg:x="5.857cm" svg:y="7.818cm">
          <text:list text:style-name="L1">
            <text:list-header>
              <text:p text:style-name="P17"><text:span text:style-name="T16">Data.req(</text:span><text:span text:style-name="T20">SDU</text:span><text:span text:style-name="T16">) <text:s text:c="4"/></text:span></text:p>
              <text:p text:style-name="P17"><text:span text:style-name="T21">send(</text:span><text:span text:style-name="T22">D(</text:span><text:span text:style-name="T23">SDU</text:span><text:span text:style-name="T22">,CRC)</text:span><text:span text:style-name="T21">)</text:span></text:p>
              <text:p text:style-name="P17"><text:span text:style-name="T21">start_timer()</text:span></text:p>
            </text:list-header>
          </text:list>
          <draw:enhanced-geometry svg:viewBox="0 0 21600 21600" draw:type="rectangle" draw:enhanced-path="M 0 0 L 21600 0 21600 21600 0 21600 0 0 Z N"/>
        </draw:custom-shape>
        <draw:line draw:style-name="gr25" draw:text-style-name="P18" draw:layer="layout" svg:x1="6.817cm" svg:y1="8.819cm" svg:x2="13.551cm" svg:y2="8.824cm">
          <text:p/>
        </draw:line>
        <draw:custom-shape draw:style-name="gr1" draw:text-style-name="P4" draw:layer="layout" svg:width="1.496cm" svg:height="2.134cm" svg:x="4.207cm" svg:y="10.905cm">
          <text:list text:style-name="L1">
            <text:list-header>
              <text:p text:style-name="P17"><text:span text:style-name="T24">Wait</text:span><text:span text:style-name="T24"><text:line-break/></text:span><text:span text:style-name="T24">for</text:span></text:p>
              <text:p text:style-name="P17"><text:span text:style-name="T24">SDU</text:span></text:p>
            </text:list-header>
          </text:list>
          <draw:enhanced-geometry svg:viewBox="0 0 21600 21600" draw:type="rectangle" draw:enhanced-path="M 0 0 L 21600 0 21600 21600 0 21600 0 0 Z N"/>
        </draw:custom-shape>
        <draw:custom-shape draw:style-name="gr24" draw:text-style-name="P4" draw:layer="layout" svg:width="3.567cm" svg:height="3.567cm" svg:x="15.236cm" svg:y="10.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2.669cm" svg:height="2.134cm" svg:x="15.698cm" svg:y="10.866cm">
          <text:list text:style-name="L1">
            <text:list-header>
              <text:p text:style-name="P17"><text:span text:style-name="T24">Wait</text:span><text:span text:style-name="T24"><text:line-break/></text:span><text:span text:style-name="T24">for</text:span></text:p>
              <text:p text:style-name="P17"><text:span text:style-name="T24">OK/NAK</text:span></text:p>
            </text:list-header>
          </text:list>
          <draw:enhanced-geometry svg:viewBox="0 0 21600 21600" draw:type="rectangle" draw:enhanced-path="M 0 0 L 21600 0 21600 21600 0 21600 0 0 Z N"/>
        </draw:custom-shape>
        <draw:custom-shape draw:style-name="gr1" draw:text-style-name="P4" draw:layer="layout" svg:width="7.114cm" svg:height="1.707cm" svg:x="6.716cm" svg:y="13.454cm">
          <text:list text:style-name="L1">
            <text:list-header>
              <text:p text:style-name="P17"><text:span text:style-name="T21">Recvd(</text:span><text:span text:style-name="T22">C(OK)</text:span><text:span text:style-name="T21">) <text:s/></text:span></text:p>
              <text:p text:style-name="P17"><text:span text:style-name="T21">cancel_timer()</text:span></text:p>
            </text:list-header>
          </text:list>
          <draw:enhanced-geometry svg:viewBox="0 0 21600 21600" draw:type="rectangle" draw:enhanced-path="M 0 0 L 21600 0 21600 21600 0 21600 0 0 Z N"/>
        </draw:custom-shape>
        <draw:line draw:style-name="gr25" draw:text-style-name="P18" draw:layer="layout" svg:x1="7.47cm" svg:y1="14.477cm" svg:x2="11.774cm" svg:y2="14.482cm">
          <text:p/>
        </draw:line>
        <draw:custom-shape draw:style-name="gr24" draw:text-style-name="P4" draw:layer="layout" svg:width="8.096cm" svg:height="0.401cm" svg:x="6.575cm" svg:y="10.901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26" draw:text-style-name="P18" draw:layer="layout" svg:x1="14.631cm" svg:y1="11.187cm" svg:x2="15.275cm" svg:y2="11.509cm">
          <text:p/>
        </draw:line>
        <draw:custom-shape draw:style-name="gr24" draw:text-style-name="P4" draw:layer="layout" svg:width="8.096cm" svg:height="0.401cm" svg:x="7.082cm" svg:y="12.647cm">
          <text:p/>
          <draw:enhanced-geometry draw:type="mso-spt100" draw:modifiers="0 0 0" draw:enhanced-path="M 0 0 L 8 1067 43 2133 107 3200 195 4267 309 5280 451 6347 619 7360 811 8320 1029 9333 1272 10293 1538 11200 1826 12107 2138 13013 2472 13813 2826 14613 3202 15413 3594 16160 4008 16853 4434 17493 4879 18080 5338 18667 5810 19200 6295 19627 6794 20053 7300 20427 7815 20747 8338 21013 8866 21227 9402 21440 9937 21547 10476 21600 11017 21600 11559 21547 12095 21440 12630 21280 13161 21067 13684 20853 14201 20533 14710 20160 15209 19733 15697 19307 16174 18773 16635 18240 17083 17600 17515 16960 17928 16320 18326 15573 18704 14827 19064 14027 19403 13173 19720 12320 20014 11413 20285 10507 20533 9547 20755 8587 20955 7573 21128 6560 21275 5547 21395 4480 21491 3413 21557 2347 21600 1280 N"/>
        </draw:custom-shape>
        <draw:line draw:style-name="gr26" draw:text-style-name="P18" draw:layer="layout" svg:x1="7.051cm" svg:y1="12.709cm" svg:x2="6.601cm" svg:y2="12.457cm">
          <text:p/>
        </draw:line>
        <draw:custom-shape draw:style-name="gr24" draw:text-style-name="P4" draw:layer="layout" svg:width="1.848cm" svg:height="3.405cm" svg:x="18.675cm" svg:y="10.702cm">
          <text:p/>
          <draw:enhanced-geometry draw:type="mso-spt100" draw:modifiers="0 0 0" draw:enhanced-path="M 268 18905 L 758 19254 1271 19583 1807 19888 2355 20167 2926 20427 3509 20655 4103 20864 4709 21048 5327 21207 5945 21340 6574 21441 7216 21524 7857 21575 8498 21600 9151 21594 9792 21562 10433 21505 11062 21422 11692 21315 12321 21175 12927 21010 13534 20826 14128 20611 14699 20370 15270 20110 15818 19824 16343 19514 16856 19184 17345 18829 17812 18461 18255 18068 18674 17655 19070 17231 19443 16787 19793 16330 20108 15861 20388 15372 20644 14878 20877 14370 21075 13857 21239 13337 21379 12804 21483 12271 21553 11732 21588 11193 21600 10648 21577 10109 21518 9570 21425 9031 21309 8504 21157 7978 20971 7458 20749 6944 20504 6443 20236 5955 19933 5479 19595 5016 19245 4566 18861 4128 18453 3710 18010 3310 17555 2930 17077 2568 16576 2232 16051 1915 15515 1617 14956 1344 14384 1091 13802 869 13207 666 12589 495 11972 342 11342 222 10713 127 10071 57 9430 13 8789 0 8148 13 7507 51 6866 120 6225 209 5595 330 4977 476 4371 647 3765 843 3182 1072 2611 1313 2052 1585 1515 1884 991 2194 490 2537 0 2892 N"/>
        </draw:custom-shape>
        <draw:line draw:style-name="gr26" draw:text-style-name="P18" draw:layer="layout" svg:x1="18.896cm" svg:y1="13.881cm" svg:x2="18.428cm" svg:y2="13.334cm">
          <text:p/>
        </draw:line>
        <draw:custom-shape draw:style-name="gr1" draw:text-style-name="P4" draw:layer="layout" svg:width="8.638cm" svg:height="2.56cm" svg:x="18.472cm" svg:y="8.021cm">
          <text:list text:style-name="L1">
            <text:list-header>
              <text:p text:style-name="P17"><text:span text:style-name="T21">Recvd(</text:span><text:span text:style-name="T22">C(NAK)</text:span><text:span text:style-name="T21">)</text:span></text:p>
              <text:p text:style-name="P17"><text:span text:style-name="T21">send(</text:span><text:span text:style-name="T22">D(</text:span><text:span text:style-name="T23">SDU</text:span><text:span text:style-name="T22">,CRC)</text:span><text:span text:style-name="T21">)</text:span></text:p>
              <text:p text:style-name="P17"><text:span text:style-name="T21">restart_timer() <text:s/></text:span></text:p>
            </text:list-header>
          </text:list>
          <draw:enhanced-geometry svg:viewBox="0 0 21600 21600" draw:type="rectangle" draw:enhanced-path="M 0 0 L 21600 0 21600 21600 0 21600 0 0 Z N"/>
        </draw:custom-shape>
        <draw:line draw:style-name="gr25" draw:text-style-name="P18" draw:layer="layout" svg:x1="19.429cm" svg:y1="8.987cm" svg:x2="23.733cm" svg:y2="8.991cm">
          <text:p/>
        </draw:line>
        <draw:custom-shape draw:style-name="gr24" draw:text-style-name="P4" draw:layer="layout" svg:width="1.963cm" svg:height="0.996cm" svg:x="15.513cm" svg:y="13.957cm">
          <text:p/>
          <draw:enhanced-geometry draw:type="mso-spt100" draw:modifiers="0 0 0" draw:enhanced-path="M 2288 584 L 1969 1104 1672 1645 1397 2186 1144 2770 913 3355 715 3939 528 4545 374 5173 253 5800 154 6428 77 7077 22 7727 0 8376 11 9025 33 9653 99 10302 176 10952 286 11579 429 12207 583 12813 770 13419 990 14025 1221 14609 1485 15172 1760 15713 2068 16254 2398 16774 2749 17250 3112 17726 3497 18180 3904 18592 4322 19003 4762 19371 5213 19717 5686 20042 6159 20345 6654 20604 7149 20842 7666 21037 8182 21210 8699 21362 9238 21470 9766 21535 10305 21578 10844 21600 11372 21578 11911 21535 12450 21448 12978 21340 13495 21189 14011 21016 14517 20799 15023 20561 15507 20301 15991 19998 16453 19674 16904 19327 17333 18938 17762 18548 18158 18115 18543 17661 18905 17185 19257 16687 19576 16168 19873 15648 20159 15085 20412 14523 20643 13938 20852 13332 21039 12726 21193 12120 21325 11493 21435 10843 21512 10216 21567 9566 21600 8917 21600 8268 21567 7618 21512 6991 21435 6341 21336 5714 21204 5086 21039 4459 20863 3853 20654 3268 20423 2684 20159 2099 19884 1558 19587 1017 19257 498 18916 0 N"/>
        </draw:custom-shape>
        <draw:line draw:style-name="gr26" draw:text-style-name="P18" draw:layer="layout" svg:x1="15.637cm" svg:y1="14.084cm" svg:x2="15.919cm" svg:y2="13.735cm">
          <text:p/>
        </draw:line>
        <draw:custom-shape draw:style-name="gr1" draw:text-style-name="P4" draw:layer="layout" svg:width="8.638cm" svg:height="2.56cm" svg:x="11.893cm" svg:y="15.196cm">
          <text:list text:style-name="L1">
            <text:list-header>
              <text:p text:style-name="P17"><text:span text:style-name="T16">Timer expires</text:span></text:p>
              <text:p text:style-name="P17"><text:span text:style-name="T21">send(</text:span><text:span text:style-name="T22">D(</text:span><text:span text:style-name="T23">SDU</text:span><text:span text:style-name="T22">,CRC)</text:span><text:span text:style-name="T21">)</text:span></text:p>
              <text:p text:style-name="P17"><text:span text:style-name="T21">restart_timer() <text:s/></text:span></text:p>
            </text:list-header>
          </text:list>
          <draw:enhanced-geometry svg:viewBox="0 0 21600 21600" draw:type="rectangle" draw:enhanced-path="M 0 0 L 21600 0 21600 21600 0 21600 0 0 Z N"/>
        </draw:custom-shape>
        <draw:line draw:style-name="gr25" draw:text-style-name="P18" draw:layer="layout" svg:x1="14.684cm" svg:y1="16.223cm" svg:x2="18.988cm" svg:y2="16.228cm">
          <text:p/>
        </draw:line>
        <draw:g>
          <draw:line draw:style-name="gr27" draw:text-style-name="P18" draw:layer="layout" svg:x1="5.104cm" svg:y1="9.772cm" svg:x2="4.877cm" svg:y2="10.314cm">
            <text:p/>
          </draw:line>
          <draw:line draw:style-name="gr27" draw:text-style-name="P18" draw:layer="layout" svg:x1="4.498cm" svg:y1="9.785cm" svg:x2="4.848cm" svg:y2="10.288cm">
            <text:p/>
          </draw:line>
        </draw:g>
        <presentation:notes draw:style-name="dp2">
          <draw:page-thumbnail draw:style-name="gr4" draw:layer="layout" svg:width="12.7cm" svg:height="9.525cm" svg:x="3.175cm" svg:y="1.905cm" draw:page-number="12" presentation:class="page"/>
          <draw:frame presentation:style-name="pr2" draw:text-style-name="P16" draw:layer="layout" svg:width="15.24cm" svg:height="11.432cm" svg:x="1.905cm" svg:y="12.065cm" presentation:class="notes" presentation:placeholder="true">
            <draw:text-box/>
          </draw:frame>
        </presentation:notes>
      </draw:page>
      <draw:page draw:name="page13"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Protocol 3b : Example</text:span></text:p>
              </text:list-header>
            </text:list>
          </draw:text-box>
        </draw:frame>
        <draw:g>
          <draw:g>
            <draw:line draw:style-name="gr25" draw:text-style-name="P18" draw:layer="layout" svg:x1="11.399cm" svg:y1="4.352cm" svg:x2="11.399cm" svg:y2="18.45cm">
              <text:p/>
            </draw:line>
            <draw:line draw:style-name="gr25" draw:text-style-name="P18" draw:layer="layout" svg:x1="18.755cm" svg:y1="4.441cm" svg:x2="18.755cm" svg:y2="18.538cm">
              <text:p/>
            </draw:line>
          </draw:g>
          <draw:custom-shape draw:style-name="gr1" draw:text-style-name="P4" draw:layer="layout" svg:width="21.516cm" svg:height="0.854cm" svg:x="4.138cm" svg:y="4.732cm">
            <text:list text:style-name="L1">
              <text:list-header>
                <text:p text:style-name="P1"><text:span text:style-name="T16">A <text:s text:c="85"/>B</text:span></text:p>
              </text:list-header>
            </text:list>
            <draw:enhanced-geometry svg:viewBox="0 0 21600 21600" draw:type="rectangle" draw:enhanced-path="M 0 0 L 21600 0 21600 21600 0 21600 0 0 Z N"/>
          </draw:custom-shape>
        </draw:g>
        <draw:g xml:id="id87" draw:id="id87">
          <draw:line draw:style-name="gr26" draw:text-style-name="P18" draw:layer="layout" svg:x1="6.24cm" svg:y1="10.455cm" svg:x2="11.39cm" svg:y2="10.455cm">
            <text:p/>
          </draw:line>
          <draw:custom-shape draw:style-name="gr1" draw:text-style-name="P4" draw:layer="layout" svg:width="4.287cm" svg:height="0.854cm" svg:x="1.246cm" svg:y="10.072cm">
            <text:list text:style-name="L1">
              <text:list-header>
                <text:p text:style-name="P1"><text:span text:style-name="T16">Data.req(</text:span><text:span text:style-name="T20">b</text:span><text:span text:style-name="T16">)</text:span></text:p>
              </text:list-header>
            </text:list>
            <draw:enhanced-geometry svg:viewBox="0 0 21600 21600" draw:type="rectangle" draw:enhanced-path="M 0 0 L 21600 0 21600 21600 0 21600 0 0 Z N"/>
          </draw:custom-shape>
        </draw:g>
        <draw:g xml:id="id92" draw:id="id92">
          <draw:line draw:style-name="gr26" draw:text-style-name="P18" draw:layer="layout" svg:x1="18.746cm" svg:y1="15.946cm" svg:x2="24.54cm" svg:y2="15.946cm">
            <text:p/>
          </draw:line>
          <draw:custom-shape draw:style-name="gr1" draw:text-style-name="P4" draw:layer="layout" svg:width="4.189cm" svg:height="0.854cm" svg:x="22.302cm" svg:y="16.21cm">
            <text:list text:style-name="L1">
              <text:list-header>
                <text:p text:style-name="P1"><text:span text:style-name="T16">Data.ind(</text:span><text:span text:style-name="T20">b</text:span><text:span text:style-name="T16">)</text:span></text:p>
              </text:list-header>
            </text:list>
            <draw:enhanced-geometry svg:viewBox="0 0 21600 21600" draw:type="rectangle" draw:enhanced-path="M 0 0 L 21600 0 21600 21600 0 21600 0 0 Z N"/>
          </draw:custom-shape>
          <draw:line draw:style-name="gr26" draw:text-style-name="P18" draw:layer="layout" svg:x1="11.368cm" svg:y1="14.085cm" svg:x2="18.737cm" svg:y2="15.893cm">
            <text:p/>
          </draw:line>
          <draw:custom-shape draw:style-name="gr1" draw:text-style-name="P4" draw:layer="layout" svg:width="1.649cm" svg:height="0.854cm" svg:x="14.321cm" svg:y="13.802cm">
            <text:list text:style-name="L10">
              <text:list-header>
                <text:p text:style-name="P1"><text:span text:style-name="T27">D(</text:span><text:span text:style-name="T20">b</text:span><text:span text:style-name="T27">)</text:span></text:p>
              </text:list-header>
            </text:list>
            <draw:enhanced-geometry svg:viewBox="0 0 21600 21600" draw:type="rectangle" draw:enhanced-path="M 0 0 L 21600 0 21600 21600 0 21600 0 0 Z N"/>
          </draw:custom-shape>
        </draw:g>
        <draw:g xml:id="id93" draw:id="id93">
          <draw:custom-shape draw:style-name="gr1" draw:text-style-name="P4" draw:layer="layout" svg:width="2.402cm" svg:height="0.854cm" svg:x="13.945cm" svg:y="15.738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719cm" svg:y1="16.1cm" svg:x2="11.381cm" svg:y2="17.621cm">
            <text:p/>
          </draw:line>
        </draw:g>
        <draw:g xml:id="id90" draw:id="id90">
          <draw:line draw:style-name="gr26" draw:text-style-name="P18" draw:layer="layout" svg:x1="11.381cm" svg:y1="10.932cm" svg:x2="18.726cm" svg:y2="12.48cm">
            <text:p/>
          </draw:line>
          <draw:custom-shape draw:style-name="gr1" draw:text-style-name="P4" draw:layer="layout" svg:width="1.649cm" svg:height="0.854cm" svg:x="14.595cm" svg:y="10.813cm">
            <text:list text:style-name="L10">
              <text:list-header>
                <text:p text:style-name="P1"><text:span text:style-name="T29">D(</text:span><text:span text:style-name="T30">b</text:span><text:span text:style-name="T29">)</text:span></text:p>
              </text:list-header>
            </text:list>
            <draw:enhanced-geometry svg:viewBox="0 0 21600 21600" draw:type="rectangle" draw:enhanced-path="M 0 0 L 21600 0 21600 21600 0 21600 0 0 Z N"/>
          </draw:custom-shape>
          <draw:line draw:style-name="gr30" draw:text-style-name="P18" draw:layer="layout" svg:x1="21.054cm" svg:y1="11.717cm" svg:x2="18.792cm" svg:y2="12.268cm">
            <text:p/>
          </draw:line>
          <draw:custom-shape draw:style-name="gr1" draw:text-style-name="P4" draw:layer="layout" svg:width="5.086cm" svg:height="0.986cm" svg:x="19.214cm" svg:y="10.641cm">
            <text:list text:style-name="L11">
              <text:list-header>
                <text:p text:style-name="P21"><text:span text:style-name="T37">Lost segment</text:span></text:p>
              </text:list-header>
            </text:list>
            <draw:enhanced-geometry svg:viewBox="0 0 21600 21600" draw:type="rectangle" draw:enhanced-path="M 0 0 L 21600 0 21600 21600 0 21600 0 0 Z N"/>
          </draw:custom-shape>
          <draw:custom-shape draw:style-name="gr33" draw:text-style-name="P22" draw:layer="layout" svg:width="0.675cm" svg:height="0.674cm" svg:x="18.051cm" svg:y="12.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34" draw:text-style-name="P18" xml:id="id89" draw:id="id89" draw:layer="layout" svg:width="0.004cm" svg:height="3.329cm" svg:x="8.916cm" svg:y="10.83cm" svg:viewBox="0 0 5 3330" draw:points="0,0 5,3330">
          <text:p/>
        </draw:polyline>
        <draw:g xml:id="id85" draw:id="id85">
          <draw:line draw:style-name="gr26" draw:text-style-name="P18" draw:layer="layout" svg:x1="11.505cm" svg:y1="6.306cm" svg:x2="18.547cm" svg:y2="8.03cm">
            <text:p/>
          </draw:line>
          <draw:line draw:style-name="gr26" draw:text-style-name="P18" draw:layer="layout" svg:x1="18.878cm" svg:y1="8.123cm" svg:x2="24.672cm" svg:y2="8.123cm">
            <text:p/>
          </draw:line>
          <draw:custom-shape draw:style-name="gr1" draw:text-style-name="P4" draw:layer="layout" svg:width="4.189cm" svg:height="0.854cm" svg:x="22.435cm" svg:y="8.383cm">
            <text:list text:style-name="L1">
              <text:list-header>
                <text:p text:style-name="P1"><text:span text:style-name="T16">Data.ind(</text:span><text:span text:style-name="T20">a</text:span><text:span text:style-name="T16">)</text:span></text:p>
              </text:list-header>
            </text:list>
            <draw:enhanced-geometry svg:viewBox="0 0 21600 21600" draw:type="rectangle" draw:enhanced-path="M 0 0 L 21600 0 21600 21600 0 21600 0 0 Z N"/>
          </draw:custom-shape>
          <draw:custom-shape draw:style-name="gr1" draw:text-style-name="P4" draw:layer="layout" svg:width="1.649cm" svg:height="0.854cm" svg:x="14.29cm" svg:y="5.984cm">
            <text:list text:style-name="L10">
              <text:list-header>
                <text:p text:style-name="P1"><text:span text:style-name="T27">D(</text:span><text:span text:style-name="T20">a</text:span><text:span text:style-name="T27">)</text:span></text:p>
              </text:list-header>
            </text:list>
            <draw:enhanced-geometry svg:viewBox="0 0 21600 21600" draw:type="rectangle" draw:enhanced-path="M 0 0 L 21600 0 21600 21600 0 21600 0 0 Z N"/>
          </draw:custom-shape>
          <draw:line draw:style-name="gr26" draw:text-style-name="P18" draw:layer="layout" svg:x1="6.341cm" svg:y1="6.288cm" svg:x2="11.492cm" svg:y2="6.288cm">
            <text:p/>
          </draw:line>
          <draw:custom-shape draw:style-name="gr1" draw:text-style-name="P4" draw:layer="layout" svg:width="4.287cm" svg:height="0.854cm" svg:x="1.352cm" svg:y="5.905cm">
            <text:list text:style-name="L1">
              <text:list-header>
                <text:p text:style-name="P1"><text:span text:style-name="T16">Data.req(</text:span><text:span text:style-name="T20">a</text:span><text:span text:style-name="T16">)</text:span></text:p>
              </text:list-header>
            </text:list>
            <draw:enhanced-geometry svg:viewBox="0 0 21600 21600" draw:type="rectangle" draw:enhanced-path="M 0 0 L 21600 0 21600 21600 0 21600 0 0 Z N"/>
          </draw:custom-shape>
          <draw:custom-shape draw:style-name="gr35" draw:text-style-name="P24" draw:layer="layout" svg:width="2.826cm" svg:height="0.74cm" svg:x="10.074cm" svg:y="6.804cm">
            <text:list text:style-name="L1">
              <text:list-header>
                <text:p text:style-name="P21"><text:span text:style-name="T38">start timer</text:span></text:p>
              </text:list-header>
            </text:list>
            <draw:enhanced-geometry svg:viewBox="0 0 21600 21600" draw:type="rectangle" draw:enhanced-path="M 0 0 L 21600 0 21600 21600 0 21600 0 0 Z N"/>
          </draw:custom-shape>
        </draw:g>
        <draw:g xml:id="id86" draw:id="id86">
          <draw:custom-shape draw:style-name="gr1" draw:text-style-name="P4" draw:layer="layout" svg:width="2.402cm" svg:height="0.854cm" svg:x="13.956cm" svg:y="8.123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727cm" svg:y1="8.484cm" svg:x2="11.379cm" svg:y2="10.006cm">
            <text:p/>
          </draw:line>
          <draw:custom-shape draw:style-name="gr35" draw:text-style-name="P24" draw:layer="layout" svg:width="3.418cm" svg:height="0.74cm" svg:x="8.027cm" svg:y="9.168cm">
            <text:list text:style-name="L1">
              <text:list-header>
                <text:p text:style-name="P21"><text:span text:style-name="T38">cancel timer</text:span></text:p>
              </text:list-header>
            </text:list>
            <draw:enhanced-geometry svg:viewBox="0 0 21600 21600" draw:type="rectangle" draw:enhanced-path="M 0 0 L 21600 0 21600 21600 0 21600 0 0 Z N"/>
          </draw:custom-shape>
        </draw:g>
        <draw:custom-shape draw:style-name="gr35" draw:text-style-name="P24" xml:id="id88" draw:id="id88" draw:layer="layout" svg:width="2.826cm" svg:height="0.74cm" svg:x="9.159cm" svg:y="11.179cm">
          <text:list text:style-name="L1">
            <text:list-header>
              <text:p text:style-name="P21"><text:span text:style-name="T38">start timer</text:span></text:p>
            </text:list-header>
          </text:list>
          <draw:enhanced-geometry svg:viewBox="0 0 21600 21600" draw:type="rectangle" draw:enhanced-path="M 0 0 L 21600 0 21600 21600 0 21600 0 0 Z N"/>
        </draw:custom-shape>
        <draw:custom-shape draw:style-name="gr35" draw:text-style-name="P24" xml:id="id91" draw:id="id91" draw:layer="layout" svg:width="3.63cm" svg:height="0.74cm" svg:x="8.317cm" svg:y="14.636cm">
          <text:list text:style-name="L1">
            <text:list-header>
              <text:p text:style-name="P21"><text:span text:style-name="T38">timer expires</text:span></text:p>
            </text:list-header>
          </text:list>
          <draw:enhanced-geometry svg:viewBox="0 0 21600 21600" draw:type="rectangle" draw:enhanced-path="M 0 0 L 21600 0 21600 21600 0 21600 0 0 Z N"/>
        </draw:custom-shape>
        <draw:custom-shape draw:style-name="gr2" draw:text-style-name="P4" xml:id="id94" draw:id="id94" draw:layer="layout" svg:width="23.91cm" svg:height="2.461cm" svg:x="2.046cm" svg:y="18.503cm">
          <text:list text:style-name="L3">
            <text:list-item>
              <text:p text:style-name="P1"><text:span text:style-name="T39">Does this protocol always work ?</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5" smil:attributeName="visibility" smil:to="visible"/>
                  <anim:transitionFilter smil:dur="0.5s" smil:fill="hold" smil:targetElement="id8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86" smil:attributeName="visibility" smil:to="visible"/>
                  <anim:transitionFilter smil:dur="0.5s" smil:fill="hold" smil:targetElement="id8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89" smil:attributeName="visibility" smil:to="visible"/>
                  <anim:transitionFilter smil:dur="0.5s" smil:fill="hold" smil:targetElement="id89"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0" smil:attributeName="visibility" smil:to="visible"/>
                  <anim:transitionFilter smil:dur="0.5s" smil:fill="hold" smil:targetElement="id9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2" smil:attributeName="visibility" smil:to="visible"/>
                  <anim:transitionFilter smil:dur="0.5s" smil:fill="hold" smil:targetElement="id9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93" smil:attributeName="visibility" smil:to="visible"/>
                  <anim:transitionFilter smil:dur="0.5s" smil:fill="hold" smil:targetElement="id93"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4" draw:layer="layout" svg:width="12.7cm" svg:height="9.525cm" svg:x="3.175cm" svg:y="1.905cm" draw:page-number="13" presentation:class="page"/>
          <draw:frame presentation:style-name="pr2" draw:text-style-name="P16" draw:layer="layout" svg:width="15.24cm" svg:height="11.432cm" svg:x="1.905cm" svg:y="12.065cm" presentation:class="notes" presentation:placeholder="true">
            <draw:text-box/>
          </draw:frame>
        </presentation:notes>
      </draw:page>
      <draw:page draw:name="page14"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6.748cm" svg:height="3.701cm" svg:x="0.183cm" svg:y="0cm" presentation:class="title" presentation:user-transformed="true">
          <draw:text-box>
            <text:list text:style-name="L2">
              <text:list-header>
                <text:p text:style-name="P3"><text:span text:style-name="T2">Protocol 3b : Example</text:span></text:p>
              </text:list-header>
            </text:list>
          </draw:text-box>
        </draw:frame>
        <draw:g>
          <draw:g>
            <draw:line draw:style-name="gr25" draw:text-style-name="P18" draw:layer="layout" svg:x1="11.046cm" svg:y1="4.247cm" svg:x2="11.046cm" svg:y2="18.344cm">
              <text:p/>
            </draw:line>
            <draw:line draw:style-name="gr25" draw:text-style-name="P18" draw:layer="layout" svg:x1="18.402cm" svg:y1="4.335cm" svg:x2="18.402cm" svg:y2="18.433cm">
              <text:p/>
            </draw:line>
          </draw:g>
          <draw:custom-shape draw:style-name="gr1" draw:text-style-name="P4" draw:layer="layout" svg:width="21.516cm" svg:height="0.854cm" svg:x="3.786cm" svg:y="4.626cm">
            <text:list text:style-name="L1">
              <text:list-header>
                <text:p text:style-name="P1"><text:span text:style-name="T16">A <text:s text:c="85"/>B</text:span></text:p>
              </text:list-header>
            </text:list>
            <draw:enhanced-geometry svg:viewBox="0 0 21600 21600" draw:type="rectangle" draw:enhanced-path="M 0 0 L 21600 0 21600 21600 0 21600 0 0 Z N"/>
          </draw:custom-shape>
        </draw:g>
        <draw:g xml:id="id97" draw:id="id97">
          <draw:line draw:style-name="gr26" draw:text-style-name="P18" draw:layer="layout" svg:x1="5.887cm" svg:y1="10.35cm" svg:x2="11.038cm" svg:y2="10.35cm">
            <text:p/>
          </draw:line>
          <draw:custom-shape draw:style-name="gr1" draw:text-style-name="P4" draw:layer="layout" svg:width="4.287cm" svg:height="0.854cm" svg:x="0.893cm" svg:y="9.966cm">
            <text:list text:style-name="L1">
              <text:list-header>
                <text:p text:style-name="P1"><text:span text:style-name="T16">Data.req(</text:span><text:span text:style-name="T20">b</text:span><text:span text:style-name="T16">)</text:span></text:p>
              </text:list-header>
            </text:list>
            <draw:enhanced-geometry svg:viewBox="0 0 21600 21600" draw:type="rectangle" draw:enhanced-path="M 0 0 L 21600 0 21600 21600 0 21600 0 0 Z N"/>
          </draw:custom-shape>
        </draw:g>
        <draw:g xml:id="id105" draw:id="id105">
          <draw:line draw:style-name="gr26" draw:text-style-name="P18" draw:layer="layout" svg:x1="18.446cm" svg:y1="15.831cm" svg:x2="27.336cm" svg:y2="15.831cm">
            <text:p/>
          </draw:line>
          <draw:custom-shape draw:style-name="gr2" draw:text-style-name="P4" draw:layer="layout" svg:width="9.3cm" svg:height="3.783cm" svg:x="18.838cm" svg:y="16.025cm">
            <text:list text:style-name="L13">
              <text:list-header>
                <text:p text:style-name="P1"><text:span text:style-name="T40">Data.ind(b)</text:span></text:p>
              </text:list-header>
            </text:list>
            <draw:enhanced-geometry svg:viewBox="0 0 21600 21600" draw:type="rectangle" draw:enhanced-path="M 0 0 L 21600 0 21600 21600 0 21600 0 0 Z N"/>
          </draw:custom-shape>
        </draw:g>
        <draw:g xml:id="id104" draw:id="id104">
          <draw:line draw:style-name="gr26" draw:text-style-name="P18" draw:layer="layout" svg:x1="11.015cm" svg:y1="13.979cm" svg:x2="18.384cm" svg:y2="15.787cm">
            <text:p/>
          </draw:line>
          <draw:custom-shape draw:style-name="gr1" draw:text-style-name="P4" draw:layer="layout" svg:width="1.649cm" svg:height="0.854cm" svg:x="13.968cm" svg:y="13.697cm">
            <text:list text:style-name="L10">
              <text:list-header>
                <text:p text:style-name="P1"><text:span text:style-name="T27">D(</text:span><text:span text:style-name="T20">b</text:span><text:span text:style-name="T27">)</text:span></text:p>
              </text:list-header>
            </text:list>
            <draw:enhanced-geometry svg:viewBox="0 0 21600 21600" draw:type="rectangle" draw:enhanced-path="M 0 0 L 21600 0 21600 21600 0 21600 0 0 Z N"/>
          </draw:custom-shape>
        </draw:g>
        <draw:g xml:id="id106" draw:id="id106">
          <draw:custom-shape draw:style-name="gr1" draw:text-style-name="P4" draw:layer="layout" svg:width="2.402cm" svg:height="0.854cm" svg:x="13.597cm" svg:y="15.632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365cm" svg:y1="15.994cm" svg:x2="11.028cm" svg:y2="17.515cm">
            <text:p/>
          </draw:line>
        </draw:g>
        <draw:g xml:id="id99" draw:id="id99">
          <draw:line draw:style-name="gr26" draw:text-style-name="P18" draw:layer="layout" svg:x1="11.029cm" svg:y1="10.826cm" svg:x2="18.336cm" svg:y2="12.087cm">
            <text:p/>
          </draw:line>
          <draw:custom-shape draw:style-name="gr1" draw:text-style-name="P25" draw:layer="layout" svg:width="1.649cm" svg:height="0.854cm" svg:x="14.237cm" svg:y="10.707cm">
            <text:list text:style-name="L10">
              <text:list-header>
                <text:p text:style-name="P1"><text:span text:style-name="T41">D(</text:span><text:span text:style-name="T42">b</text:span><text:span text:style-name="T41">)</text:span></text:p>
              </text:list-header>
            </text:list>
            <draw:enhanced-geometry svg:viewBox="0 0 21600 21600" draw:type="rectangle" draw:enhanced-path="M 0 0 L 21600 0 21600 21600 0 21600 0 0 Z N"/>
          </draw:custom-shape>
        </draw:g>
        <draw:polyline draw:style-name="gr34" draw:text-style-name="P18" xml:id="id102" draw:id="id102" draw:layer="layout" svg:width="0.003cm" svg:height="3.329cm" svg:x="8.564cm" svg:y="10.724cm" svg:viewBox="0 0 4 3330" draw:points="0,0 4,3330">
          <text:p/>
        </draw:polyline>
        <draw:g xml:id="id95" draw:id="id95">
          <draw:line draw:style-name="gr26" draw:text-style-name="P18" draw:layer="layout" svg:x1="11.148cm" svg:y1="6.2cm" svg:x2="18.19cm" svg:y2="7.924cm">
            <text:p/>
          </draw:line>
          <draw:line draw:style-name="gr26" draw:text-style-name="P18" draw:layer="layout" svg:x1="18.525cm" svg:y1="8.017cm" svg:x2="24.315cm" svg:y2="8.017cm">
            <text:p/>
          </draw:line>
          <draw:custom-shape draw:style-name="gr1" draw:text-style-name="P4" draw:layer="layout" svg:width="4.189cm" svg:height="0.854cm" svg:x="22.082cm" svg:y="8.277cm">
            <text:list text:style-name="L1">
              <text:list-header>
                <text:p text:style-name="P1"><text:span text:style-name="T16">Data.ind(</text:span><text:span text:style-name="T20">a</text:span><text:span text:style-name="T16">)</text:span></text:p>
              </text:list-header>
            </text:list>
            <draw:enhanced-geometry svg:viewBox="0 0 21600 21600" draw:type="rectangle" draw:enhanced-path="M 0 0 L 21600 0 21600 21600 0 21600 0 0 Z N"/>
          </draw:custom-shape>
          <draw:custom-shape draw:style-name="gr1" draw:text-style-name="P4" draw:layer="layout" svg:width="1.649cm" svg:height="0.854cm" svg:x="13.937cm" svg:y="5.878cm">
            <text:list text:style-name="L10">
              <text:list-header>
                <text:p text:style-name="P1"><text:span text:style-name="T27">D(</text:span><text:span text:style-name="T20">a</text:span><text:span text:style-name="T27">)</text:span></text:p>
              </text:list-header>
            </text:list>
            <draw:enhanced-geometry svg:viewBox="0 0 21600 21600" draw:type="rectangle" draw:enhanced-path="M 0 0 L 21600 0 21600 21600 0 21600 0 0 Z N"/>
          </draw:custom-shape>
          <draw:line draw:style-name="gr26" draw:text-style-name="P18" draw:layer="layout" svg:x1="5.988cm" svg:y1="6.182cm" svg:x2="11.139cm" svg:y2="6.182cm">
            <text:p/>
          </draw:line>
          <draw:custom-shape draw:style-name="gr1" draw:text-style-name="P4" draw:layer="layout" svg:width="4.287cm" svg:height="0.854cm" svg:x="0.999cm" svg:y="5.799cm">
            <text:list text:style-name="L1">
              <text:list-header>
                <text:p text:style-name="P1"><text:span text:style-name="T16">Data.req(</text:span><text:span text:style-name="T20">a</text:span><text:span text:style-name="T16">)</text:span></text:p>
              </text:list-header>
            </text:list>
            <draw:enhanced-geometry svg:viewBox="0 0 21600 21600" draw:type="rectangle" draw:enhanced-path="M 0 0 L 21600 0 21600 21600 0 21600 0 0 Z N"/>
          </draw:custom-shape>
          <draw:custom-shape draw:style-name="gr35" draw:text-style-name="P24" draw:layer="layout" svg:width="2.826cm" svg:height="0.74cm" svg:x="9.722cm" svg:y="6.698cm">
            <text:list text:style-name="L1">
              <text:list-header>
                <text:p text:style-name="P21"><text:span text:style-name="T38">start timer</text:span></text:p>
              </text:list-header>
            </text:list>
            <draw:enhanced-geometry svg:viewBox="0 0 21600 21600" draw:type="rectangle" draw:enhanced-path="M 0 0 L 21600 0 21600 21600 0 21600 0 0 Z N"/>
          </draw:custom-shape>
        </draw:g>
        <draw:g xml:id="id96" draw:id="id96">
          <draw:custom-shape draw:style-name="gr1" draw:text-style-name="P4" draw:layer="layout" svg:width="2.402cm" svg:height="0.854cm" svg:x="13.603cm" svg:y="8.017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373cm" svg:y1="8.378cm" svg:x2="11.03cm" svg:y2="9.9cm">
            <text:p/>
          </draw:line>
          <draw:custom-shape draw:style-name="gr35" draw:text-style-name="P24" draw:layer="layout" svg:width="3.418cm" svg:height="0.74cm" svg:x="7.674cm" svg:y="9.062cm">
            <text:list text:style-name="L1">
              <text:list-header>
                <text:p text:style-name="P21"><text:span text:style-name="T38">cancel timer</text:span></text:p>
              </text:list-header>
            </text:list>
            <draw:enhanced-geometry svg:viewBox="0 0 21600 21600" draw:type="rectangle" draw:enhanced-path="M 0 0 L 21600 0 21600 21600 0 21600 0 0 Z N"/>
          </draw:custom-shape>
        </draw:g>
        <draw:custom-shape draw:style-name="gr35" draw:text-style-name="P24" xml:id="id98" draw:id="id98" draw:layer="layout" svg:width="2.826cm" svg:height="0.74cm" svg:x="8.806cm" svg:y="11.073cm">
          <text:list text:style-name="L1">
            <text:list-header>
              <text:p text:style-name="P21"><text:span text:style-name="T38">start timer</text:span></text:p>
            </text:list-header>
          </text:list>
          <draw:enhanced-geometry svg:viewBox="0 0 21600 21600" draw:type="rectangle" draw:enhanced-path="M 0 0 L 21600 0 21600 21600 0 21600 0 0 Z N"/>
        </draw:custom-shape>
        <draw:custom-shape draw:style-name="gr35" draw:text-style-name="P24" xml:id="id103" draw:id="id103" draw:layer="layout" svg:width="3.63cm" svg:height="0.74cm" svg:x="7.964cm" svg:y="14.53cm">
          <text:list text:style-name="L1">
            <text:list-header>
              <text:p text:style-name="P21"><text:span text:style-name="T38">timer expires</text:span></text:p>
            </text:list-header>
          </text:list>
          <draw:enhanced-geometry svg:viewBox="0 0 21600 21600" draw:type="rectangle" draw:enhanced-path="M 0 0 L 21600 0 21600 21600 0 21600 0 0 Z N"/>
        </draw:custom-shape>
        <draw:frame presentation:style-name="pr9" draw:text-style-name="P4" xml:id="id107" draw:id="id107" draw:layer="layout" svg:width="23.91cm" svg:height="2.462cm" svg:x="2.046cm" svg:y="18.396cm" presentation:class="outline" presentation:user-transformed="true">
          <draw:text-box>
            <text:list text:style-name="L2">
              <text:list-item>
                <text:p text:style-name="P3"><text:span text:style-name="T43">How to solve this problem ?</text:span></text:p>
              </text:list-item>
            </text:list>
          </draw:text-box>
        </draw:frame>
        <draw:g xml:id="id101" draw:id="id101">
          <draw:line draw:style-name="gr30" draw:text-style-name="P18" draw:layer="layout" svg:x1="10.474cm" svg:y1="12.7cm" svg:x2="12.081cm" svg:y2="13.366cm">
            <text:p/>
          </draw:line>
          <draw:custom-shape draw:style-name="gr1" draw:text-style-name="P4" draw:layer="layout" svg:width="5.086cm" svg:height="0.986cm" svg:x="5.481cm" svg:y="12.052cm">
            <text:list text:style-name="L11">
              <text:list-header>
                <text:p text:style-name="P21"><text:span text:style-name="T37">Lost segment</text:span></text:p>
              </text:list-header>
            </text:list>
            <draw:enhanced-geometry svg:viewBox="0 0 21600 21600" draw:type="rectangle" draw:enhanced-path="M 0 0 L 21600 0 21600 21600 0 21600 0 0 Z N"/>
          </draw:custom-shape>
          <draw:custom-shape draw:style-name="gr1" draw:text-style-name="P4" draw:layer="layout" svg:width="2.402cm" svg:height="0.854cm" svg:x="13.605cm" svg:y="12.074cm">
            <text:list text:style-name="L10">
              <text:list-header>
                <text:p text:style-name="P1"><text:span text:style-name="T27">C(OK)</text:span></text:p>
              </text:list-header>
            </text:list>
            <draw:enhanced-geometry svg:viewBox="0 0 21600 21600" draw:type="rectangle" draw:enhanced-path="M 0 0 L 21600 0 21600 21600 0 21600 0 0 Z N"/>
          </draw:custom-shape>
          <draw:line draw:style-name="gr26" draw:text-style-name="P18" draw:layer="layout" svg:x1="18.374cm" svg:y1="12.435cm" svg:x2="12.51cm" svg:y2="13.604cm">
            <text:p/>
          </draw:line>
          <draw:custom-shape draw:style-name="gr33" draw:text-style-name="P22" draw:layer="layout" svg:width="0.674cm" svg:height="0.675cm" svg:x="12.254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00" draw:id="id100">
          <draw:line draw:style-name="gr26" draw:text-style-name="P18" draw:layer="layout" svg:x1="18.464cm" svg:y1="12.312cm" svg:x2="24.253cm" svg:y2="12.312cm">
            <text:p/>
          </draw:line>
          <draw:custom-shape draw:style-name="gr1" draw:text-style-name="P4" draw:layer="layout" svg:width="4.189cm" svg:height="0.854cm" svg:x="22.016cm" svg:y="12.577cm">
            <text:list text:style-name="L1">
              <text:list-header>
                <text:p text:style-name="P1"><text:span text:style-name="T16">Data.ind(</text:span><text:span text:style-name="T20">b</text:span><text:span text:style-name="T16">)</text:span></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5" smil:attributeName="visibility" smil:to="visible"/>
                  <anim:transitionFilter smil:dur="0.5s" smil:fill="hold" smil:targetElement="id95"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96" smil:attributeName="visibility" smil:to="visible"/>
                  <anim:transitionFilter smil:dur="0.5s" smil:fill="hold" smil:targetElement="id9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98"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99" smil:attributeName="visibility" smil:to="visible"/>
                  <anim:transitionFilter smil:dur="0.5s" smil:fill="hold" smil:targetElement="id99"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00" smil:attributeName="visibility" smil:to="visible"/>
                  <anim:transitionFilter smil:dur="0.5s" smil:fill="hold" smil:targetElement="id10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01" smil:attributeName="visibility" smil:to="visible"/>
                  <anim:transitionFilter smil:dur="0.5s" smil:fill="hold" smil:targetElement="id10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02" smil:attributeName="visibility" smil:to="visible"/>
                  <anim:transitionFilter smil:dur="0.5s" smil:fill="hold" smil:targetElement="id102" smil:type="barWipe" smil:subtype="topToBottom"/>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03"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04" smil:attributeName="visibility" smil:to="visible"/>
                  <anim:transitionFilter smil:dur="0.5s" smil:fill="hold" smil:targetElement="id104"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05" smil:attributeName="visibility" smil:to="visible"/>
                  <anim:transitionFilter smil:dur="0.5s" smil:fill="hold" smil:targetElement="id105"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106" smil:attributeName="visibility" smil:to="visible"/>
                  <anim:transitionFilter smil:dur="0.5s" smil:fill="hold" smil:targetElement="id10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4" draw:layer="layout" svg:width="12.7cm" svg:height="9.525cm" svg:x="3.175cm" svg:y="1.905cm" draw:page-number="14" presentation:class="page"/>
          <draw:frame presentation:style-name="pr2" draw:text-style-name="P16" draw:layer="layout" svg:width="15.24cm" svg:height="11.432cm" svg:x="1.905cm" svg:y="12.065cm" presentation:class="notes" presentation:placeholder="true">
            <draw:text-box/>
          </draw:frame>
        </presentation:notes>
      </draw:page>
      <draw:page draw:name="page15"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8.516cm" svg:height="3.701cm" svg:x="0.183cm" svg:y="0cm" presentation:class="title" presentation:user-transformed="true">
          <draw:text-box>
            <text:list text:style-name="L2">
              <text:list-header>
                <text:p text:style-name="P3"><text:span text:style-name="T2">Alternating bit protocol</text:span></text:p>
              </text:list-header>
            </text:list>
          </draw:text-box>
        </draw:frame>
        <draw:frame presentation:style-name="pr10" draw:text-style-name="P4" draw:layer="layout" svg:width="26.026cm" svg:height="17.459cm" svg:x="1.976cm" svg:y="3.92cm" presentation:class="outline" presentation:user-transformed="true">
          <draw:text-box>
            <text:list text:style-name="L2">
              <text:list-item>
                <text:p text:style-name="P3"><text:span text:style-name="T2">Principles of the solution</text:span></text:p>
                <text:list>
                  <text:list-item>
                    <text:p text:style-name="P3"><text:span text:style-name="T2">Add </text:span><text:span text:style-name="T44">sequence numbers</text:span><text:span text:style-name="T2"> to each data segment sent by sender</text:span></text:p>
                  </text:list-item>
                  <text:list-item>
                    <text:p text:style-name="P3"><text:span text:style-name="T2">By looking at the sequence number, the receiver can check whether it has already received this segment</text:span><text:span text:style-name="T15"><text:line-break/></text:span><text:span text:style-name="T15"/></text:p>
                  </text:list-item>
                </text:list>
              </text:list-item>
              <text:list-item>
                <text:p text:style-name="P3"><text:span text:style-name="T2">Contents of each segment</text:span></text:p>
                <text:list>
                  <text:list-item>
                    <text:p text:style-name="P3"><text:span text:style-name="T2">Data segments</text:span></text:p>
                  </text:list-item>
                  <text:list-item>
                    <text:p text:style-name="P3"><text:span text:style-name="T2">Control segments</text:span><text:span text:style-name="T15"><text:line-break/></text:span><text:span text:style-name="T15"><text:line-break/></text:span><text:span text:style-name="T15"><text:line-break/></text:span><text:span text:style-name="T15"><text:line-break/></text:span><text:span text:style-name="T15"/></text:p>
                  </text:list-item>
                  <text:list-item>
                    <text:p text:style-name="P3"><text:span text:style-name="T2">How many bits do we need for the sequence number?</text:span></text:p>
                    <text:list>
                      <text:list-item>
                        <text:p text:style-name="P3"><text:span text:style-name="T2">a single bit is enough</text:span><text:span text:style-name="T45"><text:line-break/></text:span><text:span text:style-name="T45"/></text:p>
                      </text:list-item>
                    </text:list>
                  </text:list-item>
                </text:list>
              </text:list-item>
            </text:list>
          </draw:text-box>
        </draw:frame>
        <draw:custom-shape draw:style-name="gr36" draw:text-style-name="P26" draw:layer="layout" svg:width="2.408cm" svg:height="0.481cm" svg:x="19.641cm" svg:y="11.827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7" draw:layer="layout" svg:width="0.763cm" svg:height="0.481cm" svg:x="18.838cm" svg:y="11.827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18" draw:layer="layout" svg:x1="19.2cm" svg:y1="12.268cm" svg:x2="19.204cm" svg:y2="12.951cm">
          <text:p/>
        </draw:line>
        <draw:custom-shape draw:style-name="gr1" draw:text-style-name="P4" draw:layer="layout" svg:width="6.013cm" svg:height="0.712cm" svg:x="16.105cm" svg:y="13.07cm">
          <text:list text:style-name="L10">
            <text:list-header>
              <text:p text:style-name="P1"><text:span text:style-name="T46">Type, Seq. number</text:span></text:p>
            </text:list-header>
          </text:list>
          <draw:enhanced-geometry svg:viewBox="0 0 21600 21600" draw:type="rectangle" draw:enhanced-path="M 0 0 L 21600 0 21600 21600 0 21600 0 0 Z N"/>
        </draw:custom-shape>
        <draw:custom-shape draw:style-name="gr37" draw:text-style-name="P27" draw:layer="layout" svg:width="0.763cm" svg:height="0.481cm" svg:x="18.794cm" svg:y="14.971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18" draw:layer="layout" svg:x1="19.156cm" svg:y1="15.408cm" svg:x2="19.16cm" svg:y2="16.091cm">
          <text:p/>
        </draw:line>
        <draw:custom-shape draw:style-name="gr1" draw:text-style-name="P4" draw:layer="layout" svg:width="6.013cm" svg:height="0.712cm" svg:x="14.412cm" svg:y="16.21cm">
          <text:list text:style-name="L10">
            <text:list-header>
              <text:p text:style-name="P1"><text:span text:style-name="T46">Type, Seq. number</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5cm" svg:x="3.175cm" svg:y="1.905cm" draw:page-number="15" presentation:class="page"/>
          <draw:frame presentation:style-name="pr2" draw:text-style-name="P16" draw:layer="layout" svg:width="15.24cm" svg:height="11.432cm" svg:x="1.905cm" svg:y="12.065cm" presentation:class="notes" presentation:placeholder="true">
            <draw:text-box/>
          </draw:frame>
        </presentation:notes>
      </draw:page>
      <draw:page draw:name="page16" draw:style-name="dp1" draw:master-page-name="Titre1" presentation:presentation-page-layout-name="AL1T1">
        <draw:custom-shape draw:style-name="gr1" draw:text-style-name="P4"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19.6cm" svg:height="3.701cm" svg:x="0.183cm" svg:y="0cm" presentation:class="title" presentation:user-transformed="true">
          <draw:text-box>
            <text:list text:style-name="L2">
              <text:list-header>
                <text:p text:style-name="P3"><text:span text:style-name="T2">Alternating bit protocol : <text:s/>Sender</text:span></text:p>
              </text:list-header>
            </text:list>
          </draw:text-box>
        </draw:frame>
        <draw:custom-shape draw:style-name="gr24" draw:text-style-name="P4" draw:layer="layout" svg:width="3.567cm" svg:height="3.568cm" svg:x="2.646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2.161cm" svg:height="2.134cm" svg:x="3.193cm" svg:y="7.258cm">
          <text:list text:style-name="L1">
            <text:list-header>
              <text:p text:style-name="P17"><text:span text:style-name="T24">Wait</text:span><text:span text:style-name="T24"><text:line-break/></text:span><text:span text:style-name="T24">for</text:span></text:p>
              <text:p text:style-name="P17"><text:span text:style-name="T24">D(0,...)</text:span></text:p>
            </text:list-header>
          </text:list>
          <draw:enhanced-geometry svg:viewBox="0 0 21600 21600" draw:type="rectangle" draw:enhanced-path="M 0 0 L 21600 0 21600 21600 0 21600 0 0 Z N"/>
        </draw:custom-shape>
        <draw:custom-shape draw:style-name="gr24" draw:text-style-name="P4" draw:layer="layout" svg:width="3.568cm" svg:height="3.567cm" svg:x="14.834cm" svg:y="6.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416cm" svg:height="2.134cm" svg:x="16.143cm" svg:y="7.179cm">
          <text:list text:style-name="L1">
            <text:list-header>
              <text:p text:style-name="P17"><text:span text:style-name="T24">Wait</text:span><text:span text:style-name="T24"><text:line-break/></text:span><text:span text:style-name="T24">for</text:span></text:p>
              <text:p text:style-name="P17"><text:span text:style-name="T24">OK0</text:span></text:p>
            </text:list-header>
          </text:list>
          <draw:enhanced-geometry svg:viewBox="0 0 21600 21600" draw:type="rectangle" draw:enhanced-path="M 0 0 L 21600 0 21600 21600 0 21600 0 0 Z N"/>
        </draw:custom-shape>
        <draw:custom-shape draw:style-name="gr24" draw:text-style-name="P4" draw:layer="layout" svg:width="8.096cm" svg:height="0.401cm" svg:x="6.134cm" svg:y="8.136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26" draw:text-style-name="P18" draw:layer="layout" svg:x1="14.19cm" svg:y1="8.418cm" svg:x2="14.834cm" svg:y2="8.74cm">
          <text:p/>
        </draw:line>
        <draw:line draw:style-name="gr25" draw:text-style-name="P18" draw:layer="layout" svg:x1="19.456cm" svg:y1="5.414cm" svg:x2="25.052cm" svg:y2="5.361cm">
          <text:p/>
        </draw:line>
        <draw:custom-shape draw:style-name="gr24" draw:text-style-name="P4" draw:layer="layout" svg:width="3.568cm" svg:height="3.567cm" svg:x="2.716cm" svg:y="13.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416cm" svg:height="2.134cm" svg:x="3.915cm" svg:y="14.389cm">
          <text:list text:style-name="L1">
            <text:list-header>
              <text:p text:style-name="P17"><text:span text:style-name="T24">Wait</text:span><text:span text:style-name="T24"><text:line-break/></text:span><text:span text:style-name="T24">for</text:span></text:p>
              <text:p text:style-name="P17"><text:span text:style-name="T24">OK1</text:span></text:p>
            </text:list-header>
          </text:list>
          <draw:enhanced-geometry svg:viewBox="0 0 21600 21600" draw:type="rectangle" draw:enhanced-path="M 0 0 L 21600 0 21600 21600 0 21600 0 0 Z N"/>
        </draw:custom-shape>
        <draw:custom-shape draw:style-name="gr1" draw:text-style-name="P4" draw:layer="layout" svg:width="7.918cm" svg:height="3.129cm" svg:x="5.449cm" svg:y="17.6cm">
          <text:list text:style-name="L1">
            <text:list-header>
              <text:p text:style-name="P17"><text:span text:style-name="T47"><text:s/></text:span><text:span text:style-name="T47">recvd(</text:span><text:span text:style-name="T48">C(OK0)</text:span><text:span text:style-name="T47">) </text:span></text:p>
            </text:list-header>
            <text:list-item>
              <text:p text:style-name="P17"><text:span text:style-name="T49">or timer expires</text:span></text:p>
              <text:p text:style-name="P17"><text:span text:style-name="T47">send(</text:span><text:span text:style-name="T48">D(1,</text:span><text:span text:style-name="T50">SDU</text:span><text:span text:style-name="T48">)</text:span><text:span text:style-name="T47">)</text:span></text:p>
              <text:p text:style-name="P17"><text:span text:style-name="T47">restart-timer() <text:s/></text:span></text:p>
            </text:list-item>
          </text:list>
          <draw:enhanced-geometry svg:viewBox="0 0 21600 21600" draw:type="rectangle" draw:enhanced-path="M 0 0 L 21600 0 21600 21600 0 21600 0 0 Z N"/>
        </draw:custom-shape>
        <draw:custom-shape draw:style-name="gr24" draw:text-style-name="P4" draw:layer="layout" svg:width="1.963cm" svg:height="0.997cm" svg:x="3.094cm" svg:y="17.44cm">
          <text:p/>
          <draw:enhanced-geometry draw:mirror-horizontal="false" draw:mirror-vertical="false" draw:type="mso-spt100" draw:modifiers="0 0 0" draw:enhanced-path="M 2288 584 L 1969 1104 1672 1645 1397 2186 1144 2770 913 3355 715 3939 528 4545 374 5173 253 5800 154 6428 77 7077 22 7727 0 8376 11 9025 33 9653 99 10302 176 10952 286 11579 429 12207 583 12813 770 13419 990 14025 1221 14609 1485 15172 1760 15713 2068 16254 2398 16774 2749 17250 3112 17726 3497 18180 3904 18592 4322 19003 4762 19371 5213 19717 5686 20042 6159 20345 6654 20604 7149 20842 7666 21037 8182 21210 8699 21362 9238 21470 9766 21535 10305 21578 10844 21600 11372 21578 11911 21535 12450 21448 12978 21340 13495 21189 14011 21016 14517 20799 15023 20561 15507 20301 15991 19998 16453 19674 16904 19327 17333 18938 17762 18548 18158 18115 18543 17661 18905 17185 19257 16687 19576 16168 19873 15648 20159 15085 20412 14523 20643 13938 20852 13332 21039 12726 21193 12120 21325 11493 21435 10843 21512 10216 21567 9566 21600 8917 21600 8268 21567 7618 21512 6991 21435 6341 21336 5714 21204 5086 21039 4459 20863 3853 20654 3268 20423 2684 20159 2099 19884 1558 19587 1017 19257 498 18916 0 N"/>
        </draw:custom-shape>
        <draw:line draw:style-name="gr26" draw:text-style-name="P18" draw:layer="layout" svg:x1="3.213cm" svg:y1="17.572cm" svg:x2="3.495cm" svg:y2="17.223cm">
          <text:p/>
        </draw:line>
        <draw:line draw:style-name="gr26" draw:text-style-name="P18" draw:layer="layout" svg:x1="16.598cm" svg:y1="10.306cm" svg:x2="16.603cm" svg:y2="13.833cm">
          <text:p/>
        </draw:line>
        <draw:custom-shape draw:style-name="gr24" draw:text-style-name="P4" draw:layer="layout" svg:width="1.869cm" svg:height="1.071cm" svg:x="16.969cm" svg:y="6.134cm">
          <text:p/>
          <draw:enhanced-geometry draw:type="mso-spt100" draw:modifiers="0 0 0" draw:enhanced-path="M 11942 21600 L 12496 21520 13038 21419 13569 21279 14100 21119 14619 20918 15138 20718 15635 20477 16119 20216 16592 19915 17042 19614 17481 19274 17908 18933 18312 18552 18692 18170 19062 17749 19408 17328 19719 16887 20019 16426 20296 15964 20538 15463 20769 14982 20965 14460 21138 13959 21277 13437 21404 12896 21496 12374 21554 11833 21588 11291 21600 10750 21577 10208 21531 9667 21462 9125 21358 8584 21231 8062 21069 7541 20885 7019 20677 6518 20446 6037 20192 5555 19904 5094 19604 4633 19269 4192 18923 3770 18542 3369 18150 2988 17746 2627 17308 2286 16869 1965 16408 1665 15923 1384 15438 1123 14931 903 14423 702 13892 521 13362 361 12819 241 12277 140 11723 60 11169 20 10615 0 10062 0 9508 40 8954 100 8412 201 7869 301 7338 441 6808 622 6288 802 5781 1023 5285 1264 4800 1544 4327 1825 3877 2146 3438 2487 3023 2828 2619 3209 2238 3610 1881 4011 1535 4452 1223 4894 935 5355 658 5836 415 6318 196 6819 0 7320 N"/>
        </draw:custom-shape>
        <draw:line draw:style-name="gr26" draw:text-style-name="P18" draw:layer="layout" svg:x1="18.693cm" svg:y1="7.016cm" svg:x2="17.983cm" svg:y2="7.219cm">
          <text:p/>
        </draw:line>
        <draw:custom-shape draw:style-name="gr24" draw:text-style-name="P4" draw:layer="layout" svg:width="3.567cm" svg:height="3.568cm" svg:x="15.236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2.161cm" svg:height="2.134cm" svg:x="15.782cm" svg:y="14.433cm">
          <text:list text:style-name="L1">
            <text:list-header>
              <text:p text:style-name="P17"><text:span text:style-name="T24">Wait</text:span><text:span text:style-name="T24"><text:line-break/></text:span><text:span text:style-name="T24">for</text:span></text:p>
              <text:p text:style-name="P17"><text:span text:style-name="T24">D(1,...)</text:span></text:p>
            </text:list-header>
          </text:list>
          <draw:enhanced-geometry svg:viewBox="0 0 21600 21600" draw:type="rectangle" draw:enhanced-path="M 0 0 L 21600 0 21600 21600 0 21600 0 0 Z N"/>
        </draw:custom-shape>
        <draw:custom-shape draw:style-name="gr1" draw:text-style-name="P4" draw:layer="layout" svg:width="6.522cm" svg:height="2.347cm" svg:x="8.156cm" svg:y="12.308cm">
          <text:list text:style-name="L1">
            <text:list-header>
              <text:p text:style-name="P17"><text:span text:style-name="T49">Data.req(</text:span><text:span text:style-name="T51">SDU</text:span><text:span text:style-name="T49">) <text:s text:c="4"/></text:span></text:p>
              <text:p text:style-name="P17"><text:span text:style-name="T47">send(</text:span><text:span text:style-name="T48">D(1,</text:span><text:span text:style-name="T50">SDU</text:span><text:span text:style-name="T48">)</text:span><text:span text:style-name="T47">)</text:span></text:p>
              <text:p text:style-name="P17"><text:span text:style-name="T47">start_timer()</text:span></text:p>
            </text:list-header>
          </text:list>
          <draw:enhanced-geometry svg:viewBox="0 0 21600 21600" draw:type="rectangle" draw:enhanced-path="M 0 0 L 21600 0 21600 21600 0 21600 0 0 Z N"/>
        </draw:custom-shape>
        <draw:line draw:style-name="gr25" draw:text-style-name="P18" draw:layer="layout" svg:x1="7.657cm" svg:y1="13.164cm" svg:x2="14.391cm" svg:y2="13.169cm">
          <text:p/>
        </draw:line>
        <draw:custom-shape draw:style-name="gr24" draw:text-style-name="P4" draw:layer="layout" svg:width="8.097cm" svg:height="0.401cm" svg:x="7.042cm" svg:y="14.896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26" draw:text-style-name="P18" draw:layer="layout" svg:x1="7.05cm" svg:y1="15.241cm" svg:x2="6.437cm" svg:y2="15.413cm">
          <text:p/>
        </draw:line>
        <draw:line draw:style-name="gr26" draw:text-style-name="P18" draw:layer="layout" svg:x1="4.207cm" svg:y1="13.842cm" svg:x2="4.211cm" svg:y2="10.288cm">
          <text:p/>
        </draw:line>
        <draw:line draw:style-name="gr25" draw:text-style-name="P18" draw:layer="layout" svg:x1="4.8cm" svg:y1="19.201cm" svg:x2="14.8cm" svg:y2="19.201cm">
          <text:p/>
        </draw:line>
        <draw:g>
          <draw:custom-shape draw:style-name="gr39" draw:text-style-name="P24" draw:layer="layout" svg:width="6.751cm" svg:height="1.79cm" svg:x="13.919cm" svg:y="10.826cm">
            <text:p/>
            <draw:enhanced-geometry svg:viewBox="0 0 21600 21600" draw:type="rectangle" draw:enhanced-path="M 0 0 L 21600 0 21600 21600 0 21600 0 0 Z N"/>
          </draw:custom-shape>
          <draw:custom-shape draw:style-name="gr1" draw:text-style-name="P4" draw:layer="layout" svg:width="6.521cm" svg:height="1.565cm" svg:x="14.037cm" svg:y="10.826cm">
            <text:list text:style-name="L1">
              <text:list-header>
                <text:p text:style-name="P17"><text:span text:style-name="T47">Recvd(</text:span><text:span text:style-name="T48">C(OK0)</text:span><text:span text:style-name="T47">) </text:span></text:p>
                <text:p text:style-name="P17"><text:span text:style-name="T47">cancel_timer()</text:span></text:p>
              </text:list-header>
            </text:list>
            <draw:enhanced-geometry svg:viewBox="0 0 21600 21600" draw:type="rectangle" draw:enhanced-path="M 0 0 L 21600 0 21600 21600 0 21600 0 0 Z N"/>
          </draw:custom-shape>
        </draw:g>
        <draw:line draw:style-name="gr25" draw:text-style-name="P18" draw:layer="layout" svg:x1="14.439cm" svg:y1="11.589cm" svg:x2="18.743cm" svg:y2="11.593cm">
          <text:p/>
        </draw:line>
        <draw:g>
          <draw:custom-shape draw:style-name="gr39" draw:text-style-name="P24" draw:layer="layout" svg:width="9.798cm" svg:height="2.699cm" svg:x="5.652cm" svg:y="4.293cm">
            <text:p/>
            <draw:enhanced-geometry svg:viewBox="0 0 21600 21600" draw:type="rectangle" draw:enhanced-path="M 0 0 L 21600 0 21600 21600 0 21600 0 0 Z N"/>
          </draw:custom-shape>
          <draw:custom-shape draw:style-name="gr1" draw:text-style-name="P4" draw:layer="layout" svg:width="6.522cm" svg:height="2.347cm" svg:x="7.286cm" svg:y="4.293cm">
            <text:list text:style-name="L1">
              <text:list-header>
                <text:p text:style-name="P17"><text:span text:style-name="T49">Data.req(</text:span><text:span text:style-name="T51">SDU</text:span><text:span text:style-name="T49">) <text:s text:c="4"/></text:span></text:p>
                <text:p text:style-name="P17"><text:span text:style-name="T47">send(</text:span><text:span text:style-name="T48">D(0,</text:span><text:span text:style-name="T50">SDU</text:span><text:span text:style-name="T48">)</text:span><text:span text:style-name="T47">)</text:span></text:p>
                <text:p text:style-name="P17"><text:span text:style-name="T47">start_timer()</text:span></text:p>
              </text:list-header>
            </text:list>
            <draw:enhanced-geometry svg:viewBox="0 0 21600 21600" draw:type="rectangle" draw:enhanced-path="M 0 0 L 21600 0 21600 21600 0 21600 0 0 Z N"/>
          </draw:custom-shape>
        </draw:g>
        <draw:line draw:style-name="gr25" draw:text-style-name="P18" draw:layer="layout" svg:x1="7cm" svg:y1="5.196cm" svg:x2="13.734cm" svg:y2="5.2cm">
          <text:p/>
        </draw:line>
        <draw:g>
          <draw:custom-shape draw:style-name="gr39" draw:text-style-name="P24" draw:layer="layout" svg:width="7.236cm" svg:height="1.79cm" svg:x="0.388cm" svg:y="10.645cm">
            <text:p/>
            <draw:enhanced-geometry svg:viewBox="0 0 21600 21600" draw:type="rectangle" draw:enhanced-path="M 0 0 L 21600 0 21600 21600 0 21600 0 0 Z N"/>
          </draw:custom-shape>
          <draw:custom-shape draw:style-name="gr1" draw:text-style-name="P4" draw:layer="layout" svg:width="6.987cm" svg:height="2.347cm" svg:x="0.509cm" svg:y="10.645cm">
            <text:list text:style-name="L1">
              <text:list-header>
                <text:p text:style-name="P17"><text:span text:style-name="T47">Recvd(</text:span><text:span text:style-name="T48">C(OK1)</text:span><text:span text:style-name="T47">) <text:s/></text:span></text:p>
              </text:list-header>
              <text:list-item>
                <text:p text:style-name="P17"><text:span text:style-name="T47"/></text:p>
              </text:list-item>
              <text:list-item>
                <text:p text:style-name="P17"><text:span text:style-name="T47">cancel_timer()</text:span></text:p>
              </text:list-item>
            </text:list>
            <draw:enhanced-geometry svg:viewBox="0 0 21600 21600" draw:type="rectangle" draw:enhanced-path="M 0 0 L 21600 0 21600 21600 0 21600 0 0 Z N"/>
          </draw:custom-shape>
        </draw:g>
        <draw:line draw:style-name="gr25" draw:text-style-name="P18" draw:layer="layout" svg:x1="1.274cm" svg:y1="11.708cm" svg:x2="5.578cm" svg:y2="11.712cm">
          <text:p/>
        </draw:line>
        <draw:g>
          <draw:custom-shape draw:style-name="gr39" draw:text-style-name="P24" draw:layer="layout" svg:width="9.362cm" svg:height="4.494cm" svg:x="18.838cm" svg:y="4.2cm">
            <text:p/>
            <draw:enhanced-geometry svg:viewBox="0 0 21600 21600" draw:type="rectangle" draw:enhanced-path="M 0 0 L 21600 0 21600 21600 0 21600 0 0 Z N"/>
          </draw:custom-shape>
          <draw:custom-shape draw:style-name="gr40" draw:text-style-name="P19" draw:layer="layout" svg:width="7.918cm" svg:height="4.693cm" svg:x="19.561cm" svg:y="4.2cm">
            <text:list text:style-name="L1">
              <text:list-item>
                <text:p text:style-name="P17"><text:span text:style-name="T47"><text:s/></text:span><text:span text:style-name="T47"><text:line-break/></text:span><text:span text:style-name="T47">Recvd(</text:span><text:span text:style-name="T48">C(OK1)</text:span><text:span text:style-name="T47">)</text:span></text:p>
                <text:p text:style-name="P17"><text:span text:style-name="T49">or timer expires</text:span></text:p>
                <text:p text:style-name="P17"><text:span text:style-name="T47"/></text:p>
              </text:list-item>
              <text:list-item>
                <text:p text:style-name="P17"><text:span text:style-name="T47">send(</text:span><text:span text:style-name="T48">D(0,</text:span><text:span text:style-name="T50">SDU</text:span><text:span text:style-name="T48">)</text:span><text:span text:style-name="T47">)</text:span></text:p>
                <text:p text:style-name="P17"><text:span text:style-name="T47">restart_timer() <text:s/></text:span></text:p>
              </text:list-item>
            </text:list>
            <draw:enhanced-geometry svg:viewBox="0 0 21600 21600" draw:type="rectangle" draw:enhanced-path="M 0 0 L 21600 0 21600 21600 0 21600 0 0 Z N"/>
          </draw:custom-shape>
        </draw:g>
        <draw:line draw:style-name="gr25" draw:text-style-name="P18" draw:layer="layout" svg:x1="19.3cm" svg:y1="6.8cm" svg:x2="28cm" svg:y2="6.76cm">
          <text:p/>
        </draw:line>
        <draw:g>
          <draw:line draw:style-name="gr27" draw:text-style-name="P18" draw:layer="layout" svg:x1="4.625cm" svg:y1="6.081cm" svg:x2="4.393cm" svg:y2="6.623cm">
            <text:p/>
          </draw:line>
          <draw:line draw:style-name="gr27" draw:text-style-name="P18" draw:layer="layout" svg:x1="4.017cm" svg:y1="6.099cm" svg:x2="4.367cm" svg:y2="6.601cm">
            <text:p/>
          </draw:line>
        </draw:g>
        <presentation:notes draw:style-name="dp2">
          <draw:page-thumbnail draw:style-name="gr4" draw:layer="layout" svg:width="12.7cm" svg:height="9.525cm" svg:x="3.175cm" svg:y="1.905cm" draw:page-number="16" presentation:class="page"/>
          <draw:frame presentation:style-name="pr2" draw:text-style-name="P16" draw:layer="layout" svg:width="15.24cm" svg:height="11.432cm" svg:x="1.905cm" svg:y="12.065cm" presentation:class="notes" presentation:placeholder="true">
            <draw:text-box/>
          </draw:frame>
        </presentation:notes>
      </draw:page>
      <draw:page draw:name="page17" draw:style-name="dp3" draw:master-page-name="Titre1" presentation:presentation-page-layout-name="AL1T1">
        <draw:frame presentation:style-name="pr3" draw:layer="layout" svg:width="24.202cm" svg:height="3.683cm" svg:x="0.798cm" svg:y="0.117cm" presentation:class="title" presentation:user-transformed="true">
          <draw:text-box>
            <text:p text:style-name="P3"><text:span text:style-name="T2">Alternating bit protocol </text:span><text:span text:style-name="T15">: </text:span><text:span text:style-name="T2">Receiver</text:span></text:p>
          </draw:text-box>
        </draw:frame>
        <draw:custom-shape draw:style-name="gr1" draw:text-style-name="P28" draw:layer="layout" svg:width="5.361cm" svg:height="0.498cm" svg:x="22.0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4" draw:layer="layout" svg:width="4.269cm" svg:height="0.6cm" svg:x="0.183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custom-shape draw:style-name="gr24" draw:text-style-name="P4" draw:layer="layout" svg:width="3.567cm" svg:height="3.568cm" svg:x="3.37cm" svg:y="6.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9" draw:layer="layout" svg:width="2.161cm" svg:height="2.134cm" svg:x="4.049cm" svg:y="7.377cm">
          <text:list text:style-name="L1">
            <text:list-header>
              <text:p text:style-name="P17"><text:span text:style-name="T24">Wait</text:span><text:span text:style-name="T24"><text:line-break/></text:span><text:span text:style-name="T24">for</text:span></text:p>
              <text:p text:style-name="P17"><text:span text:style-name="T24">D(0,...)</text:span></text:p>
            </text:list-header>
          </text:list>
          <draw:enhanced-geometry svg:viewBox="0 0 21600 21600" draw:type="rectangle" draw:enhanced-path="M 0 0 L 21600 0 21600 21600 0 21600 0 0 Z N"/>
        </draw:custom-shape>
        <draw:custom-shape draw:style-name="gr24" draw:text-style-name="P4" draw:layer="layout" svg:width="3.567cm" svg:height="3.568cm" svg:x="18.6cm" svg:y="6.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9" draw:layer="layout" svg:width="2.563cm" svg:height="2.134cm" svg:x="19.08cm" svg:y="7.363cm">
          <text:list text:style-name="L1">
            <text:list-header>
              <text:p text:style-name="P17"><text:span text:style-name="T24">Process</text:span></text:p>
              <text:p text:style-name="P17"><text:span text:style-name="T24">SDU0</text:span></text:p>
              <text:p text:style-name="P17"><text:span text:style-name="T24">OK</text:span></text:p>
            </text:list-header>
          </text:list>
          <draw:enhanced-geometry svg:viewBox="0 0 21600 21600" draw:type="rectangle" draw:enhanced-path="M 0 0 L 21600 0 21600 21600 0 21600 0 0 Z N"/>
        </draw:custom-shape>
        <draw:custom-shape draw:style-name="gr24" draw:text-style-name="P4" draw:layer="layout" svg:width="6.654cm" svg:height="0.301cm" svg:x="6.946cm" svg:y="8.299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26" draw:text-style-name="P18" draw:layer="layout" svg:x1="13.613cm" svg:y1="8.608cm" svg:x2="18.6cm" svg:y2="8.8cm">
          <text:p/>
        </draw:line>
        <draw:line draw:style-name="gr25" draw:text-style-name="P18" draw:layer="layout" svg:x1="7.466cm" svg:y1="6.996cm" svg:x2="14.2cm" svg:y2="7cm">
          <text:p/>
        </draw:line>
        <draw:custom-shape draw:style-name="gr1" draw:text-style-name="P19" draw:layer="layout" svg:width="6.351cm" svg:height="2.134cm" svg:x="7.63cm" svg:y="5.874cm">
          <text:list text:style-name="L1">
            <text:list-item>
              <text:p text:style-name="P17"><text:span text:style-name="T52">Recvd(</text:span><text:span text:style-name="T53">D(0,</text:span><text:span text:style-name="T54">SDU</text:span><text:span text:style-name="T53">)</text:span><text:span text:style-name="T52">)</text:span></text:p>
              <text:p text:style-name="P17"><text:span text:style-name="T24"/></text:p>
            </text:list-item>
            <text:list-item>
              <text:p text:style-name="P17"><text:span text:style-name="T24">Data.ind(</text:span><text:span text:style-name="T25">SDU</text:span><text:span text:style-name="T24">)</text:span></text:p>
            </text:list-item>
          </text:list>
          <draw:enhanced-geometry svg:viewBox="0 0 21600 21600" draw:type="rectangle" draw:enhanced-path="M 0 0 L 21600 0 21600 21600 0 21600 0 0 Z N"/>
        </draw:custom-shape>
        <draw:custom-shape draw:style-name="gr24" draw:text-style-name="P4" draw:layer="layout" svg:width="3.568cm" svg:height="3.567cm" svg:x="19cm" svg:y="16.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9" draw:layer="layout" svg:width="2.161cm" svg:height="2.134cm" svg:x="19.679cm" svg:y="17.197cm">
          <text:list text:style-name="L1">
            <text:list-header>
              <text:p text:style-name="P17"><text:span text:style-name="T24">Wait</text:span><text:span text:style-name="T24"><text:line-break/></text:span><text:span text:style-name="T24">for</text:span></text:p>
              <text:p text:style-name="P17"><text:span text:style-name="T24">D(1,...)</text:span></text:p>
            </text:list-header>
          </text:list>
          <draw:enhanced-geometry svg:viewBox="0 0 21600 21600" draw:type="rectangle" draw:enhanced-path="M 0 0 L 21600 0 21600 21600 0 21600 0 0 Z N"/>
        </draw:custom-shape>
        <draw:line draw:style-name="gr26" draw:text-style-name="P18" draw:layer="layout" svg:x1="20.421cm" svg:y1="10.49cm" svg:x2="20.4cm" svg:y2="16.633cm">
          <text:p/>
        </draw:line>
        <draw:g>
          <draw:custom-shape draw:style-name="gr39" draw:text-style-name="P24" draw:layer="layout" svg:width="5.279cm" svg:height="1.632cm" svg:x="15.4cm" svg:y="12.4cm">
            <text:p/>
            <draw:enhanced-geometry svg:viewBox="0 0 21600 21600" draw:type="rectangle" draw:enhanced-path="M 0 0 L 21600 0 21600 21600 0 21600 0 0 Z N"/>
          </draw:custom-shape>
          <draw:custom-shape draw:style-name="gr1" draw:text-style-name="P19" draw:layer="layout" svg:width="5.082cm" svg:height="1.423cm" svg:x="15.494cm" svg:y="12.4cm">
            <text:list text:style-name="L1">
              <text:list-header>
                <text:p text:style-name="P17"><text:span text:style-name="T24">-</text:span></text:p>
                <text:p text:style-name="P17"><text:span text:style-name="T52">Send(</text:span><text:span text:style-name="T53">C(OK0)</text:span><text:span text:style-name="T52">)</text:span></text:p>
              </text:list-header>
            </text:list>
            <draw:enhanced-geometry svg:viewBox="0 0 21600 21600" draw:type="rectangle" draw:enhanced-path="M 0 0 L 21600 0 21600 21600 0 21600 0 0 Z N"/>
          </draw:custom-shape>
        </draw:g>
        <draw:line draw:style-name="gr25" draw:text-style-name="P18" draw:layer="layout" svg:x1="16.6cm" svg:y1="13cm" svg:x2="19.167cm" svg:y2="13.004cm">
          <text:p/>
        </draw:line>
        <draw:custom-shape draw:style-name="gr24" draw:text-style-name="P4" draw:layer="layout" svg:width="3.567cm" svg:height="3.567cm" svg:x="4.833cm" svg:y="16.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9" draw:layer="layout" svg:width="2.563cm" svg:height="2.134cm" svg:x="5.305cm" svg:y="17.074cm">
          <text:list text:style-name="L1">
            <text:list-header>
              <text:p text:style-name="P17"><text:span text:style-name="T24">Process</text:span></text:p>
              <text:p text:style-name="P17"><text:span text:style-name="T24">SDU1</text:span></text:p>
              <text:p text:style-name="P17"><text:span text:style-name="T24">OK</text:span></text:p>
            </text:list-header>
          </text:list>
          <draw:enhanced-geometry svg:viewBox="0 0 21600 21600" draw:type="rectangle" draw:enhanced-path="M 0 0 L 21600 0 21600 21600 0 21600 0 0 Z N"/>
        </draw:custom-shape>
        <draw:line draw:style-name="gr26" draw:text-style-name="P18" draw:layer="layout" svg:x1="19cm" svg:y1="18.6cm" svg:x2="8.4cm" svg:y2="18.655cm">
          <text:p/>
        </draw:line>
        <draw:g>
          <draw:custom-shape draw:style-name="gr39" draw:text-style-name="P24" draw:layer="layout" svg:width="9.247cm" svg:height="2.452cm" svg:x="9.4cm" svg:y="16cm">
            <text:p/>
            <draw:enhanced-geometry svg:viewBox="0 0 21600 21600" draw:type="rectangle" draw:enhanced-path="M 0 0 L 21600 0 21600 21600 0 21600 0 0 Z N"/>
          </draw:custom-shape>
          <draw:custom-shape draw:style-name="gr1" draw:text-style-name="P19" draw:layer="layout" svg:width="6.351cm" svg:height="2.134cm" svg:x="10.844cm" svg:y="16cm">
            <text:list text:style-name="L1">
              <text:list-header>
                <text:p text:style-name="P17"><text:span text:style-name="T52">Recvd(</text:span><text:span text:style-name="T53">D(1,</text:span><text:span text:style-name="T54">SDU</text:span><text:span text:style-name="T53">)</text:span><text:span text:style-name="T52">)</text:span></text:p>
                <text:p text:style-name="P17"><text:span text:style-name="T55"/></text:p>
                <text:p text:style-name="P17"><text:span text:style-name="T24">Data.ind(</text:span><text:span text:style-name="T25">SDU</text:span><text:span text:style-name="T24">)</text:span></text:p>
              </text:list-header>
            </text:list>
            <draw:enhanced-geometry svg:viewBox="0 0 21600 21600" draw:type="rectangle" draw:enhanced-path="M 0 0 L 21600 0 21600 21600 0 21600 0 0 Z N"/>
          </draw:custom-shape>
        </draw:g>
        <draw:line draw:style-name="gr25" draw:text-style-name="P18" draw:layer="layout" svg:x1="10.368cm" svg:y1="17.2cm" svg:x2="17.102cm" svg:y2="17.205cm">
          <text:p/>
        </draw:line>
        <draw:line draw:style-name="gr26" draw:text-style-name="P18" draw:layer="layout" svg:x1="5.562cm" svg:y1="17cm" svg:x2="5.562cm" svg:y2="10.317cm">
          <text:p/>
        </draw:line>
        <draw:g>
          <draw:custom-shape draw:style-name="gr39" draw:text-style-name="P24" draw:layer="layout" svg:width="5.278cm" svg:height="1.632cm" svg:x="0.2cm" svg:y="12.968cm">
            <text:p/>
            <draw:enhanced-geometry svg:viewBox="0 0 21600 21600" draw:type="rectangle" draw:enhanced-path="M 0 0 L 21600 0 21600 21600 0 21600 0 0 Z N"/>
          </draw:custom-shape>
          <draw:custom-shape draw:style-name="gr1" draw:text-style-name="P19" draw:layer="layout" svg:width="5.082cm" svg:height="1.423cm" svg:x="0.294cm" svg:y="12.968cm">
            <text:list text:style-name="L1">
              <text:list-header>
                <text:p text:style-name="P17"><text:span text:style-name="T24">-</text:span></text:p>
                <text:p text:style-name="P17"><text:span text:style-name="T52">Send(</text:span><text:span text:style-name="T53">C(OK1)</text:span><text:span text:style-name="T52">)</text:span></text:p>
              </text:list-header>
            </text:list>
            <draw:enhanced-geometry svg:viewBox="0 0 21600 21600" draw:type="rectangle" draw:enhanced-path="M 0 0 L 21600 0 21600 21600 0 21600 0 0 Z N"/>
          </draw:custom-shape>
        </draw:g>
        <draw:line draw:style-name="gr25" draw:text-style-name="P18" draw:layer="layout" svg:x1="1.509cm" svg:y1="13.667cm" svg:x2="4.075cm" svg:y2="13.671cm">
          <text:p/>
        </draw:line>
        <draw:g>
          <draw:line draw:style-name="gr27" draw:text-style-name="P18" draw:layer="layout" svg:x1="5.304cm" svg:y1="6.284cm" svg:x2="5.073cm" svg:y2="6.826cm">
            <text:p/>
          </draw:line>
          <draw:line draw:style-name="gr27" draw:text-style-name="P18" draw:layer="layout" svg:x1="4.702cm" svg:y1="6.297cm" svg:x2="5.052cm" svg:y2="6.8cm">
            <text:p/>
          </draw:line>
        </draw:g>
        <draw:custom-shape draw:style-name="gr24" draw:text-style-name="P4" draw:layer="layout" svg:width="1.667cm" svg:height="1.076cm" svg:x="21.24cm" svg:y="15.936cm">
          <text:p/>
          <draw:enhanced-geometry draw:type="mso-spt100" draw:modifiers="0 0 0" draw:enhanced-path="M 11833 21600 L 12389 21520 12932 21420 13474 21279 14004 21119 14533 20939 15050 20738 15541 20498 16032 20237 16510 19957 16975 19656 17414 19316 17841 18975 18254 18594 18642 18214 19003 17813 19352 17372 19675 16931 19985 16491 20256 16010 20515 15529 20734 15028 20941 14527 21122 14006 21264 13485 21393 12944 21484 12423 21548 11882 21587 11341 21600 10800 21587 10239 21535 9698 21471 9157 21367 8636 21238 8095 21083 7574 20902 7073 20696 6552 20463 6071 20205 5590 19921 5109 19623 4669 19288 4228 18939 3807 18564 3406 18177 3006 17763 2645 17337 2304 16885 1984 16433 1683 15955 1403 15451 1142 14947 902 14443 701 13913 521 13384 361 12841 240 12286 140 11743 60 11188 20 10632 0 10077 0 9521 40 8966 100 8410 200 7867 301 7338 461 6808 621 6278 822 5775 1042 5284 1282 4793 1543 4328 1843 3863 2144 3436 2485 3010 2845 2610 3226 2235 3607 1873 4027 1524 4468 1214 4909 917 5370 659 5851 413 6332 194 6833 0 7354 N"/>
        </draw:custom-shape>
        <draw:custom-shape draw:style-name="gr1" draw:text-style-name="P19" draw:layer="layout" svg:width="6.351cm" svg:height="2.134cm" svg:x="1.738cm" svg:y="3.889cm">
          <text:list text:style-name="L1">
            <text:list-item>
              <text:p text:style-name="P17"><text:span text:style-name="T52">Recvd(</text:span><text:span text:style-name="T53">D(1,</text:span><text:span text:style-name="T54">SDU</text:span><text:span text:style-name="T53">)</text:span><text:span text:style-name="T52">)</text:span></text:p>
              <text:p text:style-name="P17"><text:span text:style-name="T52"/></text:p>
            </text:list-item>
            <text:list-item>
              <text:p text:style-name="P17"><text:span text:style-name="T52">Send(C(OK1))</text:span></text:p>
            </text:list-item>
          </text:list>
          <draw:enhanced-geometry svg:viewBox="0 0 21600 21600" draw:type="rectangle" draw:enhanced-path="M 0 0 L 21600 0 21600 21600 0 21600 0 0 Z N"/>
        </draw:custom-shape>
        <draw:custom-shape draw:style-name="gr1" draw:text-style-name="P19" draw:layer="layout" svg:width="6.351cm" svg:height="2.134cm" svg:x="21.135cm" svg:y="13.666cm">
          <text:list text:style-name="L1">
            <text:list-item>
              <text:p text:style-name="P17"><text:span text:style-name="T52">Recvd(</text:span><text:span text:style-name="T53">D(0,</text:span><text:span text:style-name="T54">SDU</text:span><text:span text:style-name="T53">)</text:span><text:span text:style-name="T52">)</text:span></text:p>
              <text:p text:style-name="P17"><text:span text:style-name="T52"/></text:p>
            </text:list-item>
            <text:list-item>
              <text:p text:style-name="P17"><text:span text:style-name="T52">Send(C(OK0))</text:span></text:p>
            </text:list-item>
          </text:list>
          <draw:enhanced-geometry svg:viewBox="0 0 21600 21600" draw:type="rectangle" draw:enhanced-path="M 0 0 L 21600 0 21600 21600 0 21600 0 0 Z N"/>
        </draw:custom-shape>
        <draw:line draw:style-name="gr25" draw:text-style-name="P18" draw:layer="layout" svg:x1="21.2cm" svg:y1="14.772cm" svg:x2="27.4cm" svg:y2="14.772cm">
          <text:p/>
        </draw:line>
        <draw:line draw:style-name="gr25" draw:text-style-name="P18" draw:layer="layout" svg:x1="0.288cm" svg:y1="5cm" svg:x2="9.2cm" svg:y2="5.013cm">
          <text:p/>
        </draw:line>
        <draw:line draw:style-name="gr26" draw:text-style-name="P18" draw:layer="layout" svg:x1="21.295cm" svg:y1="16.217cm" svg:x2="20.867cm" svg:y2="16.698cm">
          <text:p/>
        </draw:line>
        <draw:custom-shape draw:style-name="gr24" draw:text-style-name="P4" draw:layer="layout" svg:width="1.23cm" svg:height="1.451cm" svg:x="2.982cm" svg:y="6.262cm">
          <text:p/>
          <draw:enhanced-geometry draw:type="mso-spt100" draw:modifiers="0 0 0" draw:enhanced-path="M 20008 14138 L 20288 13545 20533 12951 20743 12343 20935 11749 21128 11141 21285 10548 21390 9969 21478 9376 21548 8797 21600 8219 21600 7655 21583 7091 21548 6542 21478 6023 21373 5519 21250 5014 21093 4540 20935 4080 20726 3635 20516 3204 20253 2819 19991 2448 19694 2092 19361 1765 19029 1454 18662 1187 18277 949 17892 727 17472 534 17018 356 16563 237 16108 119 15636 59 15146 15 14639 0 14132 15 13607 59 13082 134 12558 252 12016 386 11491 534 10949 742 10406 964 9864 1216 9322 1484 8780 1780 8255 2107 7731 2463 7223 2834 6716 3234 6209 3664 5719 4095 5264 4554 4792 5044 4355 5534 3935 6053 3515 6587 3131 7121 2763 7670 2414 8234 2081 8812 1766 9391 1487 9984 1224 10592 979 11186 787 11779 577 12373 420 12981 297 13574 175 14153 87 14746 35 15325 0 15903 0 16452 35 17016 87 17550 157 18054 262 18574 402 19078 560 19538 735 19998 962 20413 1189 20829 1434 21229 1731 21600 N"/>
        </draw:custom-shape>
        <draw:line draw:style-name="gr26" draw:text-style-name="P18" draw:layer="layout" svg:x1="3cm" svg:y1="7.629cm" svg:x2="3.251cm" svg:y2="8.202cm">
          <text:p/>
        </draw:line>
        <presentation:notes draw:style-name="dp2">
          <draw:page-thumbnail draw:style-name="gr4" draw:layer="layout" svg:width="12.691cm" svg:height="9.517cm" svg:x="3.174cm" svg:y="1.905cm" draw:page-number="17" presentation:class="page"/>
          <draw:frame presentation:style-name="pr5" draw:text-style-name="P29" draw:layer="layout" svg:width="15.231cm" svg:height="11.422cm" svg:x="1.904cm" svg:y="12.064cm" presentation:class="notes" presentation:placeholder="true">
            <draw:text-box/>
          </draw:frame>
        </presentation:notes>
      </draw:page>
      <draw:page draw:name="page18" draw:style-name="dp1" draw:master-page-name="Titre1" presentation:presentation-page-layout-name="AL1T1">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1" draw:text-style-name="P4" draw:layer="layout" svg:width="24.2cm" svg:height="5.121cm" svg:x="0.183cm" svg:y="-0.6cm" presentation:class="title" presentation:user-transformed="true">
          <draw:text-box>
            <text:p text:style-name="P3"><text:span text:style-name="T2"><text:s/></text:span><text:span text:style-name="T2">Alternating bit protocol </text:span><text:span text:style-name="T15">: </text:span><text:span text:style-name="T2">Example</text:span></text:p>
          </draw:text-box>
        </draw:frame>
        <draw:g>
          <draw:line draw:style-name="gr25" draw:text-style-name="P18" draw:layer="layout" svg:x1="11.046cm" svg:y1="4.247cm" svg:x2="11.046cm" svg:y2="19.985cm">
            <text:p/>
          </draw:line>
          <draw:line draw:style-name="gr25" draw:text-style-name="P18" draw:layer="layout" svg:x1="18.38cm" svg:y1="4.344cm" svg:x2="18.38cm" svg:y2="20.082cm">
            <text:p/>
          </draw:line>
        </draw:g>
        <draw:custom-shape draw:style-name="gr1" draw:text-style-name="P2" draw:layer="layout" svg:width="21.516cm" svg:height="0.854cm" svg:x="3.788cm" svg:y="4.626cm">
          <text:list text:style-name="L1">
            <text:list-header>
              <text:p text:style-name="P1"><text:span text:style-name="T16">A <text:s text:c="85"/>B</text:span></text:p>
            </text:list-header>
          </text:list>
          <draw:enhanced-geometry svg:viewBox="0 0 21600 21600" draw:type="rectangle" draw:enhanced-path="M 0 0 L 21600 0 21600 21600 0 21600 0 0 Z N"/>
        </draw:custom-shape>
        <draw:g xml:id="id110" draw:id="id110">
          <draw:line draw:style-name="gr26" draw:text-style-name="P18" draw:layer="layout" svg:x1="5.887cm" svg:y1="8.762cm" svg:x2="11.038cm" svg:y2="8.762cm">
            <text:p/>
          </draw:line>
          <draw:custom-shape draw:style-name="gr1" draw:text-style-name="P28" draw:layer="layout" svg:width="4.287cm" svg:height="0.854cm" svg:x="0.893cm" svg:y="8.378cm">
            <text:list text:style-name="L1">
              <text:list-header>
                <text:p text:style-name="P1"><text:span text:style-name="T16">Data.req(</text:span><text:span text:style-name="T20">b</text:span><text:span text:style-name="T16">)</text:span></text:p>
              </text:list-header>
            </text:list>
            <draw:enhanced-geometry svg:viewBox="0 0 21600 21600" draw:type="rectangle" draw:enhanced-path="M 0 0 L 21600 0 21600 21600 0 21600 0 0 Z N"/>
          </draw:custom-shape>
        </draw:g>
        <draw:g xml:id="id109" draw:id="id109">
          <draw:custom-shape draw:style-name="gr41" draw:text-style-name="P28" draw:layer="layout" svg:width="2.872cm" svg:height="0.854cm" svg:x="13.609cm" svg:y="8.017cm">
            <text:list text:style-name="L10">
              <text:list-header>
                <text:p text:style-name="P1"><text:span text:style-name="T27">C(OK0)</text:span></text:p>
              </text:list-header>
            </text:list>
            <draw:enhanced-geometry svg:viewBox="0 0 21600 21600" draw:type="rectangle" draw:enhanced-path="M 0 0 L 21600 0 21600 21600 0 21600 0 0 Z N"/>
          </draw:custom-shape>
          <draw:line draw:style-name="gr26" draw:text-style-name="P18" draw:layer="layout" svg:x1="18.38cm" svg:y1="8.378cm" svg:x2="11.042cm" svg:y2="9.9cm">
            <text:p/>
          </draw:line>
        </draw:g>
        <draw:g xml:id="id108" draw:id="id108">
          <draw:line draw:style-name="gr26" draw:text-style-name="P18" draw:layer="layout" svg:x1="11.148cm" svg:y1="6.2cm" svg:x2="18.19cm" svg:y2="7.924cm">
            <text:p/>
          </draw:line>
          <draw:line draw:style-name="gr26" draw:text-style-name="P18" draw:layer="layout" svg:x1="18.525cm" svg:y1="8.017cm" svg:x2="24.315cm" svg:y2="8.017cm">
            <text:p/>
          </draw:line>
          <draw:custom-shape draw:style-name="gr1" draw:text-style-name="P28" draw:layer="layout" svg:width="4.189cm" svg:height="0.854cm" svg:x="22.082cm" svg:y="8.277cm">
            <text:list text:style-name="L1">
              <text:list-header>
                <text:p text:style-name="P1"><text:span text:style-name="T16">Data.ind(</text:span><text:span text:style-name="T20">a</text:span><text:span text:style-name="T16">)</text:span></text:p>
              </text:list-header>
            </text:list>
            <draw:enhanced-geometry svg:viewBox="0 0 21600 21600" draw:type="rectangle" draw:enhanced-path="M 0 0 L 21600 0 21600 21600 0 21600 0 0 Z N"/>
          </draw:custom-shape>
          <draw:custom-shape draw:style-name="gr42" draw:text-style-name="P28" draw:layer="layout" svg:width="2.356cm" svg:height="0.854cm" svg:x="13.937cm" svg:y="5.878cm">
            <text:list text:style-name="L10">
              <text:list-header>
                <text:p text:style-name="P1"><text:span text:style-name="T27">D(0,</text:span><text:span text:style-name="T20">a</text:span><text:span text:style-name="T27">)</text:span></text:p>
              </text:list-header>
            </text:list>
            <draw:enhanced-geometry svg:viewBox="0 0 21600 21600" draw:type="rectangle" draw:enhanced-path="M 0 0 L 21600 0 21600 21600 0 21600 0 0 Z N"/>
          </draw:custom-shape>
          <draw:line draw:style-name="gr26" draw:text-style-name="P18" draw:layer="layout" svg:x1="5.988cm" svg:y1="6.182cm" svg:x2="11.139cm" svg:y2="6.182cm">
            <text:p/>
          </draw:line>
          <draw:custom-shape draw:style-name="gr1" draw:text-style-name="P28" draw:layer="layout" svg:width="4.287cm" svg:height="0.854cm" svg:x="0.999cm" svg:y="5.799cm">
            <text:list text:style-name="L1">
              <text:list-header>
                <text:p text:style-name="P1"><text:span text:style-name="T16">Data.req(</text:span><text:span text:style-name="T20">a</text:span><text:span text:style-name="T16">)</text:span></text:p>
              </text:list-header>
            </text:list>
            <draw:enhanced-geometry svg:viewBox="0 0 21600 21600" draw:type="rectangle" draw:enhanced-path="M 0 0 L 21600 0 21600 21600 0 21600 0 0 Z N"/>
          </draw:custom-shape>
        </draw:g>
        <draw:custom-shape draw:style-name="gr2" draw:text-style-name="P30" xml:id="id114" draw:id="id114" draw:layer="layout" svg:width="8.643cm" svg:height="1.023cm" svg:x="19.372cm" svg:y="13.379cm">
          <text:list text:style-name="L1">
            <text:list-header>
              <text:p text:style-name="P21"><text:span text:style-name="T34">Duplicate detected</text:span></text:p>
            </text:list-header>
          </text:list>
          <draw:enhanced-geometry svg:viewBox="0 0 21600 21600" draw:type="rectangle" draw:enhanced-path="M 0 0 L 21600 0 21600 21600 0 21600 0 0 Z N"/>
        </draw:custom-shape>
        <draw:g xml:id="id113" draw:id="id113">
          <draw:line draw:style-name="gr26" draw:text-style-name="P18" draw:layer="layout" svg:x1="11.095cm" svg:y1="12.096cm" svg:x2="18.464cm" svg:y2="13.904cm">
            <text:p/>
          </draw:line>
          <draw:g>
            <draw:custom-shape draw:style-name="gr39" draw:text-style-name="P24" draw:layer="layout" svg:width="2.355cm" svg:height="0.975cm" svg:x="11.915cm" svg:y="11.972cm">
              <text:p/>
              <draw:enhanced-geometry svg:viewBox="0 0 21600 21600" draw:type="rectangle" draw:enhanced-path="M 0 0 L 21600 0 21600 21600 0 21600 0 0 Z N"/>
            </draw:custom-shape>
            <draw:custom-shape draw:style-name="gr43" draw:text-style-name="P28" draw:layer="layout" svg:width="2.356cm" svg:height="0.854cm" svg:x="11.926cm" svg:y="11.972cm">
              <text:list text:style-name="L10">
                <text:list-header>
                  <text:p text:style-name="P1"><text:span text:style-name="T27">D(1,</text:span><text:span text:style-name="T20">b</text:span><text:span text:style-name="T27">)</text:span></text:p>
                </text:list-header>
              </text:list>
              <draw:enhanced-geometry svg:viewBox="0 0 21600 21600" draw:type="rectangle" draw:enhanced-path="M 0 0 L 21600 0 21600 21600 0 21600 0 0 Z N"/>
            </draw:custom-shape>
          </draw:g>
        </draw:g>
        <draw:g xml:id="id112" draw:id="id112">
          <draw:custom-shape draw:style-name="gr1" draw:text-style-name="P31" draw:layer="layout" svg:width="6.648cm" svg:height="0.822cm" svg:x="3.917cm" svg:y="11.011cm">
            <text:list text:style-name="L1">
              <text:list-header>
                <text:p text:style-name="P21"><text:span text:style-name="T28">Retransmission timer</text:span></text:p>
              </text:list-header>
            </text:list>
            <draw:enhanced-geometry svg:viewBox="0 0 21600 21600" draw:type="rectangle" draw:enhanced-path="M 0 0 L 21600 0 21600 21600 0 21600 0 0 Z N"/>
          </draw:custom-shape>
          <draw:line draw:style-name="gr34" draw:text-style-name="P18" draw:layer="layout" svg:x1="10.738cm" svg:y1="10.222cm" svg:x2="10.738cm" svg:y2="12.056cm">
            <text:p/>
          </draw:line>
        </draw:g>
        <draw:g xml:id="id111" draw:id="id111">
          <draw:line draw:style-name="gr26" draw:text-style-name="P18" draw:layer="layout" svg:x1="11.135cm" svg:y1="10.297cm" svg:x2="18.23cm" svg:y2="11.739cm">
            <text:p/>
          </draw:line>
          <draw:custom-shape draw:style-name="gr44" draw:text-style-name="P28" draw:layer="layout" svg:width="2.356cm" svg:height="0.854cm" svg:x="14.342cm" svg:y="10.178cm">
            <text:list text:style-name="L10">
              <text:list-header>
                <text:p text:style-name="P1"><text:span text:style-name="T27">D(1,</text:span><text:span text:style-name="T20">b</text:span><text:span text:style-name="T27">)</text:span></text:p>
              </text:list-header>
            </text:list>
            <draw:enhanced-geometry svg:viewBox="0 0 21600 21600" draw:type="rectangle" draw:enhanced-path="M 0 0 L 21600 0 21600 21600 0 21600 0 0 Z N"/>
          </draw:custom-shape>
          <draw:line draw:style-name="gr26" draw:text-style-name="P18" draw:layer="layout" svg:x1="18.459cm" svg:y1="11.778cm" svg:x2="24.253cm" svg:y2="11.778cm">
            <text:p/>
          </draw:line>
          <draw:custom-shape draw:style-name="gr1" draw:text-style-name="P28" draw:layer="layout" svg:width="4.189cm" svg:height="0.854cm" svg:x="22.016cm" svg:y="12.039cm">
            <text:list text:style-name="L1">
              <text:list-header>
                <text:p text:style-name="P1"><text:span text:style-name="T16">Data.ind(</text:span><text:span text:style-name="T20">b</text:span><text:span text:style-name="T16">)</text:span></text:p>
              </text:list-header>
            </text:list>
            <draw:enhanced-geometry svg:viewBox="0 0 21600 21600" draw:type="rectangle" draw:enhanced-path="M 0 0 L 21600 0 21600 21600 0 21600 0 0 Z N"/>
          </draw:custom-shape>
        </draw:g>
        <draw:g xml:id="id117" draw:id="id117">
          <draw:line draw:style-name="gr26" draw:text-style-name="P18" draw:layer="layout" svg:x1="5.909cm" svg:y1="14.68cm" svg:x2="11.061cm" svg:y2="14.68cm">
            <text:p/>
          </draw:line>
          <draw:custom-shape draw:style-name="gr1" draw:text-style-name="P28" draw:layer="layout" svg:width="4.24cm" svg:height="0.854cm" svg:x="0.925cm" svg:y="14.296cm">
            <text:list text:style-name="L1">
              <text:list-header>
                <text:p text:style-name="P1"><text:span text:style-name="T16">Data.req(</text:span><text:span text:style-name="T20">c</text:span><text:span text:style-name="T16">)</text:span></text:p>
              </text:list-header>
            </text:list>
            <draw:enhanced-geometry svg:viewBox="0 0 21600 21600" draw:type="rectangle" draw:enhanced-path="M 0 0 L 21600 0 21600 21600 0 21600 0 0 Z N"/>
          </draw:custom-shape>
          <draw:line draw:style-name="gr26" draw:text-style-name="P18" draw:layer="layout" svg:x1="11.105cm" svg:y1="14.79cm" svg:x2="17.738cm" svg:y2="16.651cm">
            <text:p/>
          </draw:line>
          <draw:line draw:style-name="gr30" draw:text-style-name="P18" draw:layer="layout" svg:x1="20.932cm" svg:y1="16.237cm" svg:x2="18.136cm" svg:y2="16.77cm">
            <text:p/>
          </draw:line>
          <draw:custom-shape draw:style-name="gr31" draw:text-style-name="P22" draw:layer="layout" svg:width="0.675cm" svg:height="0.675cm" svg:x="17.386cm" svg:y="16.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1" draw:layer="layout" svg:width="5.086cm" svg:height="0.986cm" svg:x="21.348cm" svg:y="15.465cm">
            <text:list text:style-name="L12">
              <text:list-header>
                <text:p text:style-name="P21"><text:span text:style-name="T56">Lost segment</text:span></text:p>
              </text:list-header>
            </text:list>
            <draw:enhanced-geometry svg:viewBox="0 0 21600 21600" draw:type="rectangle" draw:enhanced-path="M 0 0 L 21600 0 21600 21600 0 21600 0 0 Z N"/>
          </draw:custom-shape>
          <draw:g>
            <draw:custom-shape draw:style-name="gr39" draw:text-style-name="P24" draw:layer="layout" svg:width="2.332cm" svg:height="0.975cm" svg:x="14.506cm" svg:y="15.65cm">
              <text:p/>
              <draw:enhanced-geometry svg:viewBox="0 0 21600 21600" draw:type="rectangle" draw:enhanced-path="M 0 0 L 21600 0 21600 21600 0 21600 0 0 Z N"/>
            </draw:custom-shape>
            <draw:custom-shape draw:style-name="gr46" draw:text-style-name="P28" draw:layer="layout" svg:width="2.309cm" svg:height="0.854cm" svg:x="14.518cm" svg:y="15.65cm">
              <text:list text:style-name="L10">
                <text:list-header>
                  <text:p text:style-name="P1"><text:span text:style-name="T27">D(0,</text:span><text:span text:style-name="T20">c</text:span><text:span text:style-name="T27">)</text:span></text:p>
                </text:list-header>
              </text:list>
              <draw:enhanced-geometry svg:viewBox="0 0 21600 21600" draw:type="rectangle" draw:enhanced-path="M 0 0 L 21600 0 21600 21600 0 21600 0 0 Z N"/>
            </draw:custom-shape>
          </draw:g>
        </draw:g>
        <draw:g xml:id="id115" draw:id="id115">
          <draw:line draw:style-name="gr26" draw:text-style-name="P18" draw:layer="layout" svg:x1="18.389cm" svg:y1="12.297cm" svg:x2="10.953cm" svg:y2="13.708cm">
            <text:p/>
          </draw:line>
          <draw:g>
            <draw:custom-shape draw:style-name="gr39" draw:text-style-name="P24" draw:layer="layout" svg:width="2.865cm" svg:height="0.975cm" svg:x="11.856cm" svg:y="12.791cm">
              <text:p/>
              <draw:enhanced-geometry svg:viewBox="0 0 21600 21600" draw:type="rectangle" draw:enhanced-path="M 0 0 L 21600 0 21600 21600 0 21600 0 0 Z N"/>
            </draw:custom-shape>
            <draw:custom-shape draw:style-name="gr47" draw:text-style-name="P28" draw:layer="layout" svg:width="2.872cm" svg:height="0.854cm" svg:x="11.865cm" svg:y="12.791cm">
              <text:list text:style-name="L10">
                <text:list-header>
                  <text:p text:style-name="P1"><text:span text:style-name="T27">C(OK1)</text:span></text:p>
                </text:list-header>
              </text:list>
              <draw:enhanced-geometry svg:viewBox="0 0 21600 21600" draw:type="rectangle" draw:enhanced-path="M 0 0 L 21600 0 21600 21600 0 21600 0 0 Z N"/>
            </draw:custom-shape>
          </draw:g>
          <draw:custom-shape draw:style-name="gr48" draw:text-style-name="P31" draw:layer="layout" svg:width="4.663cm" svg:height="0.986cm" svg:x="5.011cm" svg:y="12.747cm">
            <text:list text:style-name="L10">
              <text:list-header>
                <text:p text:style-name="P21"><text:span text:style-name="T35">D(1</text:span><text:span text:style-name="T34">,</text:span><text:span text:style-name="T57">b</text:span><text:span text:style-name="T35">)</text:span><text:span text:style-name="T34"> recvd</text:span></text:p>
              </text:list-header>
            </text:list>
            <draw:enhanced-geometry svg:viewBox="0 0 21600 21600" draw:type="rectangle" draw:enhanced-path="M 0 0 L 21600 0 21600 21600 0 21600 0 0 Z N"/>
          </draw:custom-shape>
        </draw:g>
        <draw:g xml:id="id116" draw:id="id116">
          <draw:line draw:style-name="gr26" draw:text-style-name="P18" draw:layer="layout" svg:x1="18.426cm" svg:y1="14.283cm" svg:x2="10.989cm" svg:y2="15.694cm">
            <text:p/>
          </draw:line>
          <draw:g>
            <draw:custom-shape draw:style-name="gr39" draw:text-style-name="P24" draw:layer="layout" svg:width="2.864cm" svg:height="0.975cm" svg:x="15.545cm" svg:y="14.027cm">
              <text:p/>
              <draw:enhanced-geometry svg:viewBox="0 0 21600 21600" draw:type="rectangle" draw:enhanced-path="M 0 0 L 21600 0 21600 21600 0 21600 0 0 Z N"/>
            </draw:custom-shape>
            <draw:custom-shape draw:style-name="gr49" draw:text-style-name="P28" draw:layer="layout" svg:width="2.872cm" svg:height="0.854cm" svg:x="15.549cm" svg:y="14.027cm">
              <text:list text:style-name="L10">
                <text:list-header>
                  <text:p text:style-name="P1"><text:span text:style-name="T27">C(OK1)</text:span></text:p>
                </text:list-header>
              </text:list>
              <draw:enhanced-geometry svg:viewBox="0 0 21600 21600" draw:type="rectangle" draw:enhanced-path="M 0 0 L 21600 0 21600 21600 0 21600 0 0 Z N"/>
            </draw:custom-shape>
          </draw:g>
          <draw:custom-shape draw:style-name="gr50" draw:text-style-name="P31" draw:layer="layout" svg:width="4.663cm" svg:height="0.986cm" svg:x="5.186cm" svg:y="15.222cm">
            <text:list text:style-name="L10">
              <text:list-header>
                <text:p text:style-name="P21"><text:span text:style-name="T35">D(1</text:span><text:span text:style-name="T34">,</text:span><text:span text:style-name="T57">b</text:span><text:span text:style-name="T35">)</text:span><text:span text:style-name="T34"> recvd</text:span></text:p>
              </text:list-header>
            </text:list>
            <draw:enhanced-geometry svg:viewBox="0 0 21600 21600" draw:type="rectangle" draw:enhanced-path="M 0 0 L 21600 0 21600 21600 0 21600 0 0 Z N"/>
          </draw:custom-shape>
        </draw:g>
        <draw:g xml:id="id118" draw:id="id118">
          <draw:line draw:style-name="gr34" draw:text-style-name="P18" draw:layer="layout" svg:x1="10.892cm" svg:y1="14.887cm" svg:x2="10.892cm" svg:y2="18.15cm">
            <text:p/>
          </draw:line>
          <draw:custom-shape draw:style-name="gr1" draw:text-style-name="P31" draw:layer="layout" svg:width="6.648cm" svg:height="0.822cm" svg:x="4.036cm" svg:y="17.317cm">
            <text:list text:style-name="L1">
              <text:list-header>
                <text:p text:style-name="P21"><text:span text:style-name="T28">Retransmission timer</text:span></text:p>
              </text:list-header>
            </text:list>
            <draw:enhanced-geometry svg:viewBox="0 0 21600 21600" draw:type="rectangle" draw:enhanced-path="M 0 0 L 21600 0 21600 21600 0 21600 0 0 Z N"/>
          </draw:custom-shape>
        </draw:g>
        <draw:g xml:id="id119" draw:id="id119">
          <draw:line draw:style-name="gr26" draw:text-style-name="P18" draw:layer="layout" svg:x1="18.482cm" svg:y1="19.831cm" svg:x2="24.278cm" svg:y2="19.831cm">
            <text:p/>
          </draw:line>
          <draw:custom-shape draw:style-name="gr1" draw:text-style-name="P28" draw:layer="layout" svg:width="4.142cm" svg:height="0.854cm" svg:x="22.044cm" svg:y="18.479cm">
            <text:list text:style-name="L1">
              <text:list-header>
                <text:p text:style-name="P1"><text:span text:style-name="T16">Data.ind(</text:span><text:span text:style-name="T20">c</text:span><text:span text:style-name="T16">)</text:span></text:p>
              </text:list-header>
            </text:list>
            <draw:enhanced-geometry svg:viewBox="0 0 21600 21600" draw:type="rectangle" draw:enhanced-path="M 0 0 L 21600 0 21600 21600 0 21600 0 0 Z N"/>
          </draw:custom-shape>
          <draw:line draw:style-name="gr26" draw:text-style-name="P18" draw:layer="layout" svg:x1="11.13cm" svg:y1="17.943cm" svg:x2="18.35cm" svg:y2="19.791cm">
            <text:p/>
          </draw:line>
          <draw:g>
            <draw:custom-shape draw:style-name="gr39" draw:text-style-name="P24" draw:layer="layout" svg:width="2.333cm" svg:height="0.972cm" svg:x="14.221cm" svg:y="18.374cm">
              <text:p/>
              <draw:enhanced-geometry svg:viewBox="0 0 21600 21600" draw:type="rectangle" draw:enhanced-path="M 0 0 L 21600 0 21600 21600 0 21600 0 0 Z N"/>
            </draw:custom-shape>
            <draw:custom-shape draw:style-name="gr51" draw:text-style-name="P28" draw:layer="layout" svg:width="2.309cm" svg:height="0.854cm" svg:x="14.234cm" svg:y="18.374cm">
              <text:list text:style-name="L10">
                <text:list-header>
                  <text:p text:style-name="P1"><text:span text:style-name="T27">D(0,</text:span><text:span text:style-name="T20">c</text:span><text:span text:style-name="T27">)</text:span></text:p>
                </text:list-header>
              </text:list>
              <draw:enhanced-geometry svg:viewBox="0 0 21600 21600" draw:type="rectangle" draw:enhanced-path="M 0 0 L 21600 0 21600 21600 0 21600 0 0 Z N"/>
            </draw:custom-shape>
          </draw:g>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08" smil:attributeName="visibility" smil:to="visible"/>
                  <anim:transitionFilter smil:dur="0.5s" smil:fill="hold" smil:targetElement="id108"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09" smil:attributeName="visibility" smil:to="visible"/>
                  <anim:transitionFilter smil:dur="0.5s" smil:fill="hold" smil:targetElement="id109"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0" smil:attributeName="visibility" smil:to="visible"/>
                  <anim:transitionFilter smil:dur="0.5s" smil:fill="hold" smil:targetElement="id110" smil:type="barWipe" smil:subtype="leftToRight"/>
                </anim:par>
              </anim:par>
              <anim:par smil:begin="0.5s">
                <anim:par smil:begin="0s" smil:dur="indefinite" smil:fill="hold" presentation:node-type="after-previous" presentation:preset-class="entrance" presentation:preset-id="ooo-entrance-wipe" presentation:preset-sub-type="from-left">
                  <anim:set smil:begin="0s" smil:dur="0.001s" smil:fill="hold" smil:targetElement="id111" smil:attributeName="visibility" smil:to="visible"/>
                  <anim:transitionFilter smil:dur="0.5s" smil:fill="hold" smil:targetElement="id111"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3" smil:attributeName="visibility" smil:to="visible"/>
                  <anim:transitionFilter smil:dur="0.5s" smil:fill="hold" smil:targetElement="id113"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15" smil:attributeName="visibility" smil:to="visible"/>
                  <anim:transitionFilter smil:dur="0.5s" smil:fill="hold" smil:targetElement="id115"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116" smil:attributeName="visibility" smil:to="visible"/>
                  <anim:transitionFilter smil:dur="0.5s" smil:fill="hold" smil:targetElement="id116"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7" smil:attributeName="visibility" smil:to="visible"/>
                  <anim:transitionFilter smil:dur="0.5s" smil:fill="hold" smil:targetElement="id117" smil:type="barWipe" smil:subtype="leftToRight"/>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19" smil:attributeName="visibility" smil:to="visible"/>
                  <anim:transitionFilter smil:dur="0.5s" smil:fill="hold" smil:targetElement="id119" smil:type="barWipe" smil:subtype="leftToRight"/>
                </anim:par>
              </anim:par>
            </anim:par>
          </anim:seq>
        </anim:par>
        <presentation:notes draw:style-name="dp2">
          <draw:page-thumbnail draw:style-name="gr4" draw:layer="layout" svg:width="12.7cm" svg:height="9.525cm" svg:x="3.175cm" svg:y="1.905cm" draw:page-number="18" presentation:class="page"/>
          <draw:frame presentation:style-name="pr2" draw:text-style-name="P6" draw:layer="layout" svg:width="15.24cm" svg:height="11.432cm" svg:x="1.905cm" svg:y="12.065cm" presentation:class="notes" presentation:placeholder="true">
            <draw:text-box/>
          </draw:frame>
        </presentation:notes>
      </draw:page>
      <draw:page draw:name="page19" draw:style-name="dp1" draw:master-page-name="Titre1" presentation:presentation-page-layout-name="AL1T1">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4" draw:layer="layout" svg:width="26.217cm" svg:height="3.701cm" svg:x="0.183cm" svg:y="0cm" presentation:class="title" presentation:user-transformed="true">
          <draw:text-box>
            <text:list text:style-name="L2">
              <text:list-header>
                <text:p text:style-name="P3"><text:span text:style-name="T2">Alternating bit protocol – corrupt messages</text:span></text:p>
              </text:list-header>
            </text:list>
          </draw:text-box>
        </draw:frame>
        <draw:frame presentation:style-name="pr10" draw:text-style-name="P4" draw:layer="layout" svg:width="26.026cm" svg:height="17.459cm" svg:x="1.976cm" svg:y="3.92cm" presentation:class="outline" presentation:user-transformed="true">
          <draw:text-box>
            <text:list text:style-name="L2">
              <text:list-header>
                <text:p text:style-name="P3"><text:span text:style-name="T15"/></text:p>
              </text:list-header>
              <text:list-item>
                <text:p text:style-name="P3"><text:span text:style-name="T2">Practice : <text:s/>modify the alternating bit protocol to handle transmissions errors.</text:span></text:p>
                <text:list>
                  <text:list-header>
                    <text:p><text:span text:style-name="T15"/></text:p>
                  </text:list-header>
                  <text:list-item>
                    <text:p><text:span text:style-name="T15">Contents of each segment.</text:span></text:p>
                  </text:list-item>
                  <text:list-item>
                    <text:p><text:span text:style-name="T15">FSM of the sender and the receiver.</text:span></text:p>
                  </text:list-item>
                </text:list>
                <text:p><text:span text:style-name="T15"/></text:p>
              </text:list-item>
              <text:list-item>
                <text:p><text:span text:style-name="T15">Draw a time sequence diagram of your FSM</text:span></text:p>
                <text:p><text:span text:style-name="T15">execution with one transmission error.</text:span><text:span text:style-name="T15"><text:line-break/></text:span><text:span text:style-name="T15"><text:line-break/></text:span><text:span text:style-name="T15"><text:line-break/></text:span><text:span text:style-name="T15"><text:line-break/></text:span><text:span text:style-name="T15"/></text:p>
                <text:list>
                  <text:list-header>
                    <text:p text:style-name="P3"><text:span text:style-name="T45"><text:line-break/></text:span><text:span text:style-name="T45"/></text:p>
                  </text:list-header>
                </text:list>
              </text:list-item>
            </text:list>
          </draw:text-box>
        </draw:frame>
        <presentation:notes draw:style-name="dp2">
          <draw:page-thumbnail draw:style-name="gr4" draw:layer="layout" svg:width="12.7cm" svg:height="9.525cm" svg:x="3.175cm" svg:y="1.905cm" draw:page-number="19" presentation:class="page"/>
          <draw:frame presentation:style-name="pr2"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1" svg:font-family="Arial" style:font-pitch="variable"/>
    <style:font-face style:name="Arial Unicode MS1" svg:font-family="'Arial Unicode MS'" style:font-pitch="variable"/>
    <style:font-face style:name="Courier New2" svg:font-family="'Courier New'" style:font-pitch="variable"/>
    <style:font-face style:name="Times New Roman1" svg:font-family="'Times New Roman'" style:font-pitch="variable"/>
    <style:font-face style:name="ヒラギノ角ゴ ProN W31" svg:font-family="'ヒラギノ角ゴ ProN W3'" style:font-pitch="variable"/>
    <style:font-face style:name="Arial3" svg:font-family="Arial"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PingFang SC" svg:font-family="'PingFang SC'" style:font-family-generic="system" style:font-pitch="variable"/>
    <style:font-face style:name="ヒラギノ角ゴ ProN W3" svg:font-family="'ヒラギノ角ゴ ProN W3'"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3" draw:display-name="Gradient 13" draw:style="linear" draw:start-color="#2300dc" draw:end-color="#2c001e" draw:start-intensity="100%" draw:end-intensity="100%" draw:angle="900" draw:border="4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dcc"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dcc"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d99" style:text-outline="false" style:text-line-through-style="none" style:text-line-through-type="none" style:text-position="0% 100%" style:font-name="Arial1" fo:font-family="Arial" style:font-pitch="variable" fo:font-size="48pt" fo:font-style="normal" fo:text-shadow="none" style:text-underline-style="none" fo:font-weight="normal" style:font-name-asian="ヒラギノ角ゴ ProN W31" style:font-family-asian="'ヒラギノ角ゴ ProN W3'" style:font-pitch-asian="variable" style:font-size-asian="48pt" style:font-style-asian="normal" style:font-weight-asian="normal" style:font-name-complex="ヒラギノ角ゴ ProN W31"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auto-grow-width="true" fo:min-height="0.935cm" fo:min-width="2.543cm"/>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fill="gradient" draw:fill-color="#2323dc" draw:fill-gradient-name="Gradient_20_13" draw:textarea-vertical-align="middle" draw:auto-grow-height="false"/>
    </style:style>
    <style:style style:name="Mpr2" style:family="presentation" style:parent-style-name="Titre1-backgroundobjects">
      <style:graphic-properties draw:fill="gradient" draw:fill-color="#2323dc" draw:fill-gradient-name="Gradient_20_13" draw:textarea-vertical-align="middle" draw:auto-grow-height="fals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2323dc" draw:fill-gradient-name="Gradient_20_13"/>
      <style:paragraph-properties fo:text-align="center"/>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Standard-title" draw:layer="backgroundobjects" svg:width="16.735cm" svg:height="3.683cm" svg:x="5.974cm" svg:y="4.163cm" presentation:class="title" presentation:placeholder="true">
        <draw:text-box/>
      </draw:frame>
      <draw:frame presentation:style-name="Standard-outline1" draw:layer="backgroundobjects" svg:width="23.91cm" svg:height="12.18cm" svg:x="2.037cm" svg:y="11.262cm" presentation:class="outline" presentation:placeholder="true">
        <draw:text-box/>
      </draw:frame>
      <draw:custom-shape presentation:style-name="Mpr1" draw:text-style-name="MP5" draw:layer="backgroundobjects" svg:width="28cm" svg:height="2.2cm" svg:x="0cm" svg:y="0.8cm">
        <text:p/>
        <draw:enhanced-geometry svg:viewBox="0 0 21600 21600" draw:type="rectangle" draw:enhanced-path="M 0 0 L 21600 0 21600 21600 0 21600 0 0 Z N"/>
      </draw:custom-shape>
      <draw:frame draw:style-name="Mgr3" draw:text-style-name="MP6" draw:layer="backgroundobjects" svg:width="3.043cm" svg:height="1.185cm" svg:x="13cm" svg:y="19.8cm">
        <draw:text-box>
          <text:p><text:page-number>&lt;number&gt;</text:page-number></text:p>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presentation:notes>
    </style:master-page>
    <style:master-page style:name="Titre1" style:page-layout-name="PM1" draw:style-name="Mdp1">
      <draw:custom-shape presentation:style-name="Mpr2" draw:text-style-name="MP5" draw:layer="backgroundobjects" svg:width="28cm" svg:height="2.2cm" svg:x="0cm" svg:y="0.8cm">
        <text:p/>
        <draw:enhanced-geometry svg:viewBox="0 0 21600 21600" draw:type="rectangle" draw:enhanced-path="M 0 0 L 21600 0 21600 21600 0 21600 0 0 Z N"/>
      </draw:custom-shape>
      <draw:frame presentation:style-name="Titre1-title" draw:layer="backgroundobjects" svg:width="24.202cm" svg:height="3.683cm" svg:x="0.798cm" svg:y="0.117cm" presentation:class="title" presentation:placeholder="true">
        <draw:text-box/>
      </draw:frame>
      <draw:frame presentation:style-name="Titre1-outline1" draw:layer="backgroundobjects" svg:width="23.896cm" svg:height="12.18cm" svg:x="1.976cm" svg:y="3.92cm" presentation:class="outline" presentation:placeholder="true">
        <draw:text-box/>
      </draw:frame>
      <draw:frame draw:style-name="Mgr3" draw:text-style-name="MP6" draw:layer="backgroundobjects" svg:width="3.043cm" svg:height="1.185cm" svg:x="12.8cm" svg:y="19.815cm">
        <draw:text-box>
          <text:p><text:page-number>&lt;number&gt;</text:page-number></text:p>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11-15T06:34:13.251086936</dc:date>
    <meta:print-date>2011-11-13T22:13:13</meta:print-date>
    <meta:editing-cycles>262</meta:editing-cycles>
    <meta:editing-duration>P1DT15H5M49S</meta:editing-duration>
    <meta:generator>LibreOffice/6.2.7.1$MacOSX_X86_64 LibreOffice_project/23edc44b61b830b7d749943e020e96f5a7df63bf</meta:generator>
    <meta:document-statistic meta:object-count="635"/>
  </office:meta>
</office:document-meta>
</file>

<file path=Object 1/content.xml><?xml version="1.0" encoding="utf-8"?>
<math xmlns="http://www.w3.org/1998/Math/MathML">
  <semantics>
    <mrow>
      <mrow>
        <mrow>
          <mrow>
            <msup>
              <mn>1x</mn>
              <mn>3</mn>
            </msup>
            <mo stretchy="false">+</mo>
            <msup>
              <mn>0x</mn>
              <mn>2</mn>
            </msup>
          </mrow>
          <mo stretchy="false">+</mo>
          <msup>
            <mn>0x</mn>
            <mn>1</mn>
          </msup>
        </mrow>
        <mo stretchy="false">+</mo>
        <msup>
          <mn>1x</mn>
          <mn>0</mn>
        </msup>
      </mrow>
    </mrow>
    <annotation encoding="StarMath 5.0">1x^3 + 0x^2 + 0x^1 + 1x^0</annotation>
  </semantics>
</math>
</file>

<file path=Object 2/content.xml><?xml version="1.0" encoding="utf-8"?>
<math xmlns="http://www.w3.org/1998/Math/MathML">
  <semantics>
    <mrow>
      <mrow>
        <msup>
          <mi>x</mi>
          <mn>3</mn>
        </msup>
        <mo stretchy="false">+</mo>
        <mn>1</mn>
      </mrow>
    </mrow>
    <annotation encoding="StarMath 5.0">x^3 + 1 </annotation>
  </semantics>
</math>
</file>