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Unicode MS1" svg:font-family="'Arial Unicode MS'" style:font-pitch="variable"/>
    <style:font-face style:name="Courier New" svg:font-family="'Courier New'" style:font-pitch="variable"/>
    <style:font-face style:name="Times New Roman1" svg:font-family="'Times New Roman'" style:font-pitch="variable"/>
    <style:font-face style:name="ヒラギノ角ゴ ProN W31" svg:font-family="'ヒラギノ角ゴ ProN W3'" style:font-pitch="variable"/>
    <style:font-face style:name="Arial" svg:font-family="Arial" style:font-family-generic="roman" style:font-pitch="variable"/>
    <style:font-face style:name="Arial Unicode MS2"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0.498cm" fo:min-width="5.361cm" fo:padding-top="0cm" fo:padding-bottom="0cm" fo:padding-left="0cm" fo:padding-right="0cm" fo:wrap-option="no-wrap"/>
    </style:style>
    <style:style style:name="gr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35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list-style-name="L3">
      <style:graphic-properties draw:stroke="none" draw:fill="none" draw:fill-color="#ffffff" draw:textarea-horizontal-align="justify" draw:textarea-vertical-align="top" draw:auto-grow-height="true" fo:min-height="0.712cm" fo:min-width="6.013cm" fo:padding-top="0cm" fo:padding-bottom="0cm" fo:padding-left="0cm" fo:padding-right="0cm" fo:wrap-option="no-wrap"/>
    </style:style>
    <style:style style:name="gr7" style:family="graphic" style:parent-style-name="standard" style:list-style-name="L3">
      <style:graphic-properties draw:stroke="none" draw:fill="none" draw:fill-color="#ffffff" draw:textarea-horizontal-align="justify" draw:textarea-vertical-align="top" draw:auto-grow-height="true" fo:min-height="0.712cm" fo:min-width="1.539cm" fo:padding-top="0cm" fo:padding-bottom="0cm" fo:padding-left="0cm" fo:padding-right="0cm" fo:wrap-option="no-wrap"/>
    </style:style>
    <style:style style:name="gr8" style:family="graphic" style:parent-style-name="standard" style:list-style-name="L3">
      <style:graphic-properties draw:stroke="none" draw:fill="none" draw:fill-color="#ffffff" draw:textarea-horizontal-align="justify" draw:textarea-vertical-align="top" draw:auto-grow-height="true" fo:min-height="0.712cm" fo:min-width="1.539cm" fo:padding-top="0cm" fo:padding-bottom="0cm" fo:padding-left="0cm" fo:padding-right="0cm" fo:wrap-option="no-wrap"/>
    </style:style>
    <style:style style:name="gr9" style:family="graphic" style:parent-style-name="standard" style:list-style-name="L3">
      <style:graphic-properties draw:stroke="none" draw:fill="none" draw:fill-color="#ffffff" draw:textarea-horizontal-align="justify" draw:textarea-vertical-align="top" draw:auto-grow-height="true" fo:min-height="0.712cm" fo:min-width="6.013cm" fo:padding-top="0cm" fo:padding-bottom="0cm" fo:padding-left="0cm" fo:padding-right="0cm" fo:wrap-option="no-wrap"/>
    </style:style>
    <style:style style:name="gr10" style:family="graphic">
      <style:graphic-properties style:protect="size"/>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justify" draw:textarea-vertical-align="top" draw:auto-grow-height="true" fo:min-height="2.134cm" fo:min-width="2.161cm" fo:padding-top="0cm" fo:padding-bottom="0cm" fo:padding-left="0cm" fo:padding-right="0cm" fo:wrap-option="no-wrap"/>
    </style:style>
    <style:style style:name="gr13" style:family="graphic" style:parent-style-name="standard">
      <style:graphic-properties draw:stroke="none" draw:fill="none" draw:fill-color="#ffffff" draw:textarea-horizontal-align="justify" draw:textarea-vertical-align="top" draw:auto-grow-height="true" fo:min-height="2.134cm" fo:min-width="1.416cm" fo:padding-top="0cm" fo:padding-bottom="0cm" fo:padding-left="0cm" fo:padding-right="0cm" fo:wrap-option="no-wrap"/>
    </style:style>
    <style:style style:name="gr14"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true" fo:min-height="3.129cm" fo:min-width="7.918cm" fo:padding-top="0cm" fo:padding-bottom="0cm" fo:padding-left="0cm" fo:padding-right="0cm" fo:wrap-option="no-wrap"/>
    </style:style>
    <style:style style:name="gr17" style:family="graphic" style:parent-style-name="standard">
      <style:graphic-properties draw:stroke="none" draw:fill="none" draw:fill-color="#ffffff" draw:textarea-horizontal-align="justify" draw:textarea-vertical-align="top" draw:auto-grow-height="true" fo:min-height="2.347cm" fo:min-width="6.522cm" fo:padding-top="0cm" fo:padding-bottom="0cm" fo:padding-left="0cm" fo:padding-right="0cm" fo:wrap-option="no-wrap"/>
    </style:style>
    <style:style style:name="gr1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19" style:family="graphic" style:parent-style-name="standard">
      <style:graphic-properties draw:stroke="none" draw:fill="none" draw:fill-color="#ffffff" draw:textarea-horizontal-align="justify" draw:textarea-vertical-align="top" draw:auto-grow-height="true" fo:min-height="1.565cm" fo:min-width="6.521cm" fo:padding-top="0cm" fo:padding-bottom="0cm" fo:padding-left="0cm" fo:padding-right="0cm" fo:wrap-option="no-wrap"/>
    </style:style>
    <style:style style:name="gr20" style:family="graphic" style:parent-style-name="standard">
      <style:graphic-properties draw:stroke="none" draw:fill="none" draw:fill-color="#ffffff" draw:textarea-horizontal-align="justify" draw:textarea-vertical-align="top" draw:auto-grow-height="true" fo:min-height="2.347cm" fo:min-width="6.987cm" fo:padding-top="0cm" fo:padding-bottom="0cm" fo:padding-left="0cm" fo:padding-right="0cm" fo:wrap-option="no-wrap"/>
    </style:style>
    <style:style style:name="gr21" style:family="graphic" style:parent-style-name="standard" style:list-style-name="L1">
      <style:graphic-properties draw:stroke="none" draw:fill="none" draw:fill-color="#ffffff" draw:textarea-horizontal-align="justify" draw:textarea-vertical-align="top" draw:auto-grow-height="true" fo:min-height="4.693cm" fo:min-width="8.176cm" fo:padding-top="0cm" fo:padding-bottom="0cm" fo:padding-left="0cm" fo:padding-right="0cm" fo:wrap-option="no-wrap"/>
    </style:style>
    <style:style style:name="gr22"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none" draw:fill-color="#ffffff" draw:textarea-horizontal-align="justify" draw:textarea-vertical-align="top" draw:auto-grow-height="true" fo:min-height="2.134cm" fo:min-width="3.063cm" fo:padding-top="0cm" fo:padding-bottom="0cm" fo:padding-left="0cm" fo:padding-right="0cm" fo:wrap-option="no-wrap"/>
    </style:style>
    <style:style style:name="gr24" style:family="graphic" style:parent-style-name="standard">
      <style:graphic-properties draw:stroke="none" draw:fill="none" draw:fill-color="#ffffff" draw:textarea-horizontal-align="justify" draw:textarea-vertical-align="top" draw:auto-grow-height="true" fo:min-height="2.347cm" fo:min-width="8.384cm" fo:padding-top="0cm" fo:padding-bottom="0cm" fo:padding-left="0cm" fo:padding-right="0cm" fo:wrap-option="no-wrap"/>
    </style:style>
    <style:style style:name="gr25" style:family="graphic" style:parent-style-name="standard" style:list-style-name="L1">
      <style:graphic-properties draw:stroke="none" draw:fill="none" draw:fill-color="#ffffff" draw:textarea-horizontal-align="justify" draw:textarea-vertical-align="top" draw:auto-grow-height="true" fo:min-height="4.693cm" fo:min-width="8.384cm" fo:padding-top="0cm" fo:padding-bottom="0cm" fo:padding-left="0cm" fo:padding-right="0cm" fo:wrap-option="no-wrap"/>
    </style:style>
    <style:style style:name="gr26" style:family="graphic" style:parent-style-name="standard">
      <style:graphic-properties draw:stroke="none" draw:fill="none" draw:fill-color="#ffffff" draw:textarea-horizontal-align="justify" draw:textarea-vertical-align="top" draw:auto-grow-height="true" fo:min-height="2.134cm" fo:min-width="2.563cm" fo:padding-top="0cm" fo:padding-bottom="0cm" fo:padding-left="0cm" fo:padding-right="0cm" fo:wrap-option="no-wrap"/>
    </style:style>
    <style:style style:name="gr27" style:family="graphic" style:parent-style-name="standard">
      <style:graphic-properties draw:stroke="none" draw:fill="none" draw:fill-color="#ffffff" draw:textarea-horizontal-align="justify" draw:textarea-vertical-align="top" draw:auto-grow-height="true" fo:min-height="2.134cm" fo:min-width="8.045cm" fo:padding-top="0cm" fo:padding-bottom="0cm" fo:padding-left="0cm" fo:padding-right="0cm" fo:wrap-option="no-wrap"/>
    </style:style>
    <style:style style:name="gr28" style:family="graphic" style:parent-style-name="standard">
      <style:graphic-properties draw:stroke="none" draw:fill="none" draw:fill-color="#ffffff" draw:textarea-horizontal-align="justify" draw:textarea-vertical-align="top" draw:auto-grow-height="true" fo:min-height="1.423cm" fo:min-width="5.082cm" fo:padding-top="0cm" fo:padding-bottom="0cm" fo:padding-left="0cm" fo:padding-right="0cm" fo:wrap-option="no-wrap"/>
    </style:style>
    <style:style style:name="gr29" style:family="graphic" style:parent-style-name="standard">
      <style:graphic-properties draw:stroke="none" draw:fill="none" draw:fill-color="#ffffff" draw:textarea-horizontal-align="justify" draw:textarea-vertical-align="top" draw:auto-grow-height="true" fo:min-height="3.792cm" fo:min-width="8.459cm" fo:padding-top="0cm" fo:padding-bottom="0cm" fo:padding-left="0cm" fo:padding-right="0cm" fo:wrap-option="no-wrap"/>
    </style:style>
    <style:style style:name="gr30" style:family="graphic" style:parent-style-name="standard">
      <style:graphic-properties draw:stroke="none" draw:fill="none" draw:fill-color="#ffffff" draw:textarea-horizontal-align="justify" draw:textarea-vertical-align="top" draw:auto-grow-height="true" fo:min-height="1.423cm" fo:min-width="5.505cm" fo:padding-top="0cm" fo:padding-bottom="0cm" fo:padding-left="0cm" fo:padding-right="0cm" fo:wrap-option="no-wrap"/>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33"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dash" draw:stroke-dash="Dashed_20__28_var_29__20_1"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none" draw:fill="none" draw:fill-color="#ffffff" draw:textarea-horizontal-align="justify" draw:textarea-vertical-align="top" draw:auto-grow-height="true" fo:min-height="0.568cm" fo:min-width="1.192cm" fo:padding-top="0cm" fo:padding-bottom="0cm" fo:padding-left="0cm" fo:padding-right="0cm" fo:wrap-option="no-wrap"/>
    </style:style>
    <style:style style:name="gr36" style:family="graphic" style:parent-style-name="standard">
      <style:graphic-properties draw:stroke="none" draw:fill="none" draw:fill-color="#ffffff" draw:textarea-horizontal-align="justify" draw:textarea-vertical-align="top" draw:auto-grow-height="true" fo:min-height="0.568cm" fo:min-width="0.946cm" fo:padding-top="0cm" fo:padding-bottom="0cm" fo:padding-left="0cm" fo:padding-right="0cm" fo:wrap-option="no-wrap"/>
    </style:style>
    <style:style style:name="gr37" style:family="graphic" style:parent-style-name="standard">
      <style:graphic-properties draw:stroke="none" draw:fill="none" draw:fill-color="#ffffff" draw:textarea-horizontal-align="justify" draw:textarea-vertical-align="top" draw:auto-grow-height="true" fo:min-height="0.568cm" fo:min-width="2.449cm" fo:padding-top="0cm" fo:padding-bottom="0cm" fo:padding-left="0cm" fo:padding-right="0cm" fo:wrap-option="no-wrap"/>
    </style:style>
    <style:style style:name="gr38" style:family="graphic" style:parent-style-name="standard">
      <style:graphic-properties draw:stroke="none" draw:fill="none" draw:fill-color="#ffffff" draw:textarea-horizontal-align="justify" draw:textarea-vertical-align="top" draw:auto-grow-height="true" fo:min-height="0.904cm" fo:min-width="12.327cm" fo:padding-top="0cm" fo:padding-bottom="0cm" fo:padding-left="0cm" fo:padding-right="0cm" fo:wrap-option="no-wrap"/>
    </style:style>
    <style:style style:name="gr39" style:family="graphic" style:parent-style-name="standard">
      <style:graphic-properties draw:stroke="none" draw:fill="none" draw:fill-color="#ffffff" draw:textarea-horizontal-align="justify" draw:textarea-vertical-align="top" draw:auto-grow-height="true" fo:min-height="0.904cm" fo:min-width="7.772cm" fo:padding-top="0cm" fo:padding-bottom="0cm" fo:padding-left="0cm" fo:padding-right="0cm" fo:wrap-option="no-wrap"/>
    </style:style>
    <style:style style:name="gr40" style:family="graphic" style:parent-style-name="objectwithoutfill">
      <style:graphic-properties draw:fill="solid" draw:fill-color="#000000" draw:textarea-vertical-align="middle"/>
    </style:style>
    <style:style style:name="gr41" style:family="graphic" style:parent-style-name="standard">
      <style:graphic-properties draw:stroke="dash" draw:stroke-dash="Dashed_20__28_var_29__20_1"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3.701cm" fo:min-width="0cm" fo:padding-top="0cm" fo:padding-bottom="0cm" fo:padding-left="0cm" fo:padding-right="0cm" fo:wrap-option="wrap" draw:shadow-color="#808080"/>
    </style:style>
    <style:style style:name="pr2" style:family="presentation" style:parent-style-name="Titre1-outline1">
      <style:graphic-properties draw:stroke="none" draw:fill="none" draw:fill-color="#ffffff" draw:textarea-horizontal-align="justify" draw:textarea-vertical-align="top" draw:auto-grow-height="true" draw:auto-grow-width="false" fo:min-height="17.459cm" fo:min-width="0cm" fo:padding-top="0cm" fo:padding-bottom="0cm" fo:padding-left="0cm" fo:padding-right="0cm" fo:wrap-option="wrap" draw:shadow-color="#808080"/>
    </style:style>
    <style:style style:name="pr3" style:family="presentation" style:parent-style-name="Titre1-notes">
      <style:graphic-properties draw:stroke="none" draw:fill="none" draw:fill-color="#ffffff" fo:min-height="11.432cm"/>
    </style:style>
    <style:style style:name="pr4" style:family="presentation" style:parent-style-name="Titre1-title">
      <style:graphic-properties fo:min-height="3.683cm"/>
    </style:style>
    <style:style style:name="pr5" style:family="presentation" style:parent-style-name="Titre1-notes">
      <style:graphic-properties draw:fill-color="#ffffff" fo:min-height="11.422cm"/>
    </style:style>
    <style:style style:name="pr6" style:family="presentation" style:parent-style-name="Titre1-outline1">
      <style:graphic-properties fo:min-height="11.93cm"/>
    </style:style>
    <style:style style:name="pr7" style:family="presentation" style:parent-style-name="Titre1-title">
      <style:graphic-properties draw:stroke="none" draw:fill="none" draw:fill-color="#ffffff" draw:textarea-horizontal-align="justify" draw:textarea-vertical-align="middle" draw:auto-grow-height="true" draw:auto-grow-width="false" fo:min-height="3.846cm" fo:min-width="0cm" fo:padding-top="0cm" fo:padding-bottom="0cm" fo:padding-left="0cm" fo:padding-right="0cm" fo:wrap-option="wrap" draw:shadow-color="#808080"/>
    </style:style>
    <style:style style:name="pr8" style:family="presentation" style:parent-style-name="Titre1-outline1">
      <style:graphic-properties draw:stroke="none" draw:fill="none" draw:fill-color="#ffffff" draw:textarea-horizontal-align="justify" draw:textarea-vertical-align="top" draw:auto-grow-height="true" draw:auto-grow-width="false" fo:min-height="16.921cm" fo:min-width="0cm" fo:padding-top="0cm" fo:padding-bottom="0cm" fo:padding-left="0cm" fo:padding-right="0cm" fo:wrap-option="wrap" draw:shadow-color="#808080"/>
    </style:style>
    <style:style style:name="pr9" style:family="presentation" style:parent-style-name="Titre1-title">
      <style:graphic-properties draw:stroke="none" draw:fill="none" draw:fill-color="#ffffff" draw:textarea-horizontal-align="justify" draw:textarea-vertical-align="middle" draw:auto-grow-height="true" draw:auto-grow-width="false" fo:min-height="5.121cm" fo:min-width="0cm" fo:padding-top="0cm" fo:padding-bottom="0cm" fo:padding-left="0cm" fo:padding-right="0cm" fo:wrap-option="wrap" draw:shadow-color="#808080"/>
    </style:style>
    <style:style style:name="pr10" style:family="presentation" style:parent-style-name="Titre1-outline1">
      <style:graphic-properties draw:stroke="none" draw:fill="none" draw:fill-color="#ffffff" draw:textarea-horizontal-align="justify" draw:textarea-vertical-align="top" draw:auto-grow-height="true" draw:auto-grow-width="false" fo:min-height="10.144cm" fo:min-width="0cm" fo:padding-top="0cm" fo:padding-bottom="0cm" fo:padding-left="0cm" fo:padding-right="0cm" fo:wrap-option="wrap" draw:shadow-color="#808080"/>
    </style:style>
    <style:style style:name="P1" style:family="paragraph">
      <style:paragraph-properties fo:margin-left="0cm" fo:margin-right="0cm" fo:margin-top="0cm" fo:margin-bottom="0cm" fo:line-height="84%" fo:text-indent="0cm"/>
    </style:style>
    <style:style style:name="P2" style:family="paragraph">
      <style:paragraph-properties fo:margin-left="0cm" fo:margin-right="0cm" fo:margin-top="0cm" fo:margin-bottom="0cm" fo:line-height="84%" fo:text-indent="0cm" style:writing-mode="lr-tb" style:font-independent-line-spacing="true"/>
      <style:text-properties fo:font-size="12pt"/>
    </style:style>
    <style:style style:name="P3" style:family="paragraph">
      <style:paragraph-properties fo:margin-left="0cm" fo:margin-right="0cm" fo:line-height="84%" fo:text-indent="0cm" style:punctuation-wrap="hanging" style:line-break="strict"/>
    </style:style>
    <style:style style:name="P4" style:family="paragraph">
      <style:paragraph-properties style:writing-mode="lr-tb" style:font-independent-line-spacing="true"/>
    </style:style>
    <style:style style:name="P5" style:family="paragraph">
      <style:paragraph-properties fo:text-align="center" style:writing-mode="lr-tb"/>
    </style:style>
    <style:style style:name="P6" style:family="paragraph">
      <style:text-properties fo:font-size="12pt"/>
    </style:style>
    <style:style style:name="P7" style:family="paragraph">
      <style:paragraph-properties fo:margin-left="0cm" fo:margin-right="0cm" fo:margin-top="0cm" fo:margin-bottom="0cm" fo:line-height="84%" fo:text-align="center" fo:text-indent="0cm"/>
    </style:style>
    <style:style style:name="P8" style:family="paragraph">
      <style:paragraph-properties fo:margin-left="0cm" fo:margin-right="0cm" fo:margin-top="0cm" fo:margin-bottom="0cm" fo:line-height="84%" fo:text-align="center" fo:text-indent="0cm" style:writing-mode="lr-tb" style:font-independent-line-spacing="true"/>
      <style:text-properties fo:font-size="12pt"/>
    </style:style>
    <style:style style:name="P9" style:family="paragraph">
      <style:paragraph-properties fo:margin-left="0cm" fo:margin-right="0cm" fo:margin-top="0cm" fo:margin-bottom="0cm" fo:line-height="84%" fo:text-align="center" fo:text-indent="0cm" style:writing-mode="lr-tb" style:font-independent-line-spacing="true"/>
    </style:style>
    <style:style style:name="P10" style:family="paragraph">
      <style:text-properties fo:font-size="18pt" style:font-size-asian="18pt" style:font-size-complex="18pt"/>
    </style:style>
    <style:style style:name="P11" style:family="paragraph">
      <style:paragraph-properties fo:text-align="justify"/>
    </style:style>
    <style:style style:name="P12" style:family="paragraph">
      <style:paragraph-properties fo:margin-left="0cm" fo:margin-right="0cm" fo:margin-top="0cm" fo:margin-bottom="0cm" fo:line-height="84%" fo:text-indent="0cm" style:writing-mode="lr-tb" style:font-independent-line-spacing="true"/>
    </style:style>
    <style:style style:name="P13" style:family="paragraph">
      <style:paragraph-properties fo:margin-left="2.998cm" fo:margin-right="0cm" fo:margin-top="0cm" fo:margin-bottom="0cm" fo:line-height="97%" fo:text-indent="-1.191cm"/>
    </style:style>
    <style:style style:name="P14" style:family="paragraph">
      <style:paragraph-properties fo:margin-left="2.998cm" fo:margin-right="0cm" fo:margin-top="0cm" fo:margin-bottom="0cm" fo:line-height="97%" fo:text-indent="0cm" style:writing-mode="lr-tb" style:font-independent-line-spacing="true"/>
    </style:style>
    <style:style style:name="P15" style:family="paragraph">
      <style:paragraph-properties fo:margin-left="0cm" fo:margin-right="0cm" fo:margin-top="0cm" fo:margin-bottom="0cm" fo:line-height="93%" fo:text-indent="0cm"/>
    </style:style>
    <style:style style:name="T1" style:family="text">
      <style:text-properties fo:color="#000000" style:font-name="Arial1" fo:font-size="14pt" fo:language="fr" fo:country="BE" style:font-name-asian="Arial1" style:font-size-asian="14pt" style:font-name-complex="Arial1" style:font-size-complex="14pt"/>
    </style:style>
    <style:style style:name="T2" style:family="text">
      <style:text-properties fo:language="fr" fo:country="BE"/>
    </style:style>
    <style:style style:name="T3" style:family="text">
      <style:text-properties fo:language="fr" fo:country="BE" style:font-name-asian="ヒラギノ角ゴ ProN W31" style:font-name-complex="ヒラギノ角ゴ ProN W31"/>
    </style:style>
    <style:style style:name="T4" style:family="text">
      <style:text-properties style:font-name="Courier New" fo:language="fr" fo:country="BE" style:font-name-asian="ヒラギノ角ゴ ProN W31" style:font-name-complex="ヒラギノ角ゴ ProN W31"/>
    </style:style>
    <style:style style:name="T5" style:family="text">
      <style:text-properties fo:color="#ff0000" style:font-name="Arial1" fo:font-size="20pt" fo:language="fr" fo:country="BE" style:font-name-asian="Arial1" style:font-size-asian="20pt" style:font-name-complex="Arial1" style:font-size-complex="20pt"/>
    </style:style>
    <style:style style:name="T6" style:family="text">
      <style:text-properties fo:color="#000000" style:font-name="Arial1" fo:font-size="20pt" fo:language="fr" fo:country="BE" style:font-name-asian="Arial1" style:font-size-asian="20pt" style:font-name-complex="Arial1" style:font-size-complex="20pt"/>
    </style:style>
    <style:style style:name="T7" style:family="text">
      <style:text-properties fo:color="#000000" style:font-name="Courier New" fo:font-size="22pt" fo:language="fr" fo:country="BE" style:font-name-asian="Courier New" style:font-size-asian="22pt" style:font-name-complex="Courier New" style:font-size-complex="22pt"/>
    </style:style>
    <style:style style:name="T8" style:family="text">
      <style:text-properties fo:color="#ff0000" style:font-name="Courier New" fo:font-size="22pt" fo:language="fr" fo:country="BE" style:font-name-asian="Courier New" style:font-size-asian="22pt" style:font-name-complex="Courier New" style:font-size-complex="22pt"/>
    </style:style>
    <style:style style:name="T9" style:family="text">
      <style:text-properties fo:color="#000000" style:font-name="Arial1" fo:font-size="22pt" fo:language="fr" fo:country="BE" style:font-name-asian="Arial1" style:font-size-asian="22pt" style:font-name-complex="Arial1" style:font-size-complex="22pt"/>
    </style:style>
    <style:style style:name="T10" style:family="text">
      <style:text-properties fo:color="#0000ff" style:font-name="Courier New" fo:font-size="22pt" fo:language="fr" fo:country="BE" style:font-name-asian="Courier New" style:font-size-asian="22pt" style:font-name-complex="Courier New" style:font-size-complex="22pt"/>
    </style:style>
    <style:style style:name="T11" style:family="text">
      <style:text-properties fo:color="#0000ff" style:font-name="Arial1" fo:font-size="22pt" fo:language="fr" fo:country="BE" style:font-name-asian="Arial1" style:font-size-asian="22pt" style:font-name-complex="Arial1" style:font-size-complex="22pt"/>
    </style:style>
    <style:style style:name="T12" style:family="text">
      <style:text-properties fo:color="#000000" style:font-name="Courier New" fo:font-size="20pt" fo:language="fr" fo:country="BE" style:font-name-asian="Courier New" style:font-size-asian="20pt" style:font-name-complex="Courier New" style:font-size-complex="20pt"/>
    </style:style>
    <style:style style:name="T13" style:family="text">
      <style:text-properties fo:color="#ff0000" style:font-name="Courier New" fo:font-size="20pt" fo:language="fr" fo:country="BE" style:font-name-asian="Courier New" style:font-size-asian="20pt" style:font-name-complex="Courier New" style:font-size-complex="20pt"/>
    </style:style>
    <style:style style:name="T14" style:family="text">
      <style:text-properties fo:color="#0000ff" style:font-name="Courier New" fo:font-size="20pt" fo:language="fr" fo:country="BE" style:font-name-asian="Courier New" style:font-size-asian="20pt" style:font-name-complex="Courier New" style:font-size-complex="20pt"/>
    </style:style>
    <style:style style:name="T15" style:family="text">
      <style:text-properties fo:color="#0000ff" style:font-name="Arial1" fo:font-size="20pt" fo:language="fr" fo:country="BE" style:font-name-asian="Arial1" style:font-size-asian="20pt" style:font-name-complex="Arial1" style:font-size-complex="20pt"/>
    </style:style>
    <style:style style:name="T16" style:family="text">
      <style:text-properties style:font-name="Courier New" fo:font-size="20pt" fo:language="fr" fo:country="BE" style:font-name-asian="Courier New" style:font-size-asian="20pt" style:font-name-complex="Courier New" style:font-size-complex="20pt"/>
    </style:style>
    <style:style style:name="T17" style:family="text">
      <style:text-properties fo:color="#000000" style:font-name="Courier New" fo:font-size="18pt" fo:language="fr" fo:country="BE" style:font-name-asian="Courier New" style:font-size-asian="18pt" style:font-name-complex="Courier New" style:font-size-complex="18pt"/>
    </style:style>
    <style:style style:name="T18" style:family="text">
      <style:text-properties fo:color="#ff0000" style:font-name="Courier New" fo:font-size="18pt" fo:language="fr" fo:country="BE" style:font-name-asian="Courier New" style:font-size-asian="18pt" style:font-name-complex="Courier New" style:font-size-complex="18pt"/>
    </style:style>
    <style:style style:name="T19" style:family="text">
      <style:text-properties fo:color="#0000ff" style:font-name="Courier New" fo:font-size="18pt" fo:language="fr" fo:country="BE" style:font-name-asian="Courier New" style:font-size-asian="18pt" style:font-name-complex="Courier New" style:font-size-complex="18pt"/>
    </style:style>
    <style:style style:name="T20" style:family="text">
      <style:text-properties fo:color="#000000" style:font-name="Arial1" fo:font-size="18pt" fo:language="fr" fo:country="BE" style:font-name-asian="Arial1" style:font-size-asian="18pt" style:font-name-complex="Arial1" style:font-size-complex="18pt"/>
    </style:style>
    <style:style style:name="T21" style:family="text">
      <style:text-properties fo:font-size="28pt" fo:language="fr" fo:country="BE" style:font-size-asian="28pt" style:font-size-complex="28pt"/>
    </style:style>
    <style:style style:name="T22" style:family="text">
      <style:text-properties fo:font-size="28pt" fo:language="fr" fo:country="BE" fo:font-weight="bold" style:font-size-asian="28pt" style:font-weight-asian="bold" style:font-size-complex="28pt" style:font-weight-complex="bold"/>
    </style:style>
    <style:style style:name="T23" style:family="text">
      <style:text-properties fo:color="#000000" style:font-name="Arial1" fo:font-size="16pt" fo:language="fr" fo:country="BE" style:font-name-asian="Arial1" style:font-size-asian="16pt" style:font-name-complex="Arial1" style:font-size-complex="16pt"/>
    </style:style>
    <style:style style:name="T24" style:family="text">
      <style:text-properties fo:color="#000000" style:font-name="Arial1" fo:font-size="32pt" fo:language="fr" fo:country="BE" style:font-name-asian="Arial1" style:font-size-asian="32pt" style:font-name-complex="Arial1" style:font-size-complex="32pt"/>
    </style:style>
    <style:style style:name="T25" style:family="text">
      <style:text-properties fo:color="#000000" style:font-name="Arial1" fo:font-size="32pt" fo:language="fr" fo:country="BE" style:font-name-asian="ヒラギノ角ゴ ProN W31" style:font-size-asian="32pt" style:font-name-complex="ヒラギノ角ゴ ProN W31" style:font-size-complex="32pt"/>
    </style:style>
    <style:style style:name="T26" style:family="text">
      <style:text-properties fo:color="#ff0000" style:font-name="Arial1" fo:font-size="32pt" fo:language="fr" fo:country="BE" fo:font-style="italic" style:font-name-asian="Arial1" style:font-size-asian="32pt" style:font-style-asian="italic" style:font-name-complex="Arial1" style:font-size-complex="32pt" style:font-style-complex="italic"/>
    </style:style>
    <style:style style:name="T27" style:family="text">
      <style:text-properties fo:color="#000000" style:font-name="Arial1" fo:font-size="24pt" fo:language="fr" fo:country="BE" style:font-name-asian="Arial1" style:font-size-asian="24pt" style:font-name-complex="Arial1" style:font-size-complex="24pt"/>
    </style:style>
    <style:style style:name="T28" style:family="text">
      <style:text-properties fo:color="#0000ff" style:font-name="Arial1" fo:font-size="24pt" fo:language="fr" fo:country="BE" style:font-name-asian="Arial1" style:font-size-asian="24pt" style:font-name-complex="Arial1" style:font-size-complex="24pt"/>
    </style:style>
    <style:style style:name="T29" style:family="text">
      <style:text-properties fo:color="#000000" style:font-name="Times New Roman" fo:font-size="24pt" fo:language="fr" fo:country="BE" style:font-name-asian="Times New Roman" style:font-size-asian="24pt" style:font-name-complex="Times New Roman" style:font-size-complex="24pt"/>
    </style:style>
    <style:style style:name="T30" style:family="text">
      <style:text-properties fo:color="#ff0000" style:font-name="Arial1" fo:font-size="24pt" fo:language="fr" fo:country="BE" style:font-name-asian="Arial1" style:font-size-asian="24pt" style:font-name-complex="Arial1"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8cm"/>
        <style:text-properties fo:font-family="StarSymbol" style:use-window-font-color="true" fo:font-size="45%"/>
      </text:list-level-style-bullet>
      <text:list-level-style-bullet text:level="2" text:bullet-char="-">
        <style:list-level-properties text:space-before="0.6cm" text:min-label-width="0.8cm"/>
        <style:text-properties fo:font-family="'DejaVu Sans'" style:font-style-name="Book" style:font-family-generic="swiss" style:use-window-font-color="true" fo:font-size="45%"/>
      </text:list-level-style-bullet>
      <text:list-level-style-bullet text:level="3" text:bullet-char="●">
        <style:list-level-properties text:space-before="1.2cm" text:min-label-width="0.8cm"/>
        <style:text-properties fo:font-family="StarSymbol" style:use-window-font-color="true" fo:font-size="45%"/>
      </text:list-level-style-bullet>
      <text:list-level-style-bullet text:level="4" text:bullet-char="●">
        <style:list-level-properties text:space-before="1.8cm" text:min-label-width="0.8cm"/>
        <style:text-properties fo:font-family="StarSymbol" style:use-window-font-color="true" fo:font-size="45%"/>
      </text:list-level-style-bullet>
      <text:list-level-style-bullet text:level="5" text:bullet-char="●">
        <style:list-level-properties text:space-before="2.4cm" text:min-label-width="0.8cm"/>
        <style:text-properties fo:font-family="StarSymbol" style:use-window-font-color="true" fo:font-size="45%"/>
      </text:list-level-style-bullet>
      <text:list-level-style-bullet text:level="6" text:bullet-char="●">
        <style:list-level-properties text:space-before="3cm" text:min-label-width="0.8cm"/>
        <style:text-properties fo:font-family="StarSymbol" style:use-window-font-color="true" fo:font-size="45%"/>
      </text:list-level-style-bullet>
      <text:list-level-style-bullet text:level="7" text:bullet-char="●">
        <style:list-level-properties text:space-before="3.6cm" text:min-label-width="0.8cm"/>
        <style:text-properties fo:font-family="StarSymbol" style:use-window-font-color="true" fo:font-size="45%"/>
      </text:list-level-style-bullet>
      <text:list-level-style-bullet text:level="8" text:bullet-char="●">
        <style:list-level-properties text:space-before="4.2cm" text:min-label-width="0.8cm"/>
        <style:text-properties fo:font-family="StarSymbol" style:use-window-font-color="true" fo:font-size="45%"/>
      </text:list-level-style-bullet>
      <text:list-level-style-bullet text:level="9" text:bullet-char="●">
        <style:list-level-properties text:space-before="4.8cm" text:min-label-width="0.8cm"/>
        <style:text-properties fo:font-family="StarSymbol" style:use-window-font-color="true" fo:font-size="45%"/>
      </text:list-level-style-bullet>
      <text:list-level-style-bullet text:level="10" text:bullet-char="●">
        <style:list-level-properties text:space-before="5.4cm" text:min-label-width="0.8cm"/>
        <style:text-properties fo:font-family="StarSymbol" style:use-window-font-color="true" fo:font-size="45%"/>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l">
        <style:list-level-properties text:space-before="0.198cm" text:min-label-width="1.191cm"/>
        <style:text-properties fo:font-family="Arial" style:font-family-generic="swiss" style:font-pitch="variable" fo:color="#0000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Titre1" presentation:presentation-page-layout-name="AL1T1">
        <office:forms form:automatic-focus="false" form:apply-design-mode="false"/>
        <draw:custom-shape draw:style-name="gr1" draw:text-style-name="P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4" draw:layer="layout" svg:width="26.217cm" svg:height="3.701cm" svg:x="0.183cm" svg:y="0cm" presentation:class="title" presentation:user-transformed="true">
          <draw:text-box>
            <text:list text:style-name="L2">
              <text:list-header>
                <text:p text:style-name="P3"><text:span text:style-name="T2">Alternating bit protocol – corrupt messages</text:span></text:p>
              </text:list-header>
            </text:list>
          </draw:text-box>
        </draw:frame>
        <draw:frame presentation:style-name="pr2" draw:text-style-name="P4" draw:layer="layout" svg:width="26.026cm" svg:height="17.459cm" svg:x="1.976cm" svg:y="3.92cm" presentation:class="outline" presentation:user-transformed="true">
          <draw:text-box>
            <text:list text:style-name="L2">
              <text:list-header>
                <text:p text:style-name="P3"><text:span text:style-name="T3"/></text:p>
              </text:list-header>
              <text:list-item>
                <text:p text:style-name="P3"><text:span text:style-name="T2">Contents of each segment</text:span></text:p>
                <text:list>
                  <text:list-item>
                    <text:p text:style-name="P3"><text:span text:style-name="T2">Data segments</text:span></text:p>
                  </text:list-item>
                  <text:list-item>
                    <text:p text:style-name="P3"><text:span text:style-name="T2">Control segments</text:span><text:span text:style-name="T3"><text:line-break/></text:span><text:span text:style-name="T3"><text:line-break/></text:span><text:span text:style-name="T3"><text:line-break/></text:span><text:span text:style-name="T3"><text:line-break/></text:span><text:span text:style-name="T3"/></text:p>
                    <text:p text:style-name="P3"><text:span text:style-name="T4"><text:line-break/></text:span><text:span text:style-name="T4"/></text:p>
                  </text:list-item>
                </text:list>
              </text:list-item>
            </text:list>
          </draw:text-box>
        </draw:frame>
        <draw:custom-shape draw:style-name="gr3" draw:text-style-name="P4" draw:layer="layout" svg:width="2.408cm" svg:height="0.481cm" svg:x="12.223cm" svg:y="9.845cm">
          <text:p/>
          <draw:enhanced-geometry svg:viewBox="0 0 21600 21600" draw:path-stretchpoint-x="10800" draw:path-stretchpoint-y="10800" draw:text-areas="?f3 ?f4 ?f5 ?f6" draw:type="round-rectangle" draw:modifiers="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0.763cm" svg:height="0.481cm" svg:x="11.42cm" svg:y="9.845cm">
          <text:p/>
          <draw:enhanced-geometry svg:viewBox="0 0 21600 21600" draw:path-stretchpoint-x="10800" draw:path-stretchpoint-y="10800" draw:text-areas="?f3 ?f4 ?f5 ?f6" draw:type="round-rectangle" draw:modifiers="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5" draw:layer="layout" svg:x1="11.782cm" svg:y1="10.286cm" svg:x2="11.786cm" svg:y2="10.969cm">
          <text:p/>
        </draw:line>
        <draw:custom-shape draw:style-name="gr6" draw:text-style-name="P2" draw:layer="layout" svg:width="6.013cm" svg:height="0.712cm" svg:x="8.687cm" svg:y="11.088cm">
          <text:list text:style-name="L3">
            <text:list-header>
              <text:p text:style-name="P1"><text:span text:style-name="T5">Type, Seq. number</text:span></text:p>
            </text:list-header>
          </text:list>
          <draw:enhanced-geometry svg:viewBox="0 0 21600 21600" draw:type="rectangle" draw:enhanced-path="M 0 0 L 21600 0 21600 21600 0 21600 0 0 Z N"/>
        </draw:custom-shape>
        <draw:custom-shape draw:style-name="gr4" draw:text-style-name="P4" xml:id="id1" draw:id="id1" draw:layer="layout" svg:width="0.763cm" svg:height="0.481cm" svg:x="14.67cm" svg:y="9.849cm">
          <text:p/>
          <draw:enhanced-geometry svg:viewBox="0 0 21600 21600" draw:path-stretchpoint-x="10800" draw:path-stretchpoint-y="10800" draw:text-areas="?f3 ?f4 ?f5 ?f6" draw:type="round-rectangle" draw:modifiers="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 draw:text-style-name="P5" xml:id="id2" draw:id="id2" draw:layer="layout" svg:width="0.003cm" svg:height="0.683cm" svg:x="15.072cm" svg:y="10.352cm" svg:viewBox="0 0 4 684" draw:points="0,0 4,684">
          <text:p/>
        </draw:polyline>
        <draw:custom-shape draw:style-name="gr7" draw:text-style-name="P2" xml:id="id3" draw:id="id3" draw:layer="layout" svg:width="1.539cm" svg:height="0.712cm" svg:x="15.261cm" svg:y="11.088cm">
          <text:list text:style-name="L3">
            <text:list-header>
              <text:p text:style-name="P1"><text:span text:style-name="T5">CRC</text:span></text:p>
            </text:list-header>
          </text:list>
          <draw:enhanced-geometry svg:viewBox="0 0 21600 21600" draw:type="rectangle" draw:enhanced-path="M 0 0 L 21600 0 21600 21600 0 21600 0 0 Z N"/>
        </draw:custom-shape>
        <draw:custom-shape draw:style-name="gr4" draw:text-style-name="P4" draw:layer="layout" svg:width="0.763cm" svg:height="0.481cm" svg:x="11.469cm" svg:y="12.436cm">
          <text:p/>
          <draw:enhanced-geometry svg:viewBox="0 0 21600 21600" draw:path-stretchpoint-x="10800" draw:path-stretchpoint-y="10800" draw:text-areas="?f3 ?f4 ?f5 ?f6" draw:type="round-rectangle" draw:modifiers="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5" draw:layer="layout" svg:x1="11.831cm" svg:y1="12.873cm" svg:x2="11.835cm" svg:y2="13.556cm">
          <text:p/>
        </draw:line>
        <draw:custom-shape draw:style-name="gr4" draw:text-style-name="P4" xml:id="id4" draw:id="id4" draw:layer="layout" svg:width="0.763cm" svg:height="0.481cm" svg:x="12.25cm" svg:y="12.436cm">
          <text:p/>
          <draw:enhanced-geometry svg:viewBox="0 0 21600 21600" draw:path-stretchpoint-x="10800" draw:path-stretchpoint-y="10800" draw:text-areas="?f3 ?f4 ?f5 ?f6" draw:type="round-rectangle" draw:modifiers="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 draw:text-style-name="P5" xml:id="id5" draw:id="id5" draw:layer="layout" svg:width="0.828cm" svg:height="0.356cm" svg:x="12.651cm" svg:y="12.939cm" svg:viewBox="0 0 829 357" draw:points="0,0 829,357">
          <text:p/>
        </draw:polyline>
        <draw:custom-shape draw:style-name="gr8" draw:text-style-name="P2" xml:id="id6" draw:id="id6" draw:layer="layout" svg:width="1.539cm" svg:height="0.712cm" svg:x="13.714cm" svg:y="13.688cm">
          <text:list text:style-name="L3">
            <text:list-header>
              <text:p text:style-name="P1"><text:span text:style-name="T5">CRC</text:span></text:p>
            </text:list-header>
          </text:list>
          <draw:enhanced-geometry svg:viewBox="0 0 21600 21600" draw:type="rectangle" draw:enhanced-path="M 0 0 L 21600 0 21600 21600 0 21600 0 0 Z N"/>
        </draw:custom-shape>
        <draw:custom-shape draw:style-name="gr9" draw:text-style-name="P2" draw:layer="layout" svg:width="6.013cm" svg:height="0.712cm" svg:x="7.087cm" svg:y="13.675cm">
          <text:list text:style-name="L3">
            <text:list-header>
              <text:p text:style-name="P1"><text:span text:style-name="T5">Type, Seq. number</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0" draw:layer="layout" svg:width="12.7cm" svg:height="9.525cm" svg:x="3.175cm" svg:y="1.905cm" draw:page-number="1" presentation:class="page"/>
          <draw:frame presentation:style-name="pr3" draw:text-style-name="P6" draw:layer="layout" svg:width="15.24cm" svg:height="11.432cm" svg:x="1.905cm" svg:y="12.065cm" presentation:class="notes" presentation:placeholder="true">
            <draw:text-box/>
          </draw:frame>
        </presentation:notes>
      </draw:page>
      <draw:page draw:name="page2" draw:style-name="dp1" draw:master-page-name="Titre1" presentation:presentation-page-layout-name="AL1T1">
        <office:forms form:automatic-focus="false" form:apply-design-mode="false"/>
        <draw:custom-shape draw:style-name="gr1" draw:text-style-name="P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4" draw:layer="layout" svg:width="19.6cm" svg:height="3.701cm" svg:x="0.183cm" svg:y="0cm" presentation:class="title" presentation:user-transformed="true">
          <draw:text-box>
            <text:list text:style-name="L2">
              <text:list-header>
                <text:p text:style-name="P3"><text:span text:style-name="T2">Alternating bit protocol : <text:s/>Sender</text:span></text:p>
              </text:list-header>
            </text:list>
          </draw:text-box>
        </draw:frame>
        <draw:custom-shape draw:style-name="gr11" draw:text-style-name="P4" draw:layer="layout" svg:width="3.567cm" svg:height="3.568cm" svg:x="2.646cm" svg:y="6.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layer="layout" svg:width="2.161cm" svg:height="2.134cm" svg:x="3.193cm" svg:y="7.258cm">
          <text:list text:style-name="L1">
            <text:list-header>
              <text:p text:style-name="P7"><text:span text:style-name="T6">Wait</text:span><text:span text:style-name="T6"><text:line-break/></text:span><text:span text:style-name="T6">for</text:span></text:p>
              <text:p text:style-name="P7"><text:span text:style-name="T6">D(0,...)</text:span></text:p>
            </text:list-header>
          </text:list>
          <draw:enhanced-geometry svg:viewBox="0 0 21600 21600" draw:type="rectangle" draw:enhanced-path="M 0 0 L 21600 0 21600 21600 0 21600 0 0 Z N"/>
        </draw:custom-shape>
        <draw:custom-shape draw:style-name="gr11" draw:text-style-name="P4" draw:layer="layout" svg:width="3.568cm" svg:height="3.567cm" svg:x="14.834cm" svg:y="6.6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416cm" svg:height="2.134cm" svg:x="16.143cm" svg:y="7.179cm">
          <text:list text:style-name="L1">
            <text:list-header>
              <text:p text:style-name="P7"><text:span text:style-name="T6">Wait</text:span><text:span text:style-name="T6"><text:line-break/></text:span><text:span text:style-name="T6">for</text:span></text:p>
              <text:p text:style-name="P7"><text:span text:style-name="T6">OK0</text:span></text:p>
            </text:list-header>
          </text:list>
          <draw:enhanced-geometry svg:viewBox="0 0 21600 21600" draw:type="rectangle" draw:enhanced-path="M 0 0 L 21600 0 21600 21600 0 21600 0 0 Z N"/>
        </draw:custom-shape>
        <draw:custom-shape draw:style-name="gr11" draw:text-style-name="P4" draw:layer="layout" svg:width="8.096cm" svg:height="0.401cm" svg:x="6.134cm" svg:y="8.136cm">
          <text:p/>
          <draw:enhanced-geometry draw:type="mso-spt100" draw:modifiers="0 0 0" draw:enhanced-path="M 21600 20320 L 21560 19253 21491 18187 21397 17120 21277 16107 21131 15040 20957 14027 20760 13067 20536 12107 20288 11147 20019 10187 19723 9280 19408 8427 19070 7627 18712 6827 18334 6027 17936 5333 17521 4640 17089 4000 16641 3360 16179 2827 15702 2347 15214 1867 14716 1440 14206 1067 13689 800 13166 533 12636 320 12100 160 11561 53 11023 0 10481 0 9943 53 9404 160 8871 320 8340 587 7818 853 7303 1173 6796 1547 6298 1973 5813 2400 5341 2933 4879 3520 4437 4107 4008 4747 3597 5440 3202 6187 2829 6987 2474 7787 2141 8587 1829 9493 1538 10400 1272 11307 1029 12267 811 13280 619 14240 451 15253 309 16320 195 17333 107 18400 43 19467 8 20533 0 21600 N"/>
        </draw:custom-shape>
        <draw:line draw:style-name="gr14" draw:text-style-name="P5" draw:layer="layout" svg:x1="14.19cm" svg:y1="8.418cm" svg:x2="14.834cm" svg:y2="8.74cm">
          <text:p/>
        </draw:line>
        <draw:line draw:style-name="gr15" draw:text-style-name="P5" draw:layer="layout" svg:x1="19.456cm" svg:y1="5.414cm" svg:x2="25.052cm" svg:y2="5.361cm">
          <text:p/>
        </draw:line>
        <draw:custom-shape draw:style-name="gr11" draw:text-style-name="P4" draw:layer="layout" svg:width="3.568cm" svg:height="3.567cm" svg:x="2.716cm" svg:y="13.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416cm" svg:height="2.134cm" svg:x="3.915cm" svg:y="14.389cm">
          <text:list text:style-name="L1">
            <text:list-header>
              <text:p text:style-name="P7"><text:span text:style-name="T6">Wait</text:span><text:span text:style-name="T6"><text:line-break/></text:span><text:span text:style-name="T6">for</text:span></text:p>
              <text:p text:style-name="P7"><text:span text:style-name="T6">OK1</text:span></text:p>
            </text:list-header>
          </text:list>
          <draw:enhanced-geometry svg:viewBox="0 0 21600 21600" draw:type="rectangle" draw:enhanced-path="M 0 0 L 21600 0 21600 21600 0 21600 0 0 Z N"/>
        </draw:custom-shape>
        <draw:custom-shape draw:style-name="gr16" draw:text-style-name="P8" draw:layer="layout" svg:width="7.918cm" svg:height="3.129cm" svg:x="5.449cm" svg:y="17.6cm">
          <text:list text:style-name="L1">
            <text:list-header>
              <text:p text:style-name="P7"><text:span text:style-name="T7"><text:s/></text:span><text:span text:style-name="T7">recvd(</text:span><text:span text:style-name="T8">C(OK0)</text:span><text:span text:style-name="T7">) </text:span></text:p>
            </text:list-header>
            <text:list-item>
              <text:p text:style-name="P7"><text:span text:style-name="T9">or timer expires</text:span></text:p>
              <text:p text:style-name="P7"><text:span text:style-name="T7">send(</text:span><text:span text:style-name="T8">D(1,</text:span><text:span text:style-name="T10">SDU</text:span><text:span text:style-name="T8">)</text:span><text:span text:style-name="T7">)</text:span></text:p>
              <text:p text:style-name="P7"><text:span text:style-name="T7">restart-timer() <text:s/></text:span></text:p>
            </text:list-item>
          </text:list>
          <draw:enhanced-geometry svg:viewBox="0 0 21600 21600" draw:type="rectangle" draw:enhanced-path="M 0 0 L 21600 0 21600 21600 0 21600 0 0 Z N"/>
        </draw:custom-shape>
        <draw:custom-shape draw:style-name="gr11" draw:text-style-name="P4" draw:layer="layout" svg:width="1.963cm" svg:height="0.997cm" svg:x="3.094cm" svg:y="17.44cm">
          <text:p/>
          <draw:enhanced-geometry draw:mirror-horizontal="false" draw:mirror-vertical="false" draw:type="mso-spt100" draw:modifiers="0 0 0" draw:enhanced-path="M 2288 584 L 1969 1104 1672 1645 1397 2186 1144 2770 913 3355 715 3939 528 4545 374 5173 253 5800 154 6428 77 7077 22 7727 0 8376 11 9025 33 9653 99 10302 176 10952 286 11579 429 12207 583 12813 770 13419 990 14025 1221 14609 1485 15172 1760 15713 2068 16254 2398 16774 2749 17250 3112 17726 3497 18180 3904 18592 4322 19003 4762 19371 5213 19717 5686 20042 6159 20345 6654 20604 7149 20842 7666 21037 8182 21210 8699 21362 9238 21470 9766 21535 10305 21578 10844 21600 11372 21578 11911 21535 12450 21448 12978 21340 13495 21189 14011 21016 14517 20799 15023 20561 15507 20301 15991 19998 16453 19674 16904 19327 17333 18938 17762 18548 18158 18115 18543 17661 18905 17185 19257 16687 19576 16168 19873 15648 20159 15085 20412 14523 20643 13938 20852 13332 21039 12726 21193 12120 21325 11493 21435 10843 21512 10216 21567 9566 21600 8917 21600 8268 21567 7618 21512 6991 21435 6341 21336 5714 21204 5086 21039 4459 20863 3853 20654 3268 20423 2684 20159 2099 19884 1558 19587 1017 19257 498 18916 0 N"/>
        </draw:custom-shape>
        <draw:line draw:style-name="gr14" draw:text-style-name="P5" draw:layer="layout" svg:x1="3.213cm" svg:y1="17.572cm" svg:x2="3.495cm" svg:y2="17.223cm">
          <text:p/>
        </draw:line>
        <draw:line draw:style-name="gr14" draw:text-style-name="P5" draw:layer="layout" svg:x1="16.598cm" svg:y1="10.306cm" svg:x2="16.603cm" svg:y2="13.833cm">
          <text:p/>
        </draw:line>
        <draw:custom-shape draw:style-name="gr11" draw:text-style-name="P4" draw:layer="layout" svg:width="1.869cm" svg:height="1.071cm" svg:x="16.969cm" svg:y="6.134cm">
          <text:p/>
          <draw:enhanced-geometry draw:type="mso-spt100" draw:modifiers="0 0 0" draw:enhanced-path="M 11942 21600 L 12496 21520 13038 21419 13569 21279 14100 21119 14619 20918 15138 20718 15635 20477 16119 20216 16592 19915 17042 19614 17481 19274 17908 18933 18312 18552 18692 18170 19062 17749 19408 17328 19719 16887 20019 16426 20296 15964 20538 15463 20769 14982 20965 14460 21138 13959 21277 13437 21404 12896 21496 12374 21554 11833 21588 11291 21600 10750 21577 10208 21531 9667 21462 9125 21358 8584 21231 8062 21069 7541 20885 7019 20677 6518 20446 6037 20192 5555 19904 5094 19604 4633 19269 4192 18923 3770 18542 3369 18150 2988 17746 2627 17308 2286 16869 1965 16408 1665 15923 1384 15438 1123 14931 903 14423 702 13892 521 13362 361 12819 241 12277 140 11723 60 11169 20 10615 0 10062 0 9508 40 8954 100 8412 201 7869 301 7338 441 6808 622 6288 802 5781 1023 5285 1264 4800 1544 4327 1825 3877 2146 3438 2487 3023 2828 2619 3209 2238 3610 1881 4011 1535 4452 1223 4894 935 5355 658 5836 415 6318 196 6819 0 7320 N"/>
        </draw:custom-shape>
        <draw:line draw:style-name="gr14" draw:text-style-name="P5" draw:layer="layout" svg:x1="18.693cm" svg:y1="7.016cm" svg:x2="17.983cm" svg:y2="7.219cm">
          <text:p/>
        </draw:line>
        <draw:custom-shape draw:style-name="gr11" draw:text-style-name="P4" draw:layer="layout" svg:width="3.567cm" svg:height="3.568cm" svg:x="15.236cm" svg:y="13.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layer="layout" svg:width="2.161cm" svg:height="2.134cm" svg:x="15.782cm" svg:y="14.433cm">
          <text:list text:style-name="L1">
            <text:list-header>
              <text:p text:style-name="P7"><text:span text:style-name="T6">Wait</text:span><text:span text:style-name="T6"><text:line-break/></text:span><text:span text:style-name="T6">for</text:span></text:p>
              <text:p text:style-name="P7"><text:span text:style-name="T6">D(1,...)</text:span></text:p>
            </text:list-header>
          </text:list>
          <draw:enhanced-geometry svg:viewBox="0 0 21600 21600" draw:type="rectangle" draw:enhanced-path="M 0 0 L 21600 0 21600 21600 0 21600 0 0 Z N"/>
        </draw:custom-shape>
        <draw:custom-shape draw:style-name="gr17" draw:text-style-name="P8" draw:layer="layout" svg:width="6.522cm" svg:height="2.347cm" svg:x="8.156cm" svg:y="12.308cm">
          <text:list text:style-name="L1">
            <text:list-header>
              <text:p text:style-name="P7"><text:span text:style-name="T9">Data.req(</text:span><text:span text:style-name="T11">SDU</text:span><text:span text:style-name="T9">) <text:s text:c="4"/></text:span></text:p>
              <text:p text:style-name="P7"><text:span text:style-name="T7">send(</text:span><text:span text:style-name="T8">D(1,</text:span><text:span text:style-name="T10">SDU</text:span><text:span text:style-name="T8">)</text:span><text:span text:style-name="T7">)</text:span></text:p>
              <text:p text:style-name="P7"><text:span text:style-name="T7">start_timer()</text:span></text:p>
            </text:list-header>
          </text:list>
          <draw:enhanced-geometry svg:viewBox="0 0 21600 21600" draw:type="rectangle" draw:enhanced-path="M 0 0 L 21600 0 21600 21600 0 21600 0 0 Z N"/>
        </draw:custom-shape>
        <draw:line draw:style-name="gr15" draw:text-style-name="P5" draw:layer="layout" svg:x1="7.657cm" svg:y1="13.164cm" svg:x2="14.391cm" svg:y2="13.169cm">
          <text:p/>
        </draw:line>
        <draw:custom-shape draw:style-name="gr11" draw:text-style-name="P4" draw:layer="layout" svg:width="8.097cm" svg:height="0.401cm" svg:x="7.042cm" svg:y="14.896cm">
          <text:p/>
          <draw:enhanced-geometry draw:type="mso-spt100" draw:modifiers="0 0 0" draw:enhanced-path="M 21600 20320 L 21560 19253 21491 18187 21397 17120 21277 16107 21131 15040 20957 14027 20760 13067 20536 12107 20288 11147 20019 10187 19723 9280 19408 8427 19070 7627 18712 6827 18334 6027 17936 5333 17521 4640 17089 4000 16641 3360 16179 2827 15702 2347 15214 1867 14716 1440 14206 1067 13689 800 13166 533 12636 320 12100 160 11561 53 11023 0 10481 0 9943 53 9404 160 8871 320 8340 587 7818 853 7303 1173 6796 1547 6298 1973 5813 2400 5341 2933 4879 3520 4437 4107 4008 4747 3597 5440 3202 6187 2829 6987 2474 7787 2141 8587 1829 9493 1538 10400 1272 11307 1029 12267 811 13280 619 14240 451 15253 309 16320 195 17333 107 18400 43 19467 8 20533 0 21600 N"/>
        </draw:custom-shape>
        <draw:line draw:style-name="gr14" draw:text-style-name="P5" draw:layer="layout" svg:x1="7.05cm" svg:y1="15.241cm" svg:x2="6.437cm" svg:y2="15.413cm">
          <text:p/>
        </draw:line>
        <draw:line draw:style-name="gr14" draw:text-style-name="P5" draw:layer="layout" svg:x1="4.207cm" svg:y1="13.842cm" svg:x2="4.211cm" svg:y2="10.288cm">
          <text:p/>
        </draw:line>
        <draw:line draw:style-name="gr15" draw:text-style-name="P5" draw:layer="layout" svg:x1="4.8cm" svg:y1="19.201cm" svg:x2="14.8cm" svg:y2="19.201cm">
          <text:p/>
        </draw:line>
        <draw:g>
          <draw:custom-shape draw:style-name="gr18" draw:text-style-name="P4" draw:layer="layout" svg:width="6.751cm" svg:height="1.79cm" svg:x="14.119cm" svg:y="10.826cm">
            <text:p/>
            <draw:enhanced-geometry svg:viewBox="0 0 21600 21600" draw:type="rectangle" draw:enhanced-path="M 0 0 L 21600 0 21600 21600 0 21600 0 0 Z N"/>
          </draw:custom-shape>
          <draw:custom-shape draw:style-name="gr19" draw:text-style-name="P9" draw:layer="layout" svg:width="6.521cm" svg:height="1.565cm" svg:x="14.237cm" svg:y="10.826cm">
            <text:list text:style-name="L1">
              <text:list-header>
                <text:p text:style-name="P7"><text:span text:style-name="T7">Recvd(</text:span><text:span text:style-name="T8">C(OK0)</text:span><text:span text:style-name="T7">) </text:span></text:p>
                <text:p text:style-name="P7"><text:span text:style-name="T7">cancel_timer()</text:span></text:p>
              </text:list-header>
            </text:list>
            <draw:enhanced-geometry svg:viewBox="0 0 21600 21600" draw:type="rectangle" draw:enhanced-path="M 0 0 L 21600 0 21600 21600 0 21600 0 0 Z N"/>
          </draw:custom-shape>
        </draw:g>
        <draw:line draw:style-name="gr15" draw:text-style-name="P5" draw:layer="layout" svg:x1="14.439cm" svg:y1="11.589cm" svg:x2="18.743cm" svg:y2="11.593cm">
          <text:p/>
        </draw:line>
        <draw:g>
          <draw:custom-shape draw:style-name="gr18" draw:text-style-name="P4" draw:layer="layout" svg:width="9.798cm" svg:height="2.699cm" svg:x="5.652cm" svg:y="4.293cm">
            <text:p/>
            <draw:enhanced-geometry svg:viewBox="0 0 21600 21600" draw:type="rectangle" draw:enhanced-path="M 0 0 L 21600 0 21600 21600 0 21600 0 0 Z N"/>
          </draw:custom-shape>
          <draw:custom-shape draw:style-name="gr17" draw:text-style-name="P9" draw:layer="layout" svg:width="6.522cm" svg:height="2.347cm" svg:x="7.286cm" svg:y="4.293cm">
            <text:list text:style-name="L1">
              <text:list-header>
                <text:p text:style-name="P7"><text:span text:style-name="T9">Data.req(</text:span><text:span text:style-name="T11">SDU</text:span><text:span text:style-name="T9">) <text:s text:c="4"/></text:span></text:p>
                <text:p text:style-name="P7"><text:span text:style-name="T7">send(</text:span><text:span text:style-name="T8">D(0,</text:span><text:span text:style-name="T10">SDU</text:span><text:span text:style-name="T8">)</text:span><text:span text:style-name="T7">)</text:span></text:p>
                <text:p text:style-name="P7"><text:span text:style-name="T7">start_timer()</text:span></text:p>
              </text:list-header>
            </text:list>
            <draw:enhanced-geometry svg:viewBox="0 0 21600 21600" draw:type="rectangle" draw:enhanced-path="M 0 0 L 21600 0 21600 21600 0 21600 0 0 Z N"/>
          </draw:custom-shape>
        </draw:g>
        <draw:line draw:style-name="gr15" draw:text-style-name="P5" draw:layer="layout" svg:x1="6.866cm" svg:y1="5.196cm" svg:x2="13.6cm" svg:y2="5.2cm">
          <text:p/>
        </draw:line>
        <draw:g>
          <draw:custom-shape draw:style-name="gr18" draw:text-style-name="P4" draw:layer="layout" svg:width="7.236cm" svg:height="1.79cm" svg:x="0.388cm" svg:y="10.645cm">
            <text:p/>
            <draw:enhanced-geometry svg:viewBox="0 0 21600 21600" draw:type="rectangle" draw:enhanced-path="M 0 0 L 21600 0 21600 21600 0 21600 0 0 Z N"/>
          </draw:custom-shape>
          <draw:custom-shape draw:style-name="gr20" draw:text-style-name="P9" draw:layer="layout" svg:width="6.987cm" svg:height="2.347cm" svg:x="0.509cm" svg:y="10.645cm">
            <text:list text:style-name="L1">
              <text:list-header>
                <text:p text:style-name="P7"><text:span text:style-name="T7">Recvd(</text:span><text:span text:style-name="T8">C(OK1)</text:span><text:span text:style-name="T7">) <text:s/></text:span></text:p>
              </text:list-header>
              <text:list-item>
                <text:p text:style-name="P7"><text:span text:style-name="T7"/></text:p>
              </text:list-item>
              <text:list-item>
                <text:p text:style-name="P7"><text:span text:style-name="T7">cancel_timer()</text:span></text:p>
              </text:list-item>
            </text:list>
            <draw:enhanced-geometry svg:viewBox="0 0 21600 21600" draw:type="rectangle" draw:enhanced-path="M 0 0 L 21600 0 21600 21600 0 21600 0 0 Z N"/>
          </draw:custom-shape>
        </draw:g>
        <draw:line draw:style-name="gr15" draw:text-style-name="P5" draw:layer="layout" svg:x1="1.274cm" svg:y1="11.708cm" svg:x2="5.578cm" svg:y2="11.712cm">
          <text:p/>
        </draw:line>
        <draw:g>
          <draw:custom-shape draw:style-name="gr18" draw:text-style-name="P4" draw:layer="layout" svg:width="9.362cm" svg:height="4.494cm" svg:x="18.838cm" svg:y="4.2cm">
            <text:p/>
            <draw:enhanced-geometry svg:viewBox="0 0 21600 21600" draw:type="rectangle" draw:enhanced-path="M 0 0 L 21600 0 21600 21600 0 21600 0 0 Z N"/>
          </draw:custom-shape>
          <draw:custom-shape draw:style-name="gr21" draw:text-style-name="P9" draw:layer="layout" svg:width="8.176cm" svg:height="4.693cm" svg:x="19.432cm" svg:y="4.2cm">
            <text:list text:style-name="L1">
              <text:list-item>
                <text:p text:style-name="P7"><text:span text:style-name="T7"><text:s/></text:span><text:span text:style-name="T7"><text:line-break/></text:span><text:span text:style-name="T7">Recvd(</text:span><text:span text:style-name="T8">C(OK1)</text:span><text:span text:style-name="T7">)</text:span></text:p>
                <text:p text:style-name="P7"><text:span text:style-name="T9">or timer expires</text:span></text:p>
                <text:p text:style-name="P7"><text:span text:style-name="T7"/></text:p>
              </text:list-item>
              <text:list-item>
                <text:p text:style-name="P7"><text:span text:style-name="T7">send(</text:span><text:span text:style-name="T8">D(0,</text:span><text:span text:style-name="T10">SDU</text:span><text:span text:style-name="T8">)</text:span><text:span text:style-name="T7">)</text:span></text:p>
                <text:p text:style-name="P7"><text:span text:style-name="T7">restart_timer() <text:s/></text:span></text:p>
              </text:list-item>
            </text:list>
            <draw:enhanced-geometry svg:viewBox="0 0 21600 21600" draw:type="rectangle" draw:enhanced-path="M 0 0 L 21600 0 21600 21600 0 21600 0 0 Z N"/>
          </draw:custom-shape>
        </draw:g>
        <draw:line draw:style-name="gr15" draw:text-style-name="P5" draw:layer="layout" svg:x1="19.3cm" svg:y1="6.8cm" svg:x2="28cm" svg:y2="6.76cm">
          <text:p/>
        </draw:line>
        <draw:g>
          <draw:line draw:style-name="gr22" draw:text-style-name="P5" draw:layer="layout" svg:x1="4.625cm" svg:y1="6.081cm" svg:x2="4.393cm" svg:y2="6.623cm">
            <text:p/>
          </draw:line>
          <draw:line draw:style-name="gr22" draw:text-style-name="P5" draw:layer="layout" svg:x1="4.017cm" svg:y1="6.099cm" svg:x2="4.367cm" svg:y2="6.601cm">
            <text:p/>
          </draw:line>
        </draw:g>
        <presentation:notes draw:style-name="dp2">
          <draw:page-thumbnail draw:style-name="gr10" draw:layer="layout" svg:width="12.7cm" svg:height="9.525cm" svg:x="3.175cm" svg:y="1.905cm" draw:page-number="2" presentation:class="page"/>
          <draw:frame presentation:style-name="pr3" draw:text-style-name="P6" draw:layer="layout" svg:width="15.24cm" svg:height="11.432cm" svg:x="1.905cm" svg:y="12.065cm" presentation:class="notes" presentation:placeholder="true">
            <draw:text-box/>
          </draw:frame>
        </presentation:notes>
      </draw:page>
      <draw:page draw:name="page3" draw:style-name="dp1" draw:master-page-name="Titre1" presentation:presentation-page-layout-name="AL1T1">
        <office:forms form:automatic-focus="false" form:apply-design-mode="false"/>
        <draw:custom-shape draw:style-name="gr1" draw:text-style-name="P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4" draw:layer="layout" svg:width="24.017cm" svg:height="3.701cm" svg:x="0.183cm" svg:y="0cm" presentation:class="title" presentation:user-transformed="true">
          <draw:text-box>
            <text:list text:style-name="L2">
              <text:list-header>
                <text:p text:style-name="P3"><text:span text:style-name="T2">Alternating bit protocol : <text:s/>Sender + CRC</text:span></text:p>
              </text:list-header>
            </text:list>
          </draw:text-box>
        </draw:frame>
        <draw:custom-shape draw:style-name="gr11" draw:text-style-name="P4" draw:layer="layout" svg:width="3.567cm" svg:height="3.568cm" svg:x="2.646cm" svg:y="6.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layer="layout" svg:width="2.161cm" svg:height="2.134cm" svg:x="3.193cm" svg:y="7.258cm">
          <text:list text:style-name="L1">
            <text:list-header>
              <text:p text:style-name="P7"><text:span text:style-name="T6">Wait</text:span><text:span text:style-name="T6"><text:line-break/></text:span><text:span text:style-name="T6">for</text:span></text:p>
              <text:p text:style-name="P7"><text:span text:style-name="T6">D(0,...)</text:span></text:p>
            </text:list-header>
          </text:list>
          <draw:enhanced-geometry svg:viewBox="0 0 21600 21600" draw:type="rectangle" draw:enhanced-path="M 0 0 L 21600 0 21600 21600 0 21600 0 0 Z N"/>
        </draw:custom-shape>
        <draw:custom-shape draw:style-name="gr11" draw:text-style-name="P4" draw:layer="layout" svg:width="3.568cm" svg:height="3.567cm" svg:x="14.834cm" svg:y="6.6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8" draw:layer="layout" svg:width="3.063cm" svg:height="2.134cm" svg:x="15.32cm" svg:y="7.179cm">
          <text:list text:style-name="L1">
            <text:list-header>
              <text:p text:style-name="P7"><text:span text:style-name="T6">Wait</text:span><text:span text:style-name="T6"><text:line-break/></text:span><text:span text:style-name="T6">for</text:span></text:p>
              <text:p text:style-name="P7"><text:span text:style-name="T6">OK0/NAK</text:span></text:p>
            </text:list-header>
          </text:list>
          <draw:enhanced-geometry svg:viewBox="0 0 21600 21600" draw:type="rectangle" draw:enhanced-path="M 0 0 L 21600 0 21600 21600 0 21600 0 0 Z N"/>
        </draw:custom-shape>
        <draw:custom-shape draw:style-name="gr11" draw:text-style-name="P4" draw:layer="layout" svg:width="8.096cm" svg:height="0.401cm" svg:x="6.134cm" svg:y="8.136cm">
          <text:p/>
          <draw:enhanced-geometry draw:type="mso-spt100" draw:modifiers="0 0 0" draw:enhanced-path="M 21600 20320 L 21560 19253 21491 18187 21397 17120 21277 16107 21131 15040 20957 14027 20760 13067 20536 12107 20288 11147 20019 10187 19723 9280 19408 8427 19070 7627 18712 6827 18334 6027 17936 5333 17521 4640 17089 4000 16641 3360 16179 2827 15702 2347 15214 1867 14716 1440 14206 1067 13689 800 13166 533 12636 320 12100 160 11561 53 11023 0 10481 0 9943 53 9404 160 8871 320 8340 587 7818 853 7303 1173 6796 1547 6298 1973 5813 2400 5341 2933 4879 3520 4437 4107 4008 4747 3597 5440 3202 6187 2829 6987 2474 7787 2141 8587 1829 9493 1538 10400 1272 11307 1029 12267 811 13280 619 14240 451 15253 309 16320 195 17333 107 18400 43 19467 8 20533 0 21600 N"/>
        </draw:custom-shape>
        <draw:line draw:style-name="gr14" draw:text-style-name="P5" draw:layer="layout" svg:x1="14.19cm" svg:y1="8.418cm" svg:x2="14.834cm" svg:y2="8.74cm">
          <text:p/>
        </draw:line>
        <draw:line draw:style-name="gr15" draw:text-style-name="P5" draw:layer="layout" svg:x1="19.456cm" svg:y1="5.414cm" svg:x2="25.052cm" svg:y2="5.361cm">
          <text:p/>
        </draw:line>
        <draw:custom-shape draw:style-name="gr11" draw:text-style-name="P4" draw:layer="layout" svg:width="3.568cm" svg:height="3.567cm" svg:x="2.716cm" svg:y="13.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8" draw:layer="layout" svg:width="3.063cm" svg:height="2.134cm" svg:x="3.092cm" svg:y="14.389cm">
          <text:list text:style-name="L1">
            <text:list-header>
              <text:p text:style-name="P7"><text:span text:style-name="T6">Wait</text:span><text:span text:style-name="T6"><text:line-break/></text:span><text:span text:style-name="T6">for</text:span></text:p>
              <text:p text:style-name="P7"><text:span text:style-name="T6">OK1/NAK</text:span></text:p>
            </text:list-header>
          </text:list>
          <draw:enhanced-geometry svg:viewBox="0 0 21600 21600" draw:type="rectangle" draw:enhanced-path="M 0 0 L 21600 0 21600 21600 0 21600 0 0 Z N"/>
        </draw:custom-shape>
        <draw:custom-shape draw:style-name="gr11" draw:text-style-name="P4" draw:layer="layout" svg:width="1.963cm" svg:height="0.997cm" svg:x="2.994cm" svg:y="17.44cm">
          <text:p/>
          <draw:enhanced-geometry draw:type="mso-spt100" draw:modifiers="0 0 0" draw:enhanced-path="M 2288 584 L 1969 1104 1672 1645 1397 2186 1144 2770 913 3355 715 3939 528 4545 374 5173 253 5800 154 6428 77 7077 22 7727 0 8376 11 9025 33 9653 99 10302 176 10952 286 11579 429 12207 583 12813 770 13419 990 14025 1221 14609 1485 15172 1760 15713 2068 16254 2398 16774 2749 17250 3112 17726 3497 18180 3904 18592 4322 19003 4762 19371 5213 19717 5686 20042 6159 20345 6654 20604 7149 20842 7666 21037 8182 21210 8699 21362 9238 21470 9766 21535 10305 21578 10844 21600 11372 21578 11911 21535 12450 21448 12978 21340 13495 21189 14011 21016 14517 20799 15023 20561 15507 20301 15991 19998 16453 19674 16904 19327 17333 18938 17762 18548 18158 18115 18543 17661 18905 17185 19257 16687 19576 16168 19873 15648 20159 15085 20412 14523 20643 13938 20852 13332 21039 12726 21193 12120 21325 11493 21435 10843 21512 10216 21567 9566 21600 8917 21600 8268 21567 7618 21512 6991 21435 6341 21336 5714 21204 5086 21039 4459 20863 3853 20654 3268 20423 2684 20159 2099 19884 1558 19587 1017 19257 498 18916 0 N"/>
        </draw:custom-shape>
        <draw:line draw:style-name="gr14" draw:text-style-name="P5" draw:layer="layout" svg:x1="3.113cm" svg:y1="17.572cm" svg:x2="3.395cm" svg:y2="17.223cm">
          <text:p/>
        </draw:line>
        <draw:line draw:style-name="gr14" draw:text-style-name="P5" draw:layer="layout" svg:x1="16.598cm" svg:y1="10.306cm" svg:x2="16.603cm" svg:y2="13.833cm">
          <text:p/>
        </draw:line>
        <draw:custom-shape draw:style-name="gr11" draw:text-style-name="P4" draw:layer="layout" svg:width="1.869cm" svg:height="1.071cm" svg:x="16.969cm" svg:y="6.134cm">
          <text:p/>
          <draw:enhanced-geometry draw:type="mso-spt100" draw:modifiers="0 0 0" draw:enhanced-path="M 11942 21600 L 12496 21520 13038 21419 13569 21279 14100 21119 14619 20918 15138 20718 15635 20477 16119 20216 16592 19915 17042 19614 17481 19274 17908 18933 18312 18552 18692 18170 19062 17749 19408 17328 19719 16887 20019 16426 20296 15964 20538 15463 20769 14982 20965 14460 21138 13959 21277 13437 21404 12896 21496 12374 21554 11833 21588 11291 21600 10750 21577 10208 21531 9667 21462 9125 21358 8584 21231 8062 21069 7541 20885 7019 20677 6518 20446 6037 20192 5555 19904 5094 19604 4633 19269 4192 18923 3770 18542 3369 18150 2988 17746 2627 17308 2286 16869 1965 16408 1665 15923 1384 15438 1123 14931 903 14423 702 13892 521 13362 361 12819 241 12277 140 11723 60 11169 20 10615 0 10062 0 9508 40 8954 100 8412 201 7869 301 7338 441 6808 622 6288 802 5781 1023 5285 1264 4800 1544 4327 1825 3877 2146 3438 2487 3023 2828 2619 3209 2238 3610 1881 4011 1535 4452 1223 4894 935 5355 658 5836 415 6318 196 6819 0 7320 N"/>
        </draw:custom-shape>
        <draw:line draw:style-name="gr14" draw:text-style-name="P5" draw:layer="layout" svg:x1="18.693cm" svg:y1="7.016cm" svg:x2="17.983cm" svg:y2="7.219cm">
          <text:p/>
        </draw:line>
        <draw:custom-shape draw:style-name="gr11" draw:text-style-name="P4" draw:layer="layout" svg:width="3.567cm" svg:height="3.568cm" svg:x="15.236cm" svg:y="13.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layer="layout" svg:width="2.161cm" svg:height="2.134cm" svg:x="15.782cm" svg:y="14.433cm">
          <text:list text:style-name="L1">
            <text:list-header>
              <text:p text:style-name="P7"><text:span text:style-name="T6">Wait</text:span><text:span text:style-name="T6"><text:line-break/></text:span><text:span text:style-name="T6">for</text:span></text:p>
              <text:p text:style-name="P7"><text:span text:style-name="T6">D(1,...)</text:span></text:p>
            </text:list-header>
          </text:list>
          <draw:enhanced-geometry svg:viewBox="0 0 21600 21600" draw:type="rectangle" draw:enhanced-path="M 0 0 L 21600 0 21600 21600 0 21600 0 0 Z N"/>
        </draw:custom-shape>
        <draw:custom-shape draw:style-name="gr24" draw:text-style-name="P8" draw:layer="layout" svg:width="8.384cm" svg:height="2.347cm" svg:x="7.226cm" svg:y="12.308cm">
          <text:list text:style-name="L1">
            <text:list-header>
              <text:p text:style-name="P7"><text:span text:style-name="T9">Data.req(</text:span><text:span text:style-name="T11">SDU</text:span><text:span text:style-name="T9">) <text:s text:c="4"/></text:span></text:p>
              <text:p text:style-name="P7"><text:span text:style-name="T7">send(</text:span><text:span text:style-name="T8">D(1,</text:span><text:span text:style-name="T10">SDU</text:span><text:span text:style-name="T8">,CRC)</text:span><text:span text:style-name="T7">)</text:span></text:p>
              <text:p text:style-name="P7"><text:span text:style-name="T7">start_timer()</text:span></text:p>
            </text:list-header>
          </text:list>
          <draw:enhanced-geometry svg:viewBox="0 0 21600 21600" draw:type="rectangle" draw:enhanced-path="M 0 0 L 21600 0 21600 21600 0 21600 0 0 Z N"/>
        </draw:custom-shape>
        <draw:line draw:style-name="gr15" draw:text-style-name="P5" draw:layer="layout" svg:x1="7.657cm" svg:y1="13.164cm" svg:x2="14.391cm" svg:y2="13.169cm">
          <text:p/>
        </draw:line>
        <draw:custom-shape draw:style-name="gr11" draw:text-style-name="P4" draw:layer="layout" svg:width="8.097cm" svg:height="0.401cm" svg:x="7.042cm" svg:y="14.896cm">
          <text:p/>
          <draw:enhanced-geometry draw:type="mso-spt100" draw:modifiers="0 0 0" draw:enhanced-path="M 21600 20320 L 21560 19253 21491 18187 21397 17120 21277 16107 21131 15040 20957 14027 20760 13067 20536 12107 20288 11147 20019 10187 19723 9280 19408 8427 19070 7627 18712 6827 18334 6027 17936 5333 17521 4640 17089 4000 16641 3360 16179 2827 15702 2347 15214 1867 14716 1440 14206 1067 13689 800 13166 533 12636 320 12100 160 11561 53 11023 0 10481 0 9943 53 9404 160 8871 320 8340 587 7818 853 7303 1173 6796 1547 6298 1973 5813 2400 5341 2933 4879 3520 4437 4107 4008 4747 3597 5440 3202 6187 2829 6987 2474 7787 2141 8587 1829 9493 1538 10400 1272 11307 1029 12267 811 13280 619 14240 451 15253 309 16320 195 17333 107 18400 43 19467 8 20533 0 21600 N"/>
        </draw:custom-shape>
        <draw:line draw:style-name="gr14" draw:text-style-name="P5" draw:layer="layout" svg:x1="7.05cm" svg:y1="15.241cm" svg:x2="6.437cm" svg:y2="15.413cm">
          <text:p/>
        </draw:line>
        <draw:line draw:style-name="gr14" draw:text-style-name="P5" draw:layer="layout" svg:x1="4.207cm" svg:y1="13.842cm" svg:x2="4.211cm" svg:y2="10.288cm">
          <text:p/>
        </draw:line>
        <draw:g>
          <draw:custom-shape draw:style-name="gr18" draw:text-style-name="P4" draw:layer="layout" svg:width="6.751cm" svg:height="1.79cm" svg:x="14.119cm" svg:y="10.826cm">
            <text:p/>
            <draw:enhanced-geometry svg:viewBox="0 0 21600 21600" draw:type="rectangle" draw:enhanced-path="M 0 0 L 21600 0 21600 21600 0 21600 0 0 Z N"/>
          </draw:custom-shape>
          <draw:custom-shape draw:style-name="gr19" draw:text-style-name="P9" draw:layer="layout" svg:width="6.521cm" svg:height="1.565cm" svg:x="14.237cm" svg:y="10.826cm">
            <text:list text:style-name="L1">
              <text:list-header>
                <text:p text:style-name="P7"><text:span text:style-name="T7">Recvd(</text:span><text:span text:style-name="T8">C(OK0)</text:span><text:span text:style-name="T7">) </text:span></text:p>
                <text:p text:style-name="P7"><text:span text:style-name="T7">cancel_timer()</text:span></text:p>
              </text:list-header>
            </text:list>
            <draw:enhanced-geometry svg:viewBox="0 0 21600 21600" draw:type="rectangle" draw:enhanced-path="M 0 0 L 21600 0 21600 21600 0 21600 0 0 Z N"/>
          </draw:custom-shape>
        </draw:g>
        <draw:line draw:style-name="gr15" draw:text-style-name="P5" draw:layer="layout" svg:x1="14.439cm" svg:y1="11.589cm" svg:x2="18.743cm" svg:y2="11.593cm">
          <text:p/>
        </draw:line>
        <draw:g>
          <draw:custom-shape draw:style-name="gr18" draw:text-style-name="P4" draw:layer="layout" svg:width="9.798cm" svg:height="2.699cm" svg:x="5.652cm" svg:y="4.293cm">
            <text:p/>
            <draw:enhanced-geometry svg:viewBox="0 0 21600 21600" draw:type="rectangle" draw:enhanced-path="M 0 0 L 21600 0 21600 21600 0 21600 0 0 Z N"/>
          </draw:custom-shape>
          <draw:custom-shape draw:style-name="gr24" draw:text-style-name="P9" draw:layer="layout" svg:width="8.384cm" svg:height="2.347cm" svg:x="6.355cm" svg:y="4.293cm">
            <text:list text:style-name="L1">
              <text:list-header>
                <text:p text:style-name="P7"><text:span text:style-name="T9">Data.req(</text:span><text:span text:style-name="T11">SDU</text:span><text:span text:style-name="T9">) <text:s text:c="4"/></text:span></text:p>
                <text:p text:style-name="P7"><text:span text:style-name="T7">send(</text:span><text:span text:style-name="T8">D(0,</text:span><text:span text:style-name="T10">SDU</text:span><text:span text:style-name="T8">,CRC)</text:span><text:span text:style-name="T7">)</text:span></text:p>
                <text:p text:style-name="P7"><text:span text:style-name="T7">start_timer()</text:span></text:p>
              </text:list-header>
            </text:list>
            <draw:enhanced-geometry svg:viewBox="0 0 21600 21600" draw:type="rectangle" draw:enhanced-path="M 0 0 L 21600 0 21600 21600 0 21600 0 0 Z N"/>
          </draw:custom-shape>
        </draw:g>
        <draw:line draw:style-name="gr15" draw:text-style-name="P5" draw:layer="layout" svg:x1="7cm" svg:y1="5.192cm" svg:x2="13.734cm" svg:y2="5.196cm">
          <text:p/>
        </draw:line>
        <draw:g>
          <draw:custom-shape draw:style-name="gr18" draw:text-style-name="P4" draw:layer="layout" svg:width="7.236cm" svg:height="1.79cm" svg:x="0.388cm" svg:y="10.645cm">
            <text:p/>
            <draw:enhanced-geometry svg:viewBox="0 0 21600 21600" draw:type="rectangle" draw:enhanced-path="M 0 0 L 21600 0 21600 21600 0 21600 0 0 Z N"/>
          </draw:custom-shape>
          <draw:custom-shape draw:style-name="gr20" draw:text-style-name="P9" draw:layer="layout" svg:width="6.987cm" svg:height="2.347cm" svg:x="0.509cm" svg:y="10.645cm">
            <text:list text:style-name="L1">
              <text:list-header>
                <text:p text:style-name="P7"><text:span text:style-name="T7">Recvd(</text:span><text:span text:style-name="T8">C(OK1)</text:span><text:span text:style-name="T7">) <text:s/></text:span></text:p>
              </text:list-header>
              <text:list-item>
                <text:p text:style-name="P7"><text:span text:style-name="T7"/></text:p>
              </text:list-item>
              <text:list-item>
                <text:p text:style-name="P7"><text:span text:style-name="T7">cancel_timer()</text:span></text:p>
              </text:list-item>
            </text:list>
            <draw:enhanced-geometry svg:viewBox="0 0 21600 21600" draw:type="rectangle" draw:enhanced-path="M 0 0 L 21600 0 21600 21600 0 21600 0 0 Z N"/>
          </draw:custom-shape>
        </draw:g>
        <draw:line draw:style-name="gr15" draw:text-style-name="P5" draw:layer="layout" svg:x1="1.274cm" svg:y1="11.708cm" svg:x2="5.578cm" svg:y2="11.712cm">
          <text:p/>
        </draw:line>
        <draw:g>
          <draw:custom-shape draw:style-name="gr18" draw:text-style-name="P4" draw:layer="layout" svg:width="9.362cm" svg:height="4.494cm" svg:x="18.838cm" svg:y="4.2cm">
            <text:p/>
            <draw:enhanced-geometry svg:viewBox="0 0 21600 21600" draw:type="rectangle" draw:enhanced-path="M 0 0 L 21600 0 21600 21600 0 21600 0 0 Z N"/>
          </draw:custom-shape>
          <draw:custom-shape draw:style-name="gr25" draw:text-style-name="P9" draw:layer="layout" svg:width="8.384cm" svg:height="4.693cm" svg:x="19.328cm" svg:y="4.2cm">
            <text:list text:style-name="L1">
              <text:list-header>
                <text:p text:style-name="P7"><text:span text:style-name="T7">Recvd(</text:span><text:span text:style-name="T8">C(NAK)</text:span><text:span text:style-name="T7">) OR </text:span><text:span text:style-name="T7"><text:line-break/></text:span><text:span text:style-name="T7">Recvd(</text:span><text:span text:style-name="T8">C(OK1)</text:span><text:span text:style-name="T7">)</text:span></text:p>
                <text:p text:style-name="P7"><text:span text:style-name="T9">or timer expires</text:span></text:p>
                <text:p text:style-name="P7"><text:span text:style-name="T7"/></text:p>
              </text:list-header>
              <text:list-item>
                <text:p text:style-name="P7"><text:span text:style-name="T7">send(</text:span><text:span text:style-name="T8">D(0,</text:span><text:span text:style-name="T10">SDU</text:span><text:span text:style-name="T8">,CRC)</text:span><text:span text:style-name="T7">)</text:span></text:p>
                <text:p text:style-name="P7"><text:span text:style-name="T7">restart_timer() <text:s/></text:span></text:p>
              </text:list-item>
            </text:list>
            <draw:enhanced-geometry svg:viewBox="0 0 21600 21600" draw:type="rectangle" draw:enhanced-path="M 0 0 L 21600 0 21600 21600 0 21600 0 0 Z N"/>
          </draw:custom-shape>
        </draw:g>
        <draw:line draw:style-name="gr15" draw:text-style-name="P5" draw:layer="layout" svg:x1="19.3cm" svg:y1="6.8cm" svg:x2="28cm" svg:y2="6.76cm">
          <text:p/>
        </draw:line>
        <draw:g>
          <draw:custom-shape draw:style-name="gr18" draw:text-style-name="P4" draw:layer="layout" svg:width="8.171cm" svg:height="3.616cm" svg:x="19.813cm" svg:y="13.035cm">
            <text:p/>
            <draw:enhanced-geometry svg:viewBox="0 0 21600 21600" draw:type="rectangle" draw:enhanced-path="M 0 0 L 21600 0 21600 21600 0 21600 0 0 Z N"/>
          </draw:custom-shape>
          <draw:custom-shape draw:style-name="gr2" draw:text-style-name="P4" draw:layer="layout" svg:width="8.176cm" svg:height="2.461cm" svg:x="19.813cm" svg:y="13.035cm">
            <text:list text:style-name="L1">
              <text:list-header>
                <text:p text:style-name="P1"><text:span text:style-name="T9">All corrupted</text:span></text:p>
                <text:p text:style-name="P1"><text:span text:style-name="T9">segments are discarded in all states</text:span></text:p>
              </text:list-header>
            </text:list>
            <draw:enhanced-geometry svg:viewBox="0 0 21600 21600" draw:type="rectangle" draw:enhanced-path="M 0 0 L 21600 0 21600 21600 0 21600 0 0 Z N"/>
          </draw:custom-shape>
        </draw:g>
        <draw:g>
          <draw:line draw:style-name="gr22" draw:text-style-name="P5" draw:layer="layout" svg:x1="4.625cm" svg:y1="6.081cm" svg:x2="4.393cm" svg:y2="6.623cm">
            <text:p/>
          </draw:line>
          <draw:line draw:style-name="gr22" draw:text-style-name="P5" draw:layer="layout" svg:x1="4.017cm" svg:y1="6.099cm" svg:x2="4.367cm" svg:y2="6.601cm">
            <text:p/>
          </draw:line>
        </draw:g>
        <draw:custom-shape draw:style-name="gr16" draw:text-style-name="P8" draw:layer="layout" svg:width="8.384cm" svg:height="3.911cm" svg:x="5.216cm" svg:y="16.701cm">
          <text:list text:style-name="L1">
            <text:list-header>
              <text:p text:style-name="P7"><text:span text:style-name="T7">Recvd (</text:span><text:span text:style-name="T8">C(NAK)</text:span><text:span text:style-name="T7">) or </text:span></text:p>
            </text:list-header>
            <text:list-item>
              <text:p text:style-name="P7"><text:span text:style-name="T7">recvd(</text:span><text:span text:style-name="T8">C(OK0)</text:span><text:span text:style-name="T7">) </text:span></text:p>
            </text:list-item>
            <text:list-item>
              <text:p text:style-name="P7"><text:span text:style-name="T9">or timer expires</text:span></text:p>
              <text:p text:style-name="P7"><text:span text:style-name="T7">send(</text:span><text:span text:style-name="T8">D(1,</text:span><text:span text:style-name="T10">SDU</text:span><text:span text:style-name="T8">)</text:span><text:span text:style-name="T7">)</text:span></text:p>
              <text:p text:style-name="P7"><text:span text:style-name="T7">restart-timer() <text:s/></text:span></text:p>
            </text:list-item>
          </text:list>
          <draw:enhanced-geometry svg:viewBox="0 0 21600 21600" draw:type="rectangle" draw:enhanced-path="M 0 0 L 21600 0 21600 21600 0 21600 0 0 Z N"/>
        </draw:custom-shape>
        <draw:line draw:style-name="gr15" draw:text-style-name="P5" draw:layer="layout" svg:x1="4.8cm" svg:y1="19.202cm" svg:x2="14.8cm" svg:y2="19.202cm">
          <text:p/>
        </draw:line>
        <presentation:notes draw:style-name="dp2">
          <draw:page-thumbnail draw:style-name="gr10" draw:layer="layout" svg:width="12.7cm" svg:height="9.525cm" svg:x="3.175cm" svg:y="1.905cm" draw:page-number="3" presentation:class="page"/>
          <draw:frame presentation:style-name="pr3" draw:text-style-name="P6" draw:layer="layout" svg:width="15.24cm" svg:height="11.432cm" svg:x="1.905cm" svg:y="12.065cm" presentation:class="notes" presentation:placeholder="true">
            <draw:text-box/>
          </draw:frame>
        </presentation:notes>
      </draw:page>
      <draw:page draw:name="page4" draw:style-name="dp3" draw:master-page-name="Titre1" presentation:presentation-page-layout-name="AL1T1">
        <office:forms form:automatic-focus="false" form:apply-design-mode="false"/>
        <draw:frame presentation:style-name="pr4" draw:layer="layout" svg:width="24.202cm" svg:height="3.683cm" svg:x="0.798cm" svg:y="0.117cm" presentation:class="title" presentation:user-transformed="true">
          <draw:text-box>
            <text:p text:style-name="P3"><text:span text:style-name="T2">Alternating bit protocol </text:span><text:span text:style-name="T3">: </text:span><text:span text:style-name="T2">Receiver</text:span></text:p>
          </draw:text-box>
        </draw:frame>
        <draw:custom-shape draw:style-name="gr1" draw:text-style-name="P2" draw:layer="layout" svg:width="5.361cm" svg:height="0.498cm" svg:x="22.0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183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custom-shape draw:style-name="gr11" draw:text-style-name="P4" draw:layer="layout" svg:width="3.567cm" svg:height="3.568cm" svg:x="3.37cm" svg:y="6.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layer="layout" svg:width="2.161cm" svg:height="2.134cm" svg:x="4.049cm" svg:y="7.377cm">
          <text:list text:style-name="L1">
            <text:list-header>
              <text:p text:style-name="P7"><text:span text:style-name="T6">Wait</text:span><text:span text:style-name="T6"><text:line-break/></text:span><text:span text:style-name="T6">for</text:span></text:p>
              <text:p text:style-name="P7"><text:span text:style-name="T6">D(0,...)</text:span></text:p>
            </text:list-header>
          </text:list>
          <draw:enhanced-geometry svg:viewBox="0 0 21600 21600" draw:type="rectangle" draw:enhanced-path="M 0 0 L 21600 0 21600 21600 0 21600 0 0 Z N"/>
        </draw:custom-shape>
        <draw:custom-shape draw:style-name="gr11" draw:text-style-name="P4" draw:layer="layout" svg:width="3.567cm" svg:height="3.568cm" svg:x="14.059cm" svg:y="6.8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8" draw:layer="layout" svg:width="2.563cm" svg:height="2.134cm" svg:x="14.539cm" svg:y="7.298cm">
          <text:list text:style-name="L1">
            <text:list-header>
              <text:p text:style-name="P7"><text:span text:style-name="T6">Process</text:span></text:p>
              <text:p text:style-name="P7"><text:span text:style-name="T6">SDU0</text:span></text:p>
              <text:p text:style-name="P7"><text:span text:style-name="T6">OK</text:span></text:p>
            </text:list-header>
          </text:list>
          <draw:enhanced-geometry svg:viewBox="0 0 21600 21600" draw:type="rectangle" draw:enhanced-path="M 0 0 L 21600 0 21600 21600 0 21600 0 0 Z N"/>
        </draw:custom-shape>
        <draw:custom-shape draw:style-name="gr11" draw:text-style-name="P4" draw:layer="layout" svg:width="6.654cm" svg:height="0.301cm" svg:x="6.946cm" svg:y="8.299cm">
          <text:p/>
          <draw:enhanced-geometry draw:type="mso-spt100" draw:modifiers="0 0 0" draw:enhanced-path="M 21600 20320 L 21560 19253 21491 18187 21397 17120 21277 16107 21131 15040 20957 14027 20760 13067 20536 12107 20288 11147 20019 10187 19723 9280 19408 8427 19070 7627 18712 6827 18334 6027 17936 5333 17521 4640 17089 4000 16641 3360 16179 2827 15702 2347 15214 1867 14716 1440 14206 1067 13689 800 13166 533 12636 320 12100 160 11561 53 11023 0 10481 0 9943 53 9404 160 8871 320 8340 587 7818 853 7303 1173 6796 1547 6298 1973 5813 2400 5341 2933 4879 3520 4437 4107 4008 4747 3597 5440 3202 6187 2829 6987 2474 7787 2141 8587 1829 9493 1538 10400 1272 11307 1029 12267 811 13280 619 14240 451 15253 309 16320 195 17333 107 18400 43 19467 8 20533 0 21600 N"/>
        </draw:custom-shape>
        <draw:line draw:style-name="gr14" draw:text-style-name="P5" draw:layer="layout" svg:x1="13.613cm" svg:y1="8.608cm" svg:x2="14.147cm" svg:y2="9.036cm">
          <text:p/>
        </draw:line>
        <draw:line draw:style-name="gr15" draw:text-style-name="P5" draw:layer="layout" svg:x1="7.466cm" svg:y1="6.996cm" svg:x2="14.2cm" svg:y2="7cm">
          <text:p/>
        </draw:line>
        <draw:custom-shape draw:style-name="gr27" draw:text-style-name="P8" draw:layer="layout" svg:width="8.045cm" svg:height="2.134cm" svg:x="6.783cm" svg:y="5.874cm">
          <text:list text:style-name="L1">
            <text:list-item>
              <text:p text:style-name="P7"><text:span text:style-name="T12">Recvd(</text:span><text:span text:style-name="T13">D(0,</text:span><text:span text:style-name="T14">SDU</text:span><text:span text:style-name="T13">)</text:span><text:span text:style-name="T12">)</text:span></text:p>
              <text:p text:style-name="P7"><text:span text:style-name="T6"/></text:p>
            </text:list-item>
            <text:list-item>
              <text:p text:style-name="P7"><text:span text:style-name="T6">Data.ind(</text:span><text:span text:style-name="T15">SDU</text:span><text:span text:style-name="T6">)</text:span></text:p>
            </text:list-item>
          </text:list>
          <draw:enhanced-geometry svg:viewBox="0 0 21600 21600" draw:type="rectangle" draw:enhanced-path="M 0 0 L 21600 0 21600 21600 0 21600 0 0 Z N"/>
        </draw:custom-shape>
        <draw:custom-shape draw:style-name="gr11" draw:text-style-name="P4" draw:layer="layout" svg:width="3.568cm" svg:height="3.567cm" svg:x="22.733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layer="layout" svg:width="2.161cm" svg:height="2.134cm" svg:x="23.412cm" svg:y="7.58cm">
          <text:list text:style-name="L1">
            <text:list-header>
              <text:p text:style-name="P7"><text:span text:style-name="T6">Wait</text:span><text:span text:style-name="T6"><text:line-break/></text:span><text:span text:style-name="T6">for</text:span></text:p>
              <text:p text:style-name="P7"><text:span text:style-name="T6">D(1,...)</text:span></text:p>
            </text:list-header>
          </text:list>
          <draw:enhanced-geometry svg:viewBox="0 0 21600 21600" draw:type="rectangle" draw:enhanced-path="M 0 0 L 21600 0 21600 21600 0 21600 0 0 Z N"/>
        </draw:custom-shape>
        <draw:line draw:style-name="gr14" draw:text-style-name="P5" draw:layer="layout" svg:x1="17.626cm" svg:y1="8.8cm" svg:x2="22.605cm" svg:y2="8.686cm">
          <text:p/>
        </draw:line>
        <draw:g>
          <draw:custom-shape draw:style-name="gr18" draw:text-style-name="P4" draw:layer="layout" svg:width="5.279cm" svg:height="1.632cm" svg:x="17.511cm" svg:y="6.735cm">
            <text:p/>
            <draw:enhanced-geometry svg:viewBox="0 0 21600 21600" draw:type="rectangle" draw:enhanced-path="M 0 0 L 21600 0 21600 21600 0 21600 0 0 Z N"/>
          </draw:custom-shape>
          <draw:custom-shape draw:style-name="gr28" draw:text-style-name="P9" draw:layer="layout" svg:width="5.082cm" svg:height="1.423cm" svg:x="17.605cm" svg:y="6.735cm">
            <text:list text:style-name="L1">
              <text:list-header>
                <text:p text:style-name="P7"><text:span text:style-name="T6">-</text:span></text:p>
                <text:p text:style-name="P7"><text:span text:style-name="T12">Send(</text:span><text:span text:style-name="T13">C(OK0)</text:span><text:span text:style-name="T12">)</text:span></text:p>
              </text:list-header>
            </text:list>
            <draw:enhanced-geometry svg:viewBox="0 0 21600 21600" draw:type="rectangle" draw:enhanced-path="M 0 0 L 21600 0 21600 21600 0 21600 0 0 Z N"/>
          </draw:custom-shape>
        </draw:g>
        <draw:line draw:style-name="gr15" draw:text-style-name="P5" draw:layer="layout" svg:x1="18.605cm" svg:y1="7.454cm" svg:x2="21.172cm" svg:y2="7.458cm">
          <text:p/>
        </draw:line>
        <draw:custom-shape draw:style-name="gr11" draw:text-style-name="P4" draw:layer="layout" svg:width="3.567cm" svg:height="3.567cm" svg:x="14.302cm" svg:y="15.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8" draw:layer="layout" svg:width="2.563cm" svg:height="2.134cm" svg:x="14.774cm" svg:y="16.078cm">
          <text:list text:style-name="L1">
            <text:list-header>
              <text:p text:style-name="P7"><text:span text:style-name="T6">Process</text:span></text:p>
              <text:p text:style-name="P7"><text:span text:style-name="T6">SDU1</text:span></text:p>
              <text:p text:style-name="P7"><text:span text:style-name="T6">OK</text:span></text:p>
            </text:list-header>
          </text:list>
          <draw:enhanced-geometry svg:viewBox="0 0 21600 21600" draw:type="rectangle" draw:enhanced-path="M 0 0 L 21600 0 21600 21600 0 21600 0 0 Z N"/>
        </draw:custom-shape>
        <draw:line draw:style-name="gr14" draw:text-style-name="P5" draw:layer="layout" svg:x1="22.983cm" svg:y1="9.741cm" svg:x2="17.224cm" svg:y2="15.796cm">
          <text:p/>
        </draw:line>
        <draw:g>
          <draw:custom-shape draw:style-name="gr18" draw:text-style-name="P4" draw:layer="layout" svg:width="9.247cm" svg:height="2.452cm" svg:x="15.132cm" svg:y="12.59cm">
            <text:p/>
            <draw:enhanced-geometry svg:viewBox="0 0 21600 21600" draw:type="rectangle" draw:enhanced-path="M 0 0 L 21600 0 21600 21600 0 21600 0 0 Z N"/>
          </draw:custom-shape>
          <draw:custom-shape draw:style-name="gr27" draw:text-style-name="P9" draw:layer="layout" svg:width="8.045cm" svg:height="2.134cm" svg:x="15.729cm" svg:y="12.59cm">
            <text:list text:style-name="L1">
              <text:list-header>
                <text:p text:style-name="P7"><text:span text:style-name="T12">Recvd(</text:span><text:span text:style-name="T13">D(1,</text:span><text:span text:style-name="T14">SDU</text:span><text:span text:style-name="T13">)</text:span><text:span text:style-name="T12">)</text:span></text:p>
                <text:p text:style-name="P7"><text:span text:style-name="T16"/></text:p>
                <text:p text:style-name="P7"><text:span text:style-name="T6">Data.ind(</text:span><text:span text:style-name="T15">SDU</text:span><text:span text:style-name="T6">)</text:span></text:p>
              </text:list-header>
            </text:list>
            <draw:enhanced-geometry svg:viewBox="0 0 21600 21600" draw:type="rectangle" draw:enhanced-path="M 0 0 L 21600 0 21600 21600 0 21600 0 0 Z N"/>
          </draw:custom-shape>
        </draw:g>
        <draw:line draw:style-name="gr15" draw:text-style-name="P5" draw:layer="layout" svg:x1="16.1cm" svg:y1="13.79cm" svg:x2="22.834cm" svg:y2="13.795cm">
          <text:p/>
        </draw:line>
        <draw:line draw:style-name="gr14" draw:text-style-name="P5" draw:layer="layout" svg:x1="14.367cm" svg:y1="16.61cm" svg:x2="6.562cm" svg:y2="9.727cm">
          <text:p/>
        </draw:line>
        <draw:g>
          <draw:custom-shape draw:style-name="gr18" draw:text-style-name="P4" draw:layer="layout" svg:width="5.278cm" svg:height="1.632cm" svg:x="6.691cm" svg:y="13.493cm">
            <text:p/>
            <draw:enhanced-geometry svg:viewBox="0 0 21600 21600" draw:type="rectangle" draw:enhanced-path="M 0 0 L 21600 0 21600 21600 0 21600 0 0 Z N"/>
          </draw:custom-shape>
          <draw:custom-shape draw:style-name="gr28" draw:text-style-name="P9" draw:layer="layout" svg:width="5.082cm" svg:height="1.423cm" svg:x="6.785cm" svg:y="13.493cm">
            <text:list text:style-name="L1">
              <text:list-header>
                <text:p text:style-name="P7"><text:span text:style-name="T6">-</text:span></text:p>
                <text:p text:style-name="P7"><text:span text:style-name="T12">Send(</text:span><text:span text:style-name="T13">C(OK1)</text:span><text:span text:style-name="T12">)</text:span></text:p>
              </text:list-header>
            </text:list>
            <draw:enhanced-geometry svg:viewBox="0 0 21600 21600" draw:type="rectangle" draw:enhanced-path="M 0 0 L 21600 0 21600 21600 0 21600 0 0 Z N"/>
          </draw:custom-shape>
        </draw:g>
        <draw:line draw:style-name="gr15" draw:text-style-name="P5" draw:layer="layout" svg:x1="8cm" svg:y1="14.192cm" svg:x2="10.566cm" svg:y2="14.196cm">
          <text:p/>
        </draw:line>
        <draw:g>
          <draw:line draw:style-name="gr22" draw:text-style-name="P5" draw:layer="layout" svg:x1="5.304cm" svg:y1="6.284cm" svg:x2="5.073cm" svg:y2="6.826cm">
            <text:p/>
          </draw:line>
          <draw:line draw:style-name="gr22" draw:text-style-name="P5" draw:layer="layout" svg:x1="4.702cm" svg:y1="6.297cm" svg:x2="5.052cm" svg:y2="6.8cm">
            <text:p/>
          </draw:line>
        </draw:g>
        <draw:custom-shape draw:style-name="gr11" draw:text-style-name="P4" draw:layer="layout" svg:width="1.667cm" svg:height="1.076cm" svg:x="24.973cm" svg:y="6.319cm">
          <text:p/>
          <draw:enhanced-geometry draw:type="mso-spt100" draw:modifiers="0 0 0" draw:enhanced-path="M 11833 21600 L 12389 21520 12932 21420 13474 21279 14004 21119 14533 20939 15050 20738 15541 20498 16032 20237 16510 19957 16975 19656 17414 19316 17841 18975 18254 18594 18642 18214 19003 17813 19352 17372 19675 16931 19985 16491 20256 16010 20515 15529 20734 15028 20941 14527 21122 14006 21264 13485 21393 12944 21484 12423 21548 11882 21587 11341 21600 10800 21587 10239 21535 9698 21471 9157 21367 8636 21238 8095 21083 7574 20902 7073 20696 6552 20463 6071 20205 5590 19921 5109 19623 4669 19288 4228 18939 3807 18564 3406 18177 3006 17763 2645 17337 2304 16885 1984 16433 1683 15955 1403 15451 1142 14947 902 14443 701 13913 521 13384 361 12841 240 12286 140 11743 60 11188 20 10632 0 10077 0 9521 40 8966 100 8410 200 7867 301 7338 461 6808 621 6278 822 5775 1042 5284 1282 4793 1543 4328 1843 3863 2144 3436 2485 3010 2845 2610 3226 2235 3607 1873 4027 1524 4468 1214 4909 917 5370 659 5851 413 6332 194 6833 0 7354 N"/>
        </draw:custom-shape>
        <draw:custom-shape draw:style-name="gr27" draw:text-style-name="P8" draw:layer="layout" svg:width="8.045cm" svg:height="2.134cm" svg:x="0.891cm" svg:y="3.889cm">
          <text:list text:style-name="L1">
            <text:list-item>
              <text:p text:style-name="P7"><text:span text:style-name="T12">Recvd(</text:span><text:span text:style-name="T13">D(1,</text:span><text:span text:style-name="T14">SDU</text:span><text:span text:style-name="T13">)</text:span><text:span text:style-name="T12">)</text:span></text:p>
              <text:p text:style-name="P7"><text:span text:style-name="T12"/></text:p>
            </text:list-item>
            <text:list-item>
              <text:p text:style-name="P7"><text:span text:style-name="T12">Send(C(OK1))</text:span></text:p>
            </text:list-item>
          </text:list>
          <draw:enhanced-geometry svg:viewBox="0 0 21600 21600" draw:type="rectangle" draw:enhanced-path="M 0 0 L 21600 0 21600 21600 0 21600 0 0 Z N"/>
        </draw:custom-shape>
        <draw:custom-shape draw:style-name="gr27" draw:text-style-name="P8" draw:layer="layout" svg:width="8.045cm" svg:height="2.134cm" svg:x="19.288cm" svg:y="3.894cm">
          <text:list text:style-name="L1">
            <text:list-item>
              <text:p text:style-name="P7"><text:span text:style-name="T12">Recvd(</text:span><text:span text:style-name="T13">D(0,</text:span><text:span text:style-name="T14">SDU</text:span><text:span text:style-name="T13">)</text:span><text:span text:style-name="T12">)</text:span></text:p>
              <text:p text:style-name="P7"><text:span text:style-name="T12"/></text:p>
            </text:list-item>
            <text:list-item>
              <text:p text:style-name="P7"><text:span text:style-name="T12">Send(C(OK0))</text:span></text:p>
            </text:list-item>
          </text:list>
          <draw:enhanced-geometry svg:viewBox="0 0 21600 21600" draw:type="rectangle" draw:enhanced-path="M 0 0 L 21600 0 21600 21600 0 21600 0 0 Z N"/>
        </draw:custom-shape>
        <draw:line draw:style-name="gr15" draw:text-style-name="P5" draw:layer="layout" svg:x1="18.8cm" svg:y1="4.987cm" svg:x2="27.712cm" svg:y2="5cm">
          <text:p/>
        </draw:line>
        <draw:line draw:style-name="gr15" draw:text-style-name="P5" draw:layer="layout" svg:x1="0.288cm" svg:y1="5cm" svg:x2="9.2cm" svg:y2="5.013cm">
          <text:p/>
        </draw:line>
        <draw:line draw:style-name="gr14" draw:text-style-name="P5" draw:layer="layout" svg:x1="25.028cm" svg:y1="6.6cm" svg:x2="24.6cm" svg:y2="7.081cm">
          <text:p/>
        </draw:line>
        <draw:custom-shape draw:style-name="gr11" draw:text-style-name="P4" draw:layer="layout" svg:width="1.23cm" svg:height="1.451cm" svg:x="2.982cm" svg:y="6.262cm">
          <text:p/>
          <draw:enhanced-geometry draw:type="mso-spt100" draw:modifiers="0 0 0" draw:enhanced-path="M 20008 14138 L 20288 13545 20533 12951 20743 12343 20935 11749 21128 11141 21285 10548 21390 9969 21478 9376 21548 8797 21600 8219 21600 7655 21583 7091 21548 6542 21478 6023 21373 5519 21250 5014 21093 4540 20935 4080 20726 3635 20516 3204 20253 2819 19991 2448 19694 2092 19361 1765 19029 1454 18662 1187 18277 949 17892 727 17472 534 17018 356 16563 237 16108 119 15636 59 15146 15 14639 0 14132 15 13607 59 13082 134 12558 252 12016 386 11491 534 10949 742 10406 964 9864 1216 9322 1484 8780 1780 8255 2107 7731 2463 7223 2834 6716 3234 6209 3664 5719 4095 5264 4554 4792 5044 4355 5534 3935 6053 3515 6587 3131 7121 2763 7670 2414 8234 2081 8812 1766 9391 1487 9984 1224 10592 979 11186 787 11779 577 12373 420 12981 297 13574 175 14153 87 14746 35 15325 0 15903 0 16452 35 17016 87 17550 157 18054 262 18574 402 19078 560 19538 735 19998 962 20413 1189 20829 1434 21229 1731 21600 N"/>
        </draw:custom-shape>
        <draw:line draw:style-name="gr14" draw:text-style-name="P5" draw:layer="layout" svg:x1="3cm" svg:y1="7.629cm" svg:x2="3.251cm" svg:y2="8.202cm">
          <text:p/>
        </draw:line>
        <presentation:notes draw:style-name="dp2">
          <draw:page-thumbnail draw:style-name="gr10" draw:layer="layout" svg:width="12.691cm" svg:height="9.517cm" svg:x="3.174cm" svg:y="1.905cm" draw:page-number="4" presentation:class="page"/>
          <draw:frame presentation:style-name="pr5" draw:text-style-name="P6" draw:layer="layout" svg:width="15.231cm" svg:height="11.422cm" svg:x="1.904cm" svg:y="12.064cm" presentation:class="notes" presentation:placeholder="true">
            <draw:text-box/>
          </draw:frame>
        </presentation:notes>
      </draw:page>
      <draw:page draw:name="page5" draw:style-name="dp3" draw:master-page-name="Titre1" presentation:presentation-page-layout-name="AL1T1">
        <office:forms form:automatic-focus="false" form:apply-design-mode="false"/>
        <draw:frame presentation:style-name="pr4" draw:layer="layout" svg:width="24.202cm" svg:height="3.683cm" svg:x="0.798cm" svg:y="0.117cm" presentation:class="title" presentation:user-transformed="true">
          <draw:text-box>
            <text:p text:style-name="P3"><text:span text:style-name="T2">Alternating bit protocol </text:span><text:span text:style-name="T3">: </text:span><text:span text:style-name="T2">Receiver + CRC</text:span></text:p>
          </draw:text-box>
        </draw:frame>
        <draw:custom-shape draw:style-name="gr1" draw:text-style-name="P2" draw:layer="layout" svg:width="5.361cm" svg:height="0.498cm" svg:x="22.0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183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line draw:style-name="gr14" draw:text-style-name="P5" draw:layer="layout" svg:x1="5.813cm" svg:y1="15.888cm" svg:x2="5.8cm" svg:y2="9.6cm">
          <text:p/>
        </draw:line>
        <draw:custom-shape draw:style-name="gr11" draw:text-style-name="P4" draw:layer="layout" svg:width="3.567cm" svg:height="3.568cm" svg:x="2.77cm" svg:y="6.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layer="layout" svg:width="2.161cm" svg:height="2.134cm" svg:x="3.449cm" svg:y="6.977cm">
          <text:list text:style-name="L1">
            <text:list-header>
              <text:p text:style-name="P7"><text:span text:style-name="T6">Wait</text:span><text:span text:style-name="T6"><text:line-break/></text:span><text:span text:style-name="T6">for</text:span></text:p>
              <text:p text:style-name="P7"><text:span text:style-name="T6">D(0,...)</text:span></text:p>
            </text:list-header>
          </text:list>
          <draw:enhanced-geometry svg:viewBox="0 0 21600 21600" draw:type="rectangle" draw:enhanced-path="M 0 0 L 21600 0 21600 21600 0 21600 0 0 Z N"/>
        </draw:custom-shape>
        <draw:custom-shape draw:style-name="gr11" draw:text-style-name="P4" draw:layer="layout" svg:width="3.567cm" svg:height="3.568cm" svg:x="13.246cm" svg:y="6.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8" draw:layer="layout" svg:width="2.563cm" svg:height="2.134cm" svg:x="13.726cm" svg:y="6.898cm">
          <text:list text:style-name="L1">
            <text:list-header>
              <text:p text:style-name="P7"><text:span text:style-name="T6">Process</text:span></text:p>
              <text:p text:style-name="P7"><text:span text:style-name="T6">SDU0</text:span></text:p>
              <text:p text:style-name="P7"><text:span text:style-name="T6">OK</text:span></text:p>
            </text:list-header>
          </text:list>
          <draw:enhanced-geometry svg:viewBox="0 0 21600 21600" draw:type="rectangle" draw:enhanced-path="M 0 0 L 21600 0 21600 21600 0 21600 0 0 Z N"/>
        </draw:custom-shape>
        <draw:custom-shape draw:style-name="gr11" draw:text-style-name="P4" draw:layer="layout" svg:width="6.054cm" svg:height="0.301cm" svg:x="6.346cm" svg:y="7.899cm">
          <text:p/>
          <draw:enhanced-geometry draw:type="mso-spt100" draw:modifiers="0 0 0" draw:enhanced-path="M 21600 20320 L 21560 19253 21491 18187 21397 17120 21277 16107 21131 15040 20957 14027 20760 13067 20536 12107 20288 11147 20019 10187 19723 9280 19408 8427 19070 7627 18712 6827 18334 6027 17936 5333 17521 4640 17089 4000 16641 3360 16179 2827 15702 2347 15214 1867 14716 1440 14206 1067 13689 800 13166 533 12636 320 12100 160 11561 53 11023 0 10481 0 9943 53 9404 160 8871 320 8340 587 7818 853 7303 1173 6796 1547 6298 1973 5813 2400 5341 2933 4879 3520 4437 4107 4008 4747 3597 5440 3202 6187 2829 6987 2474 7787 2141 8587 1829 9493 1538 10400 1272 11307 1029 12267 811 13280 619 14240 451 15253 309 16320 195 17333 107 18400 43 19467 8 20533 0 21600 N"/>
        </draw:custom-shape>
        <draw:line draw:style-name="gr14" draw:text-style-name="P5" draw:layer="layout" svg:x1="12.4cm" svg:y1="8.2cm" svg:x2="13.334cm" svg:y2="8.636cm">
          <text:p/>
        </draw:line>
        <draw:line draw:style-name="gr15" draw:text-style-name="P5" draw:layer="layout" svg:x1="7.616cm" svg:y1="6.713cm" svg:x2="14.35cm" svg:y2="6.717cm">
          <text:p/>
        </draw:line>
        <draw:custom-shape draw:style-name="gr27" draw:text-style-name="P8" draw:layer="layout" svg:width="8.045cm" svg:height="2.134cm" svg:x="7.183cm" svg:y="5.174cm">
          <text:list text:style-name="L1">
            <text:list-header>
              <text:p text:style-name="P7"><text:span text:style-name="T12">Recvd(</text:span><text:span text:style-name="T13">D(0,</text:span><text:span text:style-name="T14">SDU</text:span><text:span text:style-name="T13">,CRC)</text:span><text:span text:style-name="T12">)</text:span></text:p>
              <text:p text:style-name="P7"><text:span text:style-name="T12">AND IsOK(</text:span><text:span text:style-name="T13">CRC</text:span><text:span text:style-name="T12">,</text:span><text:span text:style-name="T14">SDU</text:span><text:span text:style-name="T12">)</text:span></text:p>
              <text:p text:style-name="P7"><text:span text:style-name="T6">Data.ind(</text:span><text:span text:style-name="T15">SDU</text:span><text:span text:style-name="T6">)</text:span></text:p>
            </text:list-header>
          </text:list>
          <draw:enhanced-geometry svg:viewBox="0 0 21600 21600" draw:type="rectangle" draw:enhanced-path="M 0 0 L 21600 0 21600 21600 0 21600 0 0 Z N"/>
        </draw:custom-shape>
        <draw:custom-shape draw:style-name="gr11" draw:text-style-name="P4" draw:layer="layout" svg:width="3.567cm" svg:height="3.568cm" svg:x="2.81cm" svg:y="15.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8" draw:layer="layout" svg:width="2.563cm" svg:height="2.134cm" svg:x="3.286cm" svg:y="15.959cm">
          <text:list text:style-name="L1">
            <text:list-header>
              <text:p text:style-name="P7"><text:span text:style-name="T6">Process</text:span></text:p>
              <text:p text:style-name="P7"><text:span text:style-name="T6">SDU0</text:span></text:p>
              <text:p text:style-name="P7"><text:span text:style-name="T6">KO</text:span></text:p>
            </text:list-header>
          </text:list>
          <draw:enhanced-geometry svg:viewBox="0 0 21600 21600" draw:type="rectangle" draw:enhanced-path="M 0 0 L 21600 0 21600 21600 0 21600 0 0 Z N"/>
        </draw:custom-shape>
        <draw:custom-shape draw:style-name="gr11" draw:text-style-name="P4" draw:layer="layout" svg:width="3.568cm" svg:height="3.567cm" svg:x="22.133cm" svg:y="6.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8" draw:layer="layout" svg:width="2.161cm" svg:height="2.134cm" svg:x="22.812cm" svg:y="7.18cm">
          <text:list text:style-name="L1">
            <text:list-header>
              <text:p text:style-name="P7"><text:span text:style-name="T6">Wait</text:span><text:span text:style-name="T6"><text:line-break/></text:span><text:span text:style-name="T6">for</text:span></text:p>
              <text:p text:style-name="P7"><text:span text:style-name="T6">D(1,...)</text:span></text:p>
            </text:list-header>
          </text:list>
          <draw:enhanced-geometry svg:viewBox="0 0 21600 21600" draw:type="rectangle" draw:enhanced-path="M 0 0 L 21600 0 21600 21600 0 21600 0 0 Z N"/>
        </draw:custom-shape>
        <draw:custom-shape draw:style-name="gr11" draw:text-style-name="P4" draw:layer="layout" svg:width="1.865cm" svg:height="5.892cm" svg:x="1.659cm" svg:y="9.379cm">
          <text:p/>
          <draw:enhanced-geometry svg:viewBox="334 0 21266 21600" draw:type="mso-spt100" draw:modifiers="0 0 0" draw:enhanced-path="M 21600 0 C 17004 1796 11450 3324 7424 5289 4322 6799 4322 8493 2395 10138 399 11843 0 13749 570 15574 1163 17473 5018 19031 8793 20423 L 10629 21600 N"/>
        </draw:custom-shape>
        <draw:line draw:style-name="gr14" draw:text-style-name="P5" draw:layer="layout" svg:x1="2.528cm" svg:y1="15.191cm" svg:x2="3.048cm" svg:y2="16.073cm">
          <text:p/>
        </draw:line>
        <draw:g>
          <draw:custom-shape draw:style-name="gr18" draw:text-style-name="P4" draw:layer="layout" svg:width="8.008cm" svg:height="2.122cm" svg:x="0.228cm" svg:y="10.608cm">
            <text:p/>
            <draw:enhanced-geometry svg:viewBox="0 0 21600 21600" draw:type="rectangle" draw:enhanced-path="M 0 0 L 21600 0 21600 21600 0 21600 0 0 Z N"/>
          </draw:custom-shape>
          <draw:custom-shape draw:style-name="gr29" draw:text-style-name="P9" draw:layer="layout" svg:width="8.459cm" svg:height="3.792cm" svg:x="0cm" svg:y="10.608cm">
            <text:list text:style-name="L1">
              <text:list-header>
                <text:p text:style-name="P7"><text:span text:style-name="T12">Recvd(</text:span><text:span text:style-name="T13">D(?,</text:span><text:span text:style-name="T14">SDU</text:span><text:span text:style-name="T13">,CRC)</text:span><text:span text:style-name="T12">)</text:span></text:p>
              </text:list-header>
              <text:list-item>
                <text:p text:style-name="P7"><text:span text:style-name="T17">AND </text:span></text:p>
              </text:list-item>
              <text:list-item>
                <text:p text:style-name="P7"><text:span text:style-name="T17">Not(IsOK(</text:span><text:span text:style-name="T18">D(</text:span><text:span text:style-name="T19">SDU</text:span><text:span text:style-name="T18">,CRC)</text:span><text:span text:style-name="T17">))</text:span></text:p>
                <text:p text:style-name="P7"><text:span text:style-name="T20">-</text:span></text:p>
              </text:list-item>
            </text:list>
            <draw:enhanced-geometry svg:viewBox="0 0 21600 21600" draw:type="rectangle" draw:enhanced-path="M 0 0 L 21600 0 21600 21600 0 21600 0 0 Z N"/>
          </draw:custom-shape>
        </draw:g>
        <draw:line draw:style-name="gr14" draw:text-style-name="P5" draw:layer="layout" svg:x1="16.813cm" svg:y1="8.4cm" svg:x2="22.005cm" svg:y2="8.286cm">
          <text:p/>
        </draw:line>
        <draw:g>
          <draw:custom-shape draw:style-name="gr18" draw:text-style-name="P4" draw:layer="layout" svg:width="5.279cm" svg:height="1.632cm" svg:x="17.105cm" svg:y="6.435cm">
            <text:p/>
            <draw:enhanced-geometry svg:viewBox="0 0 21600 21600" draw:type="rectangle" draw:enhanced-path="M 0 0 L 21600 0 21600 21600 0 21600 0 0 Z N"/>
          </draw:custom-shape>
          <draw:custom-shape draw:style-name="gr28" draw:text-style-name="P9" draw:layer="layout" svg:width="5.082cm" svg:height="1.423cm" svg:x="17.199cm" svg:y="6.435cm">
            <text:list text:style-name="L1">
              <text:list-header>
                <text:p text:style-name="P7"><text:span text:style-name="T6">-</text:span></text:p>
                <text:p text:style-name="P7"><text:span text:style-name="T12">Send(</text:span><text:span text:style-name="T13">C(OK0)</text:span><text:span text:style-name="T12">)</text:span></text:p>
              </text:list-header>
            </text:list>
            <draw:enhanced-geometry svg:viewBox="0 0 21600 21600" draw:type="rectangle" draw:enhanced-path="M 0 0 L 21600 0 21600 21600 0 21600 0 0 Z N"/>
          </draw:custom-shape>
        </draw:g>
        <draw:line draw:style-name="gr15" draw:text-style-name="P5" draw:layer="layout" svg:x1="18.505cm" svg:y1="7.054cm" svg:x2="21.072cm" svg:y2="7.058cm">
          <text:p/>
        </draw:line>
        <draw:custom-shape draw:style-name="gr11" draw:text-style-name="P4" draw:layer="layout" svg:width="3.568cm" svg:height="3.567cm" svg:x="19.258cm" svg:y="15.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8" draw:layer="layout" svg:width="2.563cm" svg:height="2.134cm" svg:x="19.735cm" svg:y="16.384cm">
          <text:list text:style-name="L1">
            <text:list-header>
              <text:p text:style-name="P7"><text:span text:style-name="T6">Process</text:span></text:p>
              <text:p text:style-name="P7"><text:span text:style-name="T6">SDU1</text:span></text:p>
              <text:p text:style-name="P7"><text:span text:style-name="T6">KO</text:span></text:p>
            </text:list-header>
          </text:list>
          <draw:enhanced-geometry svg:viewBox="0 0 21600 21600" draw:type="rectangle" draw:enhanced-path="M 0 0 L 21600 0 21600 21600 0 21600 0 0 Z N"/>
        </draw:custom-shape>
        <draw:custom-shape draw:style-name="gr11" draw:text-style-name="P4" draw:layer="layout" svg:width="3.567cm" svg:height="3.567cm" svg:x="12.833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8" draw:layer="layout" svg:width="2.563cm" svg:height="2.134cm" svg:x="13.637cm" svg:y="16.61cm">
          <text:list text:style-name="L1">
            <text:list-header>
              <text:p text:style-name="P7"><text:span text:style-name="T6">Process</text:span></text:p>
              <text:p text:style-name="P7"><text:span text:style-name="T6">SDU1</text:span></text:p>
              <text:p text:style-name="P7"><text:span text:style-name="T6">OK</text:span></text:p>
            </text:list-header>
          </text:list>
          <draw:enhanced-geometry svg:viewBox="0 0 21600 21600" draw:type="rectangle" draw:enhanced-path="M 0 0 L 21600 0 21600 21600 0 21600 0 0 Z N"/>
        </draw:custom-shape>
        <draw:line draw:style-name="gr14" draw:text-style-name="P5" draw:layer="layout" svg:x1="22.133cm" svg:y1="8.6cm" svg:x2="15.6cm" svg:y2="16.2cm">
          <text:p/>
        </draw:line>
        <draw:g>
          <draw:custom-shape draw:style-name="gr18" draw:text-style-name="P4" draw:layer="layout" svg:width="9.247cm" svg:height="2.452cm" svg:x="12.4cm" svg:y="11.4cm">
            <text:p/>
            <draw:enhanced-geometry svg:viewBox="0 0 21600 21600" draw:type="rectangle" draw:enhanced-path="M 0 0 L 21600 0 21600 21600 0 21600 0 0 Z N"/>
          </draw:custom-shape>
          <draw:custom-shape draw:style-name="gr27" draw:text-style-name="P9" draw:layer="layout" svg:width="8.045cm" svg:height="2.134cm" svg:x="12.997cm" svg:y="11.4cm">
            <text:list text:style-name="L1">
              <text:list-header>
                <text:p text:style-name="P7"><text:span text:style-name="T12">Recvd(</text:span><text:span text:style-name="T13">D(1,</text:span><text:span text:style-name="T14">SDU</text:span><text:span text:style-name="T13">,CRC)</text:span><text:span text:style-name="T12">)</text:span></text:p>
                <text:p text:style-name="P7"><text:span text:style-name="T12">AND IsOK(</text:span><text:span text:style-name="T13">CRC</text:span><text:span text:style-name="T12">,</text:span><text:span text:style-name="T14">SDU</text:span><text:span text:style-name="T12">)</text:span></text:p>
                <text:p text:style-name="P7"><text:span text:style-name="T6">Data.ind(</text:span><text:span text:style-name="T15">SDU</text:span><text:span text:style-name="T6">)</text:span></text:p>
              </text:list-header>
            </text:list>
            <draw:enhanced-geometry svg:viewBox="0 0 21600 21600" draw:type="rectangle" draw:enhanced-path="M 0 0 L 21600 0 21600 21600 0 21600 0 0 Z N"/>
          </draw:custom-shape>
        </draw:g>
        <draw:line draw:style-name="gr15" draw:text-style-name="P5" draw:layer="layout" svg:x1="13.466cm" svg:y1="12.8cm" svg:x2="20.2cm" svg:y2="12.805cm">
          <text:p/>
        </draw:line>
        <draw:line draw:style-name="gr14" draw:text-style-name="P5" draw:layer="layout" svg:x1="13.4cm" svg:y1="16.2cm" svg:x2="6cm" svg:y2="9.2cm">
          <text:p/>
        </draw:line>
        <draw:g>
          <draw:custom-shape draw:style-name="gr18" draw:text-style-name="P4" draw:layer="layout" svg:width="5.278cm" svg:height="1.632cm" svg:x="8.722cm" svg:y="14.368cm">
            <text:p/>
            <draw:enhanced-geometry svg:viewBox="0 0 21600 21600" draw:type="rectangle" draw:enhanced-path="M 0 0 L 21600 0 21600 21600 0 21600 0 0 Z N"/>
          </draw:custom-shape>
          <draw:custom-shape draw:style-name="gr28" draw:text-style-name="P9" draw:layer="layout" svg:width="5.082cm" svg:height="1.423cm" svg:x="8.816cm" svg:y="14.368cm">
            <text:list text:style-name="L1">
              <text:list-header>
                <text:p text:style-name="P7"><text:span text:style-name="T6">-</text:span></text:p>
                <text:p text:style-name="P7"><text:span text:style-name="T12">Send(</text:span><text:span text:style-name="T13">C(OK1)</text:span><text:span text:style-name="T12">)</text:span></text:p>
              </text:list-header>
            </text:list>
            <draw:enhanced-geometry svg:viewBox="0 0 21600 21600" draw:type="rectangle" draw:enhanced-path="M 0 0 L 21600 0 21600 21600 0 21600 0 0 Z N"/>
          </draw:custom-shape>
        </draw:g>
        <draw:custom-shape draw:style-name="gr11" draw:text-style-name="P4" draw:layer="layout" svg:width="1.865cm" svg:height="5.891cm" svg:x="24.535cm" svg:y="10.183cm">
          <text:p/>
          <draw:enhanced-geometry svg:viewBox="0 0 21266 21600" draw:type="mso-spt100" draw:modifiers="0 0 0" draw:enhanced-path="M 0 0 C 4596 1796 10150 3324 14176 5289 17278 6799 17278 8493 19205 10138 21201 11843 21600 13749 21030 15574 20437 17473 16582 19031 12807 20423 L 10971 21600 N"/>
        </draw:custom-shape>
        <draw:line draw:style-name="gr14" draw:text-style-name="P5" draw:layer="layout" svg:x1="25.434cm" svg:y1="15.956cm" svg:x2="22.826cm" svg:y2="17.2cm">
          <text:p/>
        </draw:line>
        <draw:line draw:style-name="gr14" draw:text-style-name="P5" draw:layer="layout" svg:x1="20.8cm" svg:y1="15.992cm" svg:x2="22.4cm" svg:y2="9.2cm">
          <text:p/>
        </draw:line>
        <draw:g>
          <draw:custom-shape draw:style-name="gr18" draw:text-style-name="P4" draw:layer="layout" svg:width="5.715cm" svg:height="1.632cm" svg:x="2.885cm" svg:y="13.6cm">
            <text:p/>
            <draw:enhanced-geometry svg:viewBox="0 0 21600 21600" draw:type="rectangle" draw:enhanced-path="M 0 0 L 21600 0 21600 21600 0 21600 0 0 Z N"/>
          </draw:custom-shape>
          <draw:custom-shape draw:style-name="gr30" draw:text-style-name="P9" draw:layer="layout" svg:width="5.505cm" svg:height="1.423cm" svg:x="2.988cm" svg:y="13.6cm">
            <text:list text:style-name="L1">
              <text:list-header>
                <text:p text:style-name="P7"><text:span text:style-name="T6">-</text:span></text:p>
                <text:p text:style-name="P7"><text:span text:style-name="T12">Send(</text:span><text:span text:style-name="T13">C(NAK)</text:span><text:span text:style-name="T12">)</text:span></text:p>
              </text:list-header>
            </text:list>
            <draw:enhanced-geometry svg:viewBox="0 0 21600 21600" draw:type="rectangle" draw:enhanced-path="M 0 0 L 21600 0 21600 21600 0 21600 0 0 Z N"/>
          </draw:custom-shape>
        </draw:g>
        <draw:line draw:style-name="gr15" draw:text-style-name="P5" draw:layer="layout" svg:x1="0.228cm" svg:y1="12.69cm" svg:x2="7.698cm" svg:y2="12.73cm">
          <text:p/>
        </draw:line>
        <draw:line draw:style-name="gr15" draw:text-style-name="P5" draw:layer="layout" svg:x1="4.233cm" svg:y1="14.2cm" svg:x2="6.8cm" svg:y2="14.204cm">
          <text:p/>
        </draw:line>
        <draw:line draw:style-name="gr15" draw:text-style-name="P5" draw:layer="layout" svg:x1="9.904cm" svg:y1="15.14cm" svg:x2="12.47cm" svg:y2="15.144cm">
          <text:p/>
        </draw:line>
        <draw:g>
          <draw:custom-shape draw:style-name="gr18" draw:text-style-name="P4" draw:layer="layout" svg:width="5.715cm" svg:height="1.632cm" svg:x="17.885cm" svg:y="14.36cm">
            <text:p/>
            <draw:enhanced-geometry svg:viewBox="0 0 21600 21600" draw:type="rectangle" draw:enhanced-path="M 0 0 L 21600 0 21600 21600 0 21600 0 0 Z N"/>
          </draw:custom-shape>
          <draw:custom-shape draw:style-name="gr30" draw:text-style-name="P9" draw:layer="layout" svg:width="5.505cm" svg:height="1.423cm" svg:x="17.988cm" svg:y="14.36cm">
            <text:list text:style-name="L1">
              <text:list-header>
                <text:p text:style-name="P7"><text:span text:style-name="T6">-</text:span></text:p>
                <text:p text:style-name="P7"><text:span text:style-name="T12">Send(</text:span><text:span text:style-name="T13">C(NAK)</text:span><text:span text:style-name="T12">)</text:span></text:p>
              </text:list-header>
            </text:list>
            <draw:enhanced-geometry svg:viewBox="0 0 21600 21600" draw:type="rectangle" draw:enhanced-path="M 0 0 L 21600 0 21600 21600 0 21600 0 0 Z N"/>
          </draw:custom-shape>
        </draw:g>
        <draw:line draw:style-name="gr15" draw:text-style-name="P5" draw:layer="layout" svg:x1="19.4cm" svg:y1="14.996cm" svg:x2="21.967cm" svg:y2="15cm">
          <text:p/>
        </draw:line>
        <draw:g>
          <draw:line draw:style-name="gr22" draw:text-style-name="P5" draw:layer="layout" svg:x1="4.704cm" svg:y1="5.884cm" svg:x2="4.473cm" svg:y2="6.426cm">
            <text:p/>
          </draw:line>
          <draw:line draw:style-name="gr22" draw:text-style-name="P5" draw:layer="layout" svg:x1="4.102cm" svg:y1="5.897cm" svg:x2="4.452cm" svg:y2="6.4cm">
            <text:p/>
          </draw:line>
        </draw:g>
        <draw:custom-shape draw:style-name="gr11" draw:text-style-name="P4" draw:layer="layout" svg:width="1.667cm" svg:height="1.076cm" svg:x="24.373cm" svg:y="5.919cm">
          <text:p/>
          <draw:enhanced-geometry draw:type="mso-spt100" draw:modifiers="0 0 0" draw:enhanced-path="M 11833 21600 L 12389 21520 12932 21420 13474 21279 14004 21119 14533 20939 15050 20738 15541 20498 16032 20237 16510 19957 16975 19656 17414 19316 17841 18975 18254 18594 18642 18214 19003 17813 19352 17372 19675 16931 19985 16491 20256 16010 20515 15529 20734 15028 20941 14527 21122 14006 21264 13485 21393 12944 21484 12423 21548 11882 21587 11341 21600 10800 21587 10239 21535 9698 21471 9157 21367 8636 21238 8095 21083 7574 20902 7073 20696 6552 20463 6071 20205 5590 19921 5109 19623 4669 19288 4228 18939 3807 18564 3406 18177 3006 17763 2645 17337 2304 16885 1984 16433 1683 15955 1403 15451 1142 14947 902 14443 701 13913 521 13384 361 12841 240 12286 140 11743 60 11188 20 10632 0 10077 0 9521 40 8966 100 8410 200 7867 301 7338 461 6808 621 6278 822 5775 1042 5284 1282 4793 1543 4328 1843 3863 2144 3436 2485 3010 2845 2610 3226 2235 3607 1873 4027 1524 4468 1214 4909 917 5370 659 5851 413 6332 194 6833 0 7354 N"/>
        </draw:custom-shape>
        <draw:custom-shape draw:style-name="gr27" draw:text-style-name="P8" draw:layer="layout" svg:width="8.045cm" svg:height="2.134cm" svg:x="0.291cm" svg:y="3.489cm">
          <text:list text:style-name="L1">
            <text:list-header>
              <text:p text:style-name="P7"><text:span text:style-name="T12">Recvd(</text:span><text:span text:style-name="T13">D(1,</text:span><text:span text:style-name="T14">SDU</text:span><text:span text:style-name="T13">,CRC)</text:span><text:span text:style-name="T12">)</text:span></text:p>
              <text:p text:style-name="P7"><text:span text:style-name="T12">AND IsOK(</text:span><text:span text:style-name="T13">CRC</text:span><text:span text:style-name="T12">,</text:span><text:span text:style-name="T14">SDU</text:span><text:span text:style-name="T12">)</text:span></text:p>
              <text:p text:style-name="P7"><text:span text:style-name="T12">Send(C(OK1))</text:span></text:p>
            </text:list-header>
          </text:list>
          <draw:enhanced-geometry svg:viewBox="0 0 21600 21600" draw:type="rectangle" draw:enhanced-path="M 0 0 L 21600 0 21600 21600 0 21600 0 0 Z N"/>
        </draw:custom-shape>
        <draw:custom-shape draw:style-name="gr27" draw:text-style-name="P8" draw:layer="layout" svg:width="8.045cm" svg:height="2.134cm" svg:x="19.788cm" svg:y="3.494cm">
          <text:list text:style-name="L1">
            <text:list-header>
              <text:p text:style-name="P7"><text:span text:style-name="T12">Recvd(</text:span><text:span text:style-name="T13">D(0,</text:span><text:span text:style-name="T14">SDU</text:span><text:span text:style-name="T13">,CRC)</text:span><text:span text:style-name="T12">)</text:span></text:p>
              <text:p text:style-name="P7"><text:span text:style-name="T12">AND IsOK(</text:span><text:span text:style-name="T13">CRC</text:span><text:span text:style-name="T12">,</text:span><text:span text:style-name="T14">SDU</text:span><text:span text:style-name="T12">)</text:span></text:p>
              <text:p text:style-name="P7"><text:span text:style-name="T12">Send(C(OK0))</text:span></text:p>
            </text:list-header>
          </text:list>
          <draw:enhanced-geometry svg:viewBox="0 0 21600 21600" draw:type="rectangle" draw:enhanced-path="M 0 0 L 21600 0 21600 21600 0 21600 0 0 Z N"/>
        </draw:custom-shape>
        <draw:line draw:style-name="gr15" draw:text-style-name="P5" draw:layer="layout" svg:x1="18.9cm" svg:y1="5cm" svg:x2="27.812cm" svg:y2="5.013cm">
          <text:p/>
        </draw:line>
        <draw:line draw:style-name="gr15" draw:text-style-name="P5" draw:layer="layout" svg:x1="-0.286cm" svg:y1="5.086cm" svg:x2="8.626cm" svg:y2="5.099cm">
          <text:p/>
        </draw:line>
        <draw:line draw:style-name="gr14" draw:text-style-name="P5" draw:layer="layout" svg:x1="24.431cm" svg:y1="6.175cm" svg:x2="24.003cm" svg:y2="6.656cm">
          <text:p/>
        </draw:line>
        <draw:custom-shape draw:style-name="gr11" draw:text-style-name="P4" draw:layer="layout" svg:width="1.23cm" svg:height="1.451cm" svg:x="2.382cm" svg:y="5.862cm">
          <text:p/>
          <draw:enhanced-geometry draw:type="mso-spt100" draw:modifiers="0 0 0" draw:enhanced-path="M 20008 14138 L 20288 13545 20533 12951 20743 12343 20935 11749 21128 11141 21285 10548 21390 9969 21478 9376 21548 8797 21600 8219 21600 7655 21583 7091 21548 6542 21478 6023 21373 5519 21250 5014 21093 4540 20935 4080 20726 3635 20516 3204 20253 2819 19991 2448 19694 2092 19361 1765 19029 1454 18662 1187 18277 949 17892 727 17472 534 17018 356 16563 237 16108 119 15636 59 15146 15 14639 0 14132 15 13607 59 13082 134 12558 252 12016 386 11491 534 10949 742 10406 964 9864 1216 9322 1484 8780 1780 8255 2107 7731 2463 7223 2834 6716 3234 6209 3664 5719 4095 5264 4554 4792 5044 4355 5534 3935 6053 3515 6587 3131 7121 2763 7670 2414 8234 2081 8812 1766 9391 1487 9984 1224 10592 979 11186 787 11779 577 12373 420 12981 297 13574 175 14153 87 14746 35 15325 0 15903 0 16452 35 17016 87 17550 157 18054 262 18574 402 19078 560 19538 735 19998 962 20413 1189 20829 1434 21229 1731 21600 N"/>
        </draw:custom-shape>
        <draw:line draw:style-name="gr14" draw:text-style-name="P5" draw:layer="layout" svg:x1="2.4cm" svg:y1="7.229cm" svg:x2="2.651cm" svg:y2="7.802cm">
          <text:p/>
        </draw:line>
        <draw:frame draw:style-name="gr31" draw:text-style-name="P10" draw:layer="layout" svg:width="8.503cm" svg:height="2.811cm" svg:x="21.297cm" svg:y="11.549cm">
          <draw:text-box>
            <text:list text:style-name="L1">
              <text:list-header>
                <text:p text:style-name="P7"><text:span text:style-name="T17">Recvd(</text:span><text:span text:style-name="T18">D(?,</text:span><text:span text:style-name="T19">SDU</text:span><text:span text:style-name="T18">,CRC)</text:span><text:span text:style-name="T17">)</text:span></text:p>
              </text:list-header>
              <text:list-item>
                <text:p text:style-name="P7"><text:span text:style-name="T17">AND </text:span></text:p>
              </text:list-item>
              <text:list-item>
                <text:p text:style-name="P7"><text:span text:style-name="T17">Not(IsOK(</text:span><text:span text:style-name="T18">D(</text:span><text:span text:style-name="T19">SDU</text:span><text:span text:style-name="T18">,CRC)</text:span><text:span text:style-name="T17">))</text:span></text:p>
                <text:p text:style-name="P7"><text:span text:style-name="T20">-</text:span></text:p>
              </text:list-item>
            </text:list>
          </draw:text-box>
        </draw:frame>
        <draw:line draw:style-name="gr15" draw:text-style-name="P5" draw:layer="layout" svg:x1="21.73cm" svg:y1="13.8cm" svg:x2="29.2cm" svg:y2="13.84cm">
          <text:p/>
        </draw:line>
        <presentation:notes draw:style-name="dp2">
          <draw:page-thumbnail draw:style-name="gr10" draw:layer="layout" svg:width="12.691cm" svg:height="9.517cm" svg:x="3.174cm" svg:y="1.905cm" draw:page-number="5" presentation:class="page"/>
          <draw:frame presentation:style-name="pr5" draw:text-style-name="P6" draw:layer="layout" svg:width="15.231cm" svg:height="11.422cm" svg:x="1.904cm" svg:y="12.064cm" presentation:class="notes" presentation:placeholder="true">
            <draw:text-box/>
          </draw:frame>
        </presentation:notes>
      </draw:page>
      <draw:page draw:name="page6" draw:style-name="dp3" draw:master-page-name="Titre1" presentation:presentation-page-layout-name="AL1T1">
        <office:forms form:automatic-focus="false" form:apply-design-mode="false"/>
        <draw:frame presentation:style-name="pr4" draw:layer="layout" svg:width="24.202cm" svg:height="3.683cm" svg:x="0.798cm" svg:y="0.117cm" presentation:class="title" presentation:user-transformed="true">
          <draw:text-box>
            <text:p><text:s/>A bit of Practice</text:p>
          </draw:text-box>
        </draw:frame>
        <draw:frame presentation:style-name="pr6" draw:layer="layout" svg:width="23.896cm" svg:height="15.68cm" svg:x="2.4cm" svg:y="3.72cm" presentation:class="outline" presentation:user-transformed="true">
          <draw:text-box>
            <text:list text:style-name="L1">
              <text:list-item>
                <text:p text:style-name="P11">Amazon provides the `S3 storage service <text:s/>where</text:p>
              </text:list-item>
              <text:list-item>
                <text:p text:style-name="P11">companies and researchers can store lots of</text:p>
              </text:list-item>
              <text:list-item>
                <text:p text:style-name="P11">information and perform computations on the stored</text:p>
              </text:list-item>
              <text:list-item>
                <text:p text:style-name="P11">information. Amazon allows users to send files</text:p>
              </text:list-item>
              <text:list-item>
                <text:p text:style-name="P11">through the Internet, but also by sending hard-disks. </text:p>
              </text:list-item>
              <text:list-item>
                <text:p/>
              </text:list-item>
              <text:list-item>
                <text:p>Assume that a 1 Terabyte hard-disk can be delivered</text:p>
              </text:list-item>
              <text:list-item>
                <text:p>within 24 hours to Amazon by courier service.</text:p>
              </text:list-item>
              <text:list-item>
                <text:p/>
              </text:list-item>
              <text:list-item>
                <text:p>Assume than hard-disks are sent over a perfect network layer</text:p>
              </text:list-item>
              <text:list-item>
                <text:p>service where the only constraints are :</text:p>
                <text:list>
                  <text:list-header>
                    <text:p/>
                  </text:list-header>
                  <text:list-item>
                    <text:p>The maximum segment size <text:s/>is 1500 bytes, </text:p>
                  </text:list-item>
                  <text:list-item>
                    <text:p>The network layer header is 40 bytes (IPv6) or 20 bytes (IPv4).</text:p>
                    <text:p/>
                  </text:list-item>
                </text:list>
              </text:list-item>
              <text:list-item>
                <text:p>What is the minimum bandwidth required of this service to</text:p>
              </text:list-item>
              <text:list-item>
                <text:p>match the bandwidth of the courier service over IPv6 ? Over IPv4 ?</text:p>
              </text:list-item>
              <text:list-item>
                <text:p/>
              </text:list-item>
              <text:list-item>
                <text:p>What is the goodput of the service ? </text:p>
              </text:list-item>
              <text:list-item>
                <text:p/>
              </text:list-item>
              <text:list-item>
                <text:p/>
              </text:list-item>
              <text:list-item>
                <text:p/>
              </text:list-item>
            </text:list>
          </draw:text-box>
        </draw:frame>
        <presentation:notes draw:style-name="dp2">
          <draw:page-thumbnail draw:style-name="gr10" draw:layer="layout" svg:width="12.691cm" svg:height="9.517cm" svg:x="3.174cm" svg:y="1.905cm" draw:page-number="6" presentation:class="page"/>
          <draw:frame presentation:style-name="pr5" draw:text-style-name="P6" draw:layer="layout" svg:width="15.231cm" svg:height="11.422cm" svg:x="1.904cm" svg:y="12.064cm" presentation:class="notes" presentation:placeholder="true">
            <draw:text-box/>
          </draw:frame>
        </presentation:notes>
      </draw:page>
      <draw:page draw:name="page7" draw:style-name="dp3" draw:master-page-name="Titre1" presentation:presentation-page-layout-name="AL1T1">
        <office:forms form:automatic-focus="false" form:apply-design-mode="false"/>
        <draw:frame presentation:style-name="pr4" draw:layer="layout" svg:width="24.202cm" svg:height="3.683cm" svg:x="0.798cm" svg:y="0.117cm" presentation:class="title" presentation:user-transformed="true">
          <draw:text-box>
            <text:p>A bit of practice</text:p>
          </draw:text-box>
        </draw:frame>
        <draw:frame presentation:style-name="pr6" draw:layer="layout" svg:width="23.896cm" svg:height="15.48cm" svg:x="1.976cm" svg:y="3.92cm" presentation:class="outline" presentation:user-transformed="true">
          <draw:text-box>
            <text:list text:style-name="L1">
              <text:list-item>
                <text:p>Several large datacenters operators have</text:p>
              </text:list-item>
              <text:list-item>
                <text:p>announced that they install servers as</text:p>
              </text:list-item>
              <text:list-item>
                <text:p>containers with each container hosting up to</text:p>
              </text:list-item>
              <text:list-item>
                <text:p>2000 servers. Assuming a container with 2000</text:p>
              </text:list-item>
              <text:list-item>
                <text:p>servers and each storing 500 GBytes of data,</text:p>
              </text:list-item>
              <text:list-item>
                <text:p>what is the time required to move all the data</text:p>
              </text:list-item>
              <text:list-item>
                <text:p>stored in one container over one 10 Gbps link ? </text:p>
              </text:list-item>
              <text:list-item>
                <text:p/>
              </text:list-item>
              <text:list-item>
                <text:p>What is the bandwidth of a truck that needs 10</text:p>
              </text:list-item>
              <text:list-item>
                <text:p>hours to move one container from one</text:p>
              </text:list-item>
              <text:list-item>
                <text:p>datacenter to another. </text:p>
              </text:list-item>
            </text:list>
          </draw:text-box>
        </draw:frame>
        <presentation:notes draw:style-name="dp2">
          <draw:page-thumbnail draw:style-name="gr10" draw:layer="layout" svg:width="12.691cm" svg:height="9.517cm" svg:x="3.174cm" svg:y="1.905cm" draw:page-number="7" presentation:class="page"/>
          <draw:frame presentation:style-name="pr5" draw:layer="layout" svg:width="15.231cm" svg:height="11.422cm" svg:x="1.904cm" svg:y="12.064cm" presentation:class="notes" presentation:placeholder="true">
            <draw:text-box/>
          </draw:frame>
        </presentation:notes>
      </draw:page>
      <draw:page draw:name="page8" draw:style-name="dp1" draw:master-page-name="Titre1" presentation:presentation-page-layout-name="AL1T1">
        <office:forms form:automatic-focus="false" form:apply-design-mode="false"/>
        <draw:custom-shape draw:style-name="gr32" draw:text-style-name="P4"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4"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7" draw:text-style-name="P4" draw:layer="layout" svg:width="26.777cm" svg:height="3.846cm" svg:x="0.183cm" svg:y="0cm" presentation:class="title" presentation:user-transformed="true">
          <draw:text-box>
            <text:list text:style-name="L2">
              <text:list-header>
                <text:p text:style-name="P3"><text:span text:style-name="T2">Performance of the alternating bit protocol </text:span></text:p>
              </text:list-header>
            </text:list>
          </draw:text-box>
        </draw:frame>
        <draw:frame presentation:style-name="pr8" draw:text-style-name="P4" draw:layer="layout" svg:width="25.925cm" svg:height="16.921cm" svg:x="0.828cm" svg:y="4.079cm" presentation:class="outline" presentation:user-transformed="true">
          <draw:text-box>
            <text:list text:style-name="L2">
              <text:list-item>
                <text:p text:style-name="P3"><text:span text:style-name="T21">What is the performance </text:span><text:span text:style-name="T22">in kb/s</text:span><text:span text:style-name="T21"> of ABP in this case :</text:span></text:p>
                <text:list>
                  <text:list-item>
                    <text:p text:style-name="P3"><text:span text:style-name="T2">One-way delay : 250 msec</text:span></text:p>
                  </text:list-item>
                  <text:list-item>
                    <text:p text:style-name="P3"><text:span text:style-name="T2">Physical layer throughput : 50 kb/s</text:span></text:p>
                  </text:list-item>
                  <text:list-item>
                    <text:p text:style-name="P3"><text:span text:style-name="T2">segment size : 1000 bits</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p>
                  </text:list-item>
                </text:list>
              </text:list-item>
            </text:list>
          </draw:text-box>
        </draw:frame>
        <draw:line draw:style-name="gr15" draw:text-style-name="P5" draw:layer="layout" svg:x1="9.26cm" svg:y1="9.344cm" svg:x2="9.26cm" svg:y2="18.265cm">
          <text:p/>
        </draw:line>
        <draw:line draw:style-name="gr15" draw:text-style-name="P5" draw:layer="layout" svg:x1="16.183cm" svg:y1="9.362cm" svg:x2="16.152cm" svg:y2="18.305cm">
          <text:p/>
        </draw:line>
        <draw:line draw:style-name="gr33" draw:text-style-name="P5" draw:layer="layout" svg:x1="8.806cm" svg:y1="9.922cm" svg:x2="8.806cm" svg:y2="10.658cm">
          <text:p/>
        </draw:line>
        <draw:line draw:style-name="gr34" draw:text-style-name="P5" draw:layer="layout" svg:x1="9.273cm" svg:y1="10cm" svg:x2="17.229cm" svg:y2="9.962cm">
          <text:p/>
        </draw:line>
        <draw:line draw:style-name="gr34" draw:text-style-name="P5" draw:layer="layout" svg:x1="16.152cm" svg:y1="12.277cm" svg:x2="17.365cm" svg:y2="12.277cm">
          <text:p/>
        </draw:line>
        <draw:line draw:style-name="gr33" draw:text-style-name="P5" draw:layer="layout" svg:x1="17.736cm" svg:y1="10.006cm" svg:x2="17.736cm" svg:y2="12.272cm">
          <text:p/>
        </draw:line>
        <draw:line draw:style-name="gr15" draw:text-style-name="P5" draw:layer="layout" svg:x1="16.187cm" svg:y1="13cm" svg:x2="9.246cm" svg:y2="14.909cm">
          <text:p/>
        </draw:line>
        <draw:custom-shape draw:style-name="gr35" draw:text-style-name="P12" draw:layer="layout" svg:width="1.192cm" svg:height="0.568cm" svg:x="12.997cm" svg:y="10.42cm">
          <text:list text:style-name="L1">
            <text:list-header>
              <text:p text:style-name="P1"><text:span text:style-name="T23">Data</text:span></text:p>
            </text:list-header>
          </text:list>
          <draw:enhanced-geometry svg:viewBox="0 0 21600 21600" draw:type="rectangle" draw:enhanced-path="M 0 0 L 21600 0 21600 21600 0 21600 0 0 Z N"/>
        </draw:custom-shape>
        <draw:custom-shape draw:style-name="gr36" draw:text-style-name="P12" draw:layer="layout" svg:width="0.946cm" svg:height="0.568cm" svg:x="10.265cm" svg:y="13cm">
          <text:list text:style-name="L1">
            <text:list-header>
              <text:p text:style-name="P1"><text:span text:style-name="T23">Ack</text:span></text:p>
            </text:list-header>
          </text:list>
          <draw:enhanced-geometry svg:viewBox="0 0 21600 21600" draw:type="rectangle" draw:enhanced-path="M 0 0 L 21600 0 21600 21600 0 21600 0 0 Z N"/>
        </draw:custom-shape>
        <draw:line draw:style-name="gr34" draw:text-style-name="P5" draw:layer="layout" svg:x1="17.242cm" svg:y1="9.962cm" svg:x2="24.509cm" svg:y2="9.962cm">
          <text:p/>
        </draw:line>
        <draw:line draw:style-name="gr34" draw:text-style-name="P5" draw:layer="layout" svg:x1="9.26cm" svg:y1="14.923cm" svg:x2="24.84cm" svg:y2="14.923cm">
          <text:p/>
        </draw:line>
        <draw:line draw:style-name="gr33" draw:text-style-name="P5" draw:layer="layout" svg:x1="23.962cm" svg:y1="9.962cm" svg:x2="24.015cm" svg:y2="14.914cm">
          <text:p/>
        </draw:line>
        <draw:custom-shape draw:style-name="gr37" draw:text-style-name="P12" draw:layer="layout" svg:width="2.449cm" svg:height="0.568cm" svg:x="24.405cm" svg:y="12.131cm">
          <text:list text:style-name="L1">
            <text:list-header>
              <text:p text:style-name="P1"><text:span text:style-name="T23">520 msec</text:span></text:p>
            </text:list-header>
          </text:list>
          <draw:enhanced-geometry svg:viewBox="0 0 21600 21600" draw:type="rectangle" draw:enhanced-path="M 0 0 L 21600 0 21600 21600 0 21600 0 0 Z N"/>
        </draw:custom-shape>
        <draw:custom-shape draw:style-name="gr38" draw:text-style-name="P14" draw:layer="layout" svg:width="12.327cm" svg:height="0.904cm" svg:x="-0.896cm" svg:y="10.698cm">
          <text:list text:style-name="L1">
            <text:list-header>
              <text:p text:style-name="P13"><text:span text:style-name="T9">1000/50000 = 20 msec </text:span></text:p>
            </text:list-header>
          </text:list>
          <draw:enhanced-geometry svg:viewBox="0 0 21600 21600" draw:type="rectangle" draw:enhanced-path="M 0 0 L 21600 0 21600 21600 0 21600 0 0 Z N"/>
        </draw:custom-shape>
        <draw:custom-shape draw:style-name="gr39" draw:text-style-name="P14" draw:layer="layout" svg:width="7.772cm" svg:height="0.904cm" svg:x="16.844cm" svg:y="10.627cm">
          <text:list text:style-name="L1">
            <text:list-header>
              <text:p text:style-name="P13"><text:span text:style-name="T9">250 msec </text:span></text:p>
            </text:list-header>
          </text:list>
          <draw:enhanced-geometry svg:viewBox="0 0 21600 21600" draw:type="rectangle" draw:enhanced-path="M 0 0 L 21600 0 21600 21600 0 21600 0 0 Z N"/>
        </draw:custom-shape>
        <draw:custom-shape draw:style-name="gr32" draw:text-style-name="P4" xml:id="id7" draw:id="id7" draw:layer="layout" svg:width="19.993cm" svg:height="2.275cm" svg:x="1.484cm" svg:y="18.239cm">
          <text:list text:style-name="L5">
            <text:list-item>
              <text:p text:style-name="P1"><text:span text:style-name="T24">-&gt; Performance is function of </text:span><text:span text:style-name="T25"><text:line-break/></text:span><text:span text:style-name="T25"> <text:s text:c="13"/></text:span><text:span text:style-name="T24"><text:s text:c="2"/></text:span><text:span text:style-name="T26">bandwidth * round-trip-time</text:span></text:p>
            </text:list-item>
          </text:list>
          <draw:enhanced-geometry svg:viewBox="0 0 21600 21600" draw:type="rectangle" draw:enhanced-path="M 0 0 L 21600 0 21600 21600 0 21600 0 0 Z N"/>
        </draw:custom-shape>
        <draw:polygon draw:style-name="gr40" draw:layer="layout" svg:width="6.927cm" svg:height="3.037cm" svg:x="9.273cm" svg:y="10cm" svg:viewBox="0 0 6928 3038" draw:points="0,0 6924,2315 6928,3038 0,723">
          <text:p/>
        </draw:polygon>
        <draw:polygon draw:style-name="gr40" draw:layer="layout" svg:width="6.927cm" svg:height="3.037cm" svg:x="9.26cm" svg:y="14.923cm" svg:viewBox="0 0 6928 3038" draw:points="0,0 6924,2315 6928,3038 0,723">
          <text:p/>
        </draw:polygon>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0" draw:layer="layout" svg:width="12.7cm" svg:height="9.525cm" svg:x="3.175cm" svg:y="1.905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Titre1" presentation:presentation-page-layout-name="AL1T1">
        <office:forms form:automatic-focus="false" form:apply-design-mode="false"/>
        <draw:custom-shape draw:style-name="gr32" draw:text-style-name="P4"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4"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9" draw:text-style-name="P4" draw:layer="layout" svg:width="27cm" svg:height="5.121cm" svg:x="0.183cm" svg:y="-0.6cm" presentation:class="title" presentation:user-transformed="true">
          <draw:text-box>
            <text:p text:style-name="P3"><text:span text:style-name="T2">How to improve the alternating bit protocol ?</text:span></text:p>
          </draw:text-box>
        </draw:frame>
        <draw:frame presentation:style-name="pr10" draw:text-style-name="P4" draw:layer="layout" svg:width="23.909cm" svg:height="10.144cm" svg:x="1.975cm" svg:y="3.919cm" presentation:class="outline" presentation:user-transformed="true">
          <draw:text-box>
            <text:list text:style-name="L2">
              <text:list-item>
                <text:p text:style-name="P3"><text:span text:style-name="T2">Use a pipeline</text:span></text:p>
              </text:list-item>
              <text:list-item>
                <text:p text:style-name="P3"><text:span text:style-name="T2">Principle</text:span></text:p>
                <text:list>
                  <text:list-item>
                    <text:p text:style-name="P3"><text:span text:style-name="T2">The sender should be allowed to send more than one segment while waiting for an acknowledgement from the receiver</text:span></text:p>
                  </text:list-item>
                </text:list>
              </text:list-item>
            </text:list>
          </draw:text-box>
        </draw:frame>
        <draw:g xml:id="id8" draw:id="id8">
          <draw:g>
            <draw:g>
              <draw:line draw:style-name="gr15" draw:text-style-name="P5" draw:layer="layout" svg:x1="11.11cm" svg:y1="9.574cm" svg:x2="11.11cm" svg:y2="20.086cm">
                <text:p/>
              </draw:line>
              <draw:line draw:style-name="gr15" draw:text-style-name="P5" draw:layer="layout" svg:x1="18.463cm" svg:y1="9.64cm" svg:x2="18.463cm" svg:y2="20.152cm">
                <text:p/>
              </draw:line>
            </draw:g>
            <draw:custom-shape draw:style-name="gr32" draw:text-style-name="P4" draw:layer="layout" svg:width="21.465cm" svg:height="0.854cm" svg:x="3.869cm" svg:y="9.856cm">
              <text:list text:style-name="L1">
                <text:list-header>
                  <text:p text:style-name="P1"><text:span text:style-name="T27">A <text:s text:c="85"/>B</text:span></text:p>
                </text:list-header>
              </text:list>
              <draw:enhanced-geometry svg:viewBox="0 0 21600 21600" draw:type="rectangle" draw:enhanced-path="M 0 0 L 21600 0 21600 21600 0 21600 0 0 Z N"/>
            </draw:custom-shape>
          </draw:g>
          <draw:line draw:style-name="gr14" draw:text-style-name="P5" draw:layer="layout" svg:x1="6.467cm" svg:y1="12.219cm" svg:x2="11.017cm" svg:y2="12.175cm">
            <text:p/>
          </draw:line>
          <draw:line draw:style-name="gr14" draw:text-style-name="P5" draw:layer="layout" svg:x1="18.631cm" svg:y1="13.238cm" svg:x2="24.424cm" svg:y2="13.238cm">
            <text:p/>
          </draw:line>
          <draw:custom-shape draw:style-name="gr32" draw:text-style-name="P4" draw:layer="layout" svg:width="4.189cm" svg:height="0.854cm" svg:x="22.187cm" svg:y="13.498cm">
            <text:list text:style-name="L1">
              <text:list-header>
                <text:p text:style-name="P1"><text:span text:style-name="T27">Data.ind(</text:span><text:span text:style-name="T28">a</text:span><text:span text:style-name="T27">)</text:span></text:p>
              </text:list-header>
            </text:list>
            <draw:enhanced-geometry svg:viewBox="0 0 21600 21600" draw:type="rectangle" draw:enhanced-path="M 0 0 L 21600 0 21600 21600 0 21600 0 0 Z N"/>
          </draw:custom-shape>
          <draw:line draw:style-name="gr14" draw:text-style-name="P5" draw:layer="layout" svg:x1="6.551cm" svg:y1="11.416cm" svg:x2="11.021cm" svg:y2="11.389cm">
            <text:p/>
          </draw:line>
          <draw:custom-shape draw:style-name="gr32" draw:text-style-name="P4" draw:layer="layout" svg:width="4.287cm" svg:height="0.854cm" svg:x="1.421cm" svg:y="10.98cm">
            <text:list text:style-name="L1">
              <text:list-header>
                <text:p text:style-name="P1"><text:span text:style-name="T27">Data.req(</text:span><text:span text:style-name="T28">a</text:span><text:span text:style-name="T27">)</text:span></text:p>
              </text:list-header>
            </text:list>
            <draw:enhanced-geometry svg:viewBox="0 0 21600 21600" draw:type="rectangle" draw:enhanced-path="M 0 0 L 21600 0 21600 21600 0 21600 0 0 Z N"/>
          </draw:custom-shape>
          <draw:line draw:style-name="gr14" draw:text-style-name="P5" draw:layer="layout" svg:x1="11.036cm" svg:y1="11.404cm" svg:x2="18.402cm" svg:y2="13.212cm">
            <text:p/>
          </draw:line>
          <draw:line draw:style-name="gr14" draw:text-style-name="P5" draw:layer="layout" svg:x1="11.036cm" svg:y1="12.149cm" svg:x2="18.437cm" svg:y2="13.877cm">
            <text:p/>
          </draw:line>
          <draw:line draw:style-name="gr14" draw:text-style-name="P5" draw:layer="layout" svg:x1="11.036cm" svg:y1="12.92cm" svg:x2="18.437cm" svg:y2="14.565cm">
            <text:p/>
          </draw:line>
          <draw:line draw:style-name="gr14" draw:text-style-name="P5" draw:layer="layout" svg:x1="11.036cm" svg:y1="13.886cm" svg:x2="18.437cm" svg:y2="15.531cm">
            <text:p/>
          </draw:line>
          <draw:line draw:style-name="gr14" draw:text-style-name="P5" draw:layer="layout" svg:x1="11.036cm" svg:y1="14.799cm" svg:x2="18.437cm" svg:y2="16.444cm">
            <text:p/>
          </draw:line>
          <draw:custom-shape draw:style-name="gr32" draw:text-style-name="P4" draw:layer="layout" svg:width="0.637cm" svg:height="0.945cm" svg:x="3.254cm" svg:y="12.92cm">
            <text:list text:style-name="L4">
              <text:list-header>
                <text:p text:style-name="P15"><text:span text:style-name="T29">...</text:span></text:p>
              </text:list-header>
            </text:list>
            <draw:enhanced-geometry svg:viewBox="0 0 21600 21600" draw:type="rectangle" draw:enhanced-path="M 0 0 L 21600 0 21600 21600 0 21600 0 0 Z N"/>
          </draw:custom-shape>
          <draw:custom-shape draw:style-name="gr32" draw:text-style-name="P4" draw:layer="layout" svg:width="2.356cm" svg:height="0.854cm" svg:x="13.038cm" svg:y="10.941cm">
            <text:list text:style-name="L3">
              <text:list-header>
                <text:p text:style-name="P1"><text:span text:style-name="T30">D(0,</text:span><text:span text:style-name="T28">a</text:span><text:span text:style-name="T30">)</text:span></text:p>
              </text:list-header>
            </text:list>
            <draw:enhanced-geometry svg:viewBox="0 0 21600 21600" draw:type="rectangle" draw:enhanced-path="M 0 0 L 21600 0 21600 21600 0 21600 0 0 Z N"/>
          </draw:custom-shape>
          <draw:custom-shape draw:style-name="gr32" draw:text-style-name="P4" draw:layer="layout" svg:width="0.637cm" svg:height="0.945cm" svg:x="23.531cm" svg:y="14.446cm">
            <text:list text:style-name="L4">
              <text:list-header>
                <text:p text:style-name="P15"><text:span text:style-name="T29">...</text:span></text:p>
              </text:list-header>
            </text:list>
            <draw:enhanced-geometry svg:viewBox="0 0 21600 21600" draw:type="rectangle" draw:enhanced-path="M 0 0 L 21600 0 21600 21600 0 21600 0 0 Z N"/>
          </draw:custom-shape>
          <draw:line draw:style-name="gr41" draw:text-style-name="P5" draw:layer="layout" svg:x1="18.407cm" svg:y1="13.22cm" svg:x2="11.013cm" svg:y2="14.565cm">
            <text:p/>
          </draw:line>
          <draw:line draw:style-name="gr41" draw:text-style-name="P5" draw:layer="layout" svg:x1="18.407cm" svg:y1="13.886cm" svg:x2="11.013cm" svg:y2="15.527cm">
            <text:p/>
          </draw:line>
          <draw:line draw:style-name="gr41" draw:text-style-name="P5" draw:layer="layout" svg:x1="18.45cm" svg:y1="14.799cm" svg:x2="11.021cm" svg:y2="16.439cm">
            <text:p/>
          </draw:line>
          <draw:line draw:style-name="gr41" draw:text-style-name="P5" draw:layer="layout" svg:x1="18.45cm" svg:y1="15.752cm" svg:x2="11.021cm" svg:y2="17.392cm">
            <text:p/>
          </draw:line>
          <draw:line draw:style-name="gr41" draw:text-style-name="P5" draw:layer="layout" svg:x1="18.45cm" svg:y1="16.678cm" svg:x2="11.021cm" svg:y2="18.318cm">
            <text:p/>
          </draw:line>
          <draw:g>
            <draw:custom-shape draw:style-name="gr18" draw:text-style-name="P4" draw:layer="layout" svg:width="2.35cm" svg:height="0.974cm" svg:x="13.226cm" svg:y="16.1cm">
              <text:p/>
              <draw:enhanced-geometry svg:viewBox="0 0 21600 21600" draw:type="rectangle" draw:enhanced-path="M 0 0 L 21600 0 21600 21600 0 21600 0 0 Z N"/>
            </draw:custom-shape>
            <draw:custom-shape draw:style-name="gr32" draw:text-style-name="P4" draw:layer="layout" svg:width="2.356cm" svg:height="0.854cm" svg:x="13.231cm" svg:y="16.1cm">
              <text:list text:style-name="L3">
                <text:list-header>
                  <text:p text:style-name="P1"><text:span text:style-name="T30">D(4,</text:span><text:span text:style-name="T28">e</text:span><text:span text:style-name="T30">)</text:span></text:p>
                </text:list-header>
              </text:list>
              <draw:enhanced-geometry svg:viewBox="0 0 21600 21600" draw:type="rectangle" draw:enhanced-path="M 0 0 L 21600 0 21600 21600 0 21600 0 0 Z N"/>
            </draw:custom-shape>
          </draw:g>
          <draw:custom-shape draw:style-name="gr32" draw:text-style-name="P4" draw:layer="layout" svg:width="4.287cm" svg:height="0.854cm" svg:x="1.421cm" svg:y="11.981cm">
            <text:list text:style-name="L1">
              <text:list-header>
                <text:p text:style-name="P1"><text:span text:style-name="T27">Data.req(</text:span><text:span text:style-name="T28">b</text:span><text:span text:style-name="T27">)</text:span></text:p>
              </text:list-header>
            </text:list>
            <draw:enhanced-geometry svg:viewBox="0 0 21600 21600" draw:type="rectangle" draw:enhanced-path="M 0 0 L 21600 0 21600 21600 0 21600 0 0 Z N"/>
          </draw:custom-shape>
          <draw:line draw:style-name="gr14" draw:text-style-name="P5" draw:layer="layout" svg:x1="6.498cm" svg:y1="13.846cm" svg:x2="11.048cm" svg:y2="13.801cm">
            <text:p/>
          </draw:line>
          <draw:line draw:style-name="gr14" draw:text-style-name="P5" draw:layer="layout" svg:x1="6.573cm" svg:y1="13.044cm" svg:x2="11.043cm" svg:y2="13.018cm">
            <text:p/>
          </draw:line>
          <draw:line draw:style-name="gr14" draw:text-style-name="P5" draw:layer="layout" svg:x1="6.52cm" svg:y1="14.755cm" svg:x2="11.07cm" svg:y2="14.711cm">
            <text:p/>
          </draw:line>
          <draw:custom-shape draw:style-name="gr32" draw:text-style-name="P4" draw:layer="layout" svg:width="4.287cm" svg:height="0.854cm" svg:x="1.539cm" svg:y="14.146cm">
            <text:list text:style-name="L1">
              <text:list-header>
                <text:p text:style-name="P1"><text:span text:style-name="T27">Data.req(</text:span><text:span text:style-name="T28">e</text:span><text:span text:style-name="T27">)</text:span></text:p>
              </text:list-header>
            </text:list>
            <draw:enhanced-geometry svg:viewBox="0 0 21600 21600" draw:type="rectangle" draw:enhanced-path="M 0 0 L 21600 0 21600 21600 0 21600 0 0 Z N"/>
          </draw:custom-shape>
          <draw:line draw:style-name="gr14" draw:text-style-name="P5" draw:layer="layout" svg:x1="18.618cm" svg:y1="16.51cm" svg:x2="24.406cm" svg:y2="16.51cm">
            <text:p/>
          </draw:line>
          <draw:custom-shape draw:style-name="gr32" draw:text-style-name="P4" draw:layer="layout" svg:width="4.189cm" svg:height="0.854cm" svg:x="22.39cm" svg:y="16.867cm">
            <text:list text:style-name="L1">
              <text:list-header>
                <text:p text:style-name="P1"><text:span text:style-name="T27">Data.ind(</text:span><text:span text:style-name="T28">e</text:span><text:span text:style-name="T27">)</text:span></text:p>
              </text:list-header>
            </text:list>
            <draw:enhanced-geometry svg:viewBox="0 0 21600 21600" draw:type="rectangle"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0" draw:layer="layout" svg:width="12.7cm" svg:height="9.525cm" svg:x="3.175cm" svg:y="1.905cm" draw:page-number="9"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Unicode MS1" svg:font-family="'Arial Unicode MS'" style:font-pitch="variable"/>
    <style:font-face style:name="Courier New" svg:font-family="'Courier New'" style:font-pitch="variable"/>
    <style:font-face style:name="Times New Roman1" svg:font-family="'Times New Roman'" style:font-pitch="variable"/>
    <style:font-face style:name="ヒラギノ角ゴ ProN W31" svg:font-family="'ヒラギノ角ゴ ProN W3'" style:font-pitch="variable"/>
    <style:font-face style:name="Arial" svg:font-family="Arial" style:font-family-generic="roman" style:font-pitch="variable"/>
    <style:font-face style:name="Arial Unicode MS2"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ヒラギノ角ゴ ProN W3" svg:font-family="'ヒラギノ角ゴ ProN W3'" style:font-family-generic="system" style:font-pitch="variable"/>
  </office:font-face-decls>
  <office:styles>
    <draw:gradient draw:name="Gradient_20_13" draw:display-name="Gradient 13" draw:style="linear" draw:start-color="#2300dc" draw:end-color="#2c001e" draw:start-intensity="100%" draw:end-intensity="100%" draw:angle="900" draw:border="40%"/>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35cm" draw:distance="0.03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CH"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1" style:font-family-asian="'Arial Unicode MS'" style:font-pitch-asian="variable" style:font-size-asian="12pt" style:font-style-asian="normal" style:font-weight-asian="normal" style:font-name-complex="Arial Unicode MS1" style:font-family-complex="'Arial Unicode MS'"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1" style:font-family-asian="'Arial Unicode MS'" style:font-pitch-asian="variable" style:font-size-asian="12pt" style:font-style-asian="normal" style:font-weight-asian="normal" style:font-name-complex="Arial Unicode MS1" style:font-family-complex="'Arial Unicode MS'" style:font-pitch-complex="variable" style:font-size-complex="12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dcc"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cm" fo:line-height="84%"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dcc" style:text-line-through-style="none" style:text-line-through-type="none" style:text-position="0% 100%" style:font-name="Arial1" fo:font-family="Arial"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dcc" style:text-line-through-style="none" style:text-line-through-type="none" style:text-position="0% 100%" style:font-name="Arial1" fo:font-family="Arial" style:font-pitch="variable" fo:font-size="24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dcc"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4%"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2d99" style:text-outline="false" style:text-line-through-style="none" style:text-line-through-type="none" style:text-position="0% 100%" style:font-name="Arial1" fo:font-family="Arial" style:font-pitch="variable" fo:font-size="48pt" fo:font-style="normal" fo:text-shadow="none" style:text-underline-style="none" fo:font-weight="normal" style:font-name-asian="ヒラギノ角ゴ ProN W31" style:font-family-asian="'ヒラギノ角ゴ ProN W3'" style:font-pitch-asian="variable" style:font-size-asian="48pt" style:font-style-asian="normal" style:font-weight-asian="normal" style:font-name-complex="ヒラギノ角ゴ ProN W31"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cm" fo:line-height="84%"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4%"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1" fo:font-family="Arial" style:font-pitch="variable" fo:font-size="36pt" fo:font-style="normal" fo:text-shadow="none" style:text-underline-style="none" fo:font-weight="normal" style:letter-kerning="true"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auto-grow-width="true" fo:min-height="0.935cm" fo:min-width="2.543cm"/>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fill="gradient" draw:fill-color="#2323dc" draw:fill-gradient-name="Gradient_20_13" draw:textarea-vertical-align="middle" draw:auto-grow-height="false"/>
    </style:style>
    <style:style style:name="Mpr2" style:family="presentation" style:parent-style-name="Titre1-backgroundobjects">
      <style:graphic-properties draw:fill="gradient" draw:fill-color="#2323dc" draw:fill-gradient-name="Gradient_20_13" draw:textarea-vertical-align="middle" draw:auto-grow-height="fals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16.735cm" svg:height="3.683cm" svg:x="5.974cm" svg:y="4.163cm" presentation:class="title" presentation:placeholder="true">
        <draw:text-box/>
      </draw:frame>
      <draw:frame presentation:style-name="Standard-outline1" draw:layer="backgroundobjects" svg:width="23.91cm" svg:height="12.18cm" svg:x="2.037cm" svg:y="11.262cm" presentation:class="outline" presentation:placeholder="true">
        <draw:text-box/>
      </draw:frame>
      <draw:custom-shape presentation:style-name="Mpr1" draw:text-style-name="MP3" draw:layer="backgroundobjects" svg:width="28cm" svg:height="2.2cm" svg:x="0cm" svg:y="0.8cm">
        <text:p/>
        <draw:enhanced-geometry svg:viewBox="0 0 21600 21600" draw:type="rectangle" draw:enhanced-path="M 0 0 L 21600 0 21600 21600 0 21600 0 0 Z N"/>
      </draw:custom-shape>
      <draw:frame draw:style-name="Mgr3" draw:layer="backgroundobjects" svg:width="3.043cm" svg:height="1.185cm" svg:x="13cm" svg:y="19.8cm">
        <draw:text-box>
          <text:p><text:page-number>&lt;numéro&gt;</text:page-number></text:p>
        </draw:text-box>
      </draw:frame>
      <presentation:notes style:page-layout-name="PM0">
        <draw:rect draw:style-name="Mgr4" draw:text-style-name="MP3"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2.691cm" svg:height="9.517cm" svg:x="3.174cm" svg:y="1.905cm" presentation:class="page"/>
        <draw:frame presentation:style-name="Standard-notes" draw:layer="backgroundobjects" svg:width="15.231cm" svg:height="11.422cm" svg:x="1.904cm" svg:y="12.064cm" presentation:class="notes" presentation:placeholder="true">
          <draw:text-box/>
        </draw:frame>
      </presentation:notes>
    </style:master-page>
    <style:master-page style:name="Titre1" style:page-layout-name="PM1" draw:style-name="Mdp1">
      <draw:custom-shape presentation:style-name="Mpr2" draw:text-style-name="MP3" draw:layer="backgroundobjects" svg:width="28cm" svg:height="2.2cm" svg:x="0cm" svg:y="0.8cm">
        <text:p/>
        <draw:enhanced-geometry svg:viewBox="0 0 21600 21600" draw:type="rectangle" draw:enhanced-path="M 0 0 L 21600 0 21600 21600 0 21600 0 0 Z N"/>
      </draw:custom-shape>
      <draw:frame presentation:style-name="Titre1-title" draw:layer="backgroundobjects" svg:width="24.202cm" svg:height="3.683cm" svg:x="0.798cm" svg:y="0.117cm" presentation:class="title" presentation:placeholder="true">
        <draw:text-box/>
      </draw:frame>
      <draw:frame presentation:style-name="Titre1-outline1" draw:layer="backgroundobjects" svg:width="23.896cm" svg:height="12.18cm" svg:x="1.976cm" svg:y="3.92cm" presentation:class="outline" presentation:placeholder="true">
        <draw:text-box/>
      </draw:frame>
      <draw:frame draw:style-name="Mgr3" draw:layer="backgroundobjects" svg:width="3.043cm" svg:height="1.185cm" svg:x="12.8cm" svg:y="19.815cm">
        <draw:text-box>
          <text:p><text:page-number>&lt;numéro&gt;</text:page-number></text:p>
        </draw:text-box>
      </draw:frame>
      <presentation:notes style:page-layout-name="PM0">
        <draw:rect draw:style-name="Mgr4" draw:text-style-name="MP3"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2.691cm" svg:height="9.517cm" svg:x="3.174cm" svg:y="1.905cm" presentation:class="page"/>
        <draw:frame presentation:style-name="Titre1-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10-06T11:55:51.835065533</dc:date>
    <meta:print-date>2011-11-13T22:13:13</meta:print-date>
    <meta:editing-cycles>268</meta:editing-cycles>
    <meta:editing-duration>P1DT15H11M18S</meta:editing-duration>
    <meta:generator>LibreOffice/4.2.3.3$Linux_X86_64 LibreOffice_project/420m0$Build-3</meta:generator>
    <meta:document-statistic meta:object-count="326"/>
  </office:meta>
</office:document-meta>
</file>