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graphics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1" svg:font-family="'Courier New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DejaVu Sans1" svg:font-family="'DejaVu Sans'" style:font-pitch="variable"/>
    <style:font-face style:name="Gentium" svg:font-family="Gentium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29cm"/>
    </style:style>
    <style:style style:name="gr6" style:family="graphic" style:parent-style-name="standard">
      <style:graphic-properties draw:stroke="none" svg:stroke-color="#000000" draw:fill="solid" draw:fill-color="#00ff00" draw:fill-image-width="0cm" draw:fill-image-height="0cm" draw:textarea-horizontal-align="left" draw:auto-grow-height="true" draw:auto-grow-width="true" fo:min-height="0.677cm" fo:min-width="2.33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2.16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2.542cm"/>
    </style:style>
    <style:style style:name="gr9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3cm" fo:min-width="2.45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5cm" fo:min-width="3.287cm"/>
    </style:style>
    <style:style style:name="gr13" style:family="graphic" style:parent-style-name="standard">
      <style:graphic-properties draw:stroke="none" svg:stroke-color="#000000" draw:fill="solid" draw:fill-color="#00ff00" draw:fill-image-width="0cm" draw:fill-image-height="0cm" draw:textarea-horizontal-align="left" draw:auto-grow-height="true" draw:auto-grow-width="true" fo:min-height="0.677cm" fo:min-width="2.508cm"/>
    </style:style>
    <style:style style:name="gr14" style:family="graphic" style:parent-style-name="standard">
      <style:graphic-properties draw:fill="solid" draw:fill-color="#eb613d" draw:textarea-horizontal-align="center" draw:textarea-vertical-align="middle"/>
    </style:style>
    <style:style style:name="gr15" style:family="graphic" style:parent-style-name="standard">
      <style:graphic-properties svg:stroke-width="0.1cm" svg:stroke-color="#ffff00" draw:marker-start-width="0.35cm" draw:marker-end="Arrow" draw:marker-end-width="0.45cm" draw:fill="solid" draw:fill-color="#944794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color="#000000" draw:fill="solid" draw:fill-color="#00ff00" draw:fill-image-width="0cm" draw:fill-image-height="0cm" draw:textarea-horizontal-align="left" draw:auto-grow-height="true" draw:auto-grow-width="true" fo:min-height="0.677cm" fo:min-width="2.872cm"/>
    </style:style>
    <style:style style:name="gr17" style:family="graphic" style:parent-style-name="standard">
      <style:graphic-properties draw:stroke="none" svg:stroke-color="#000000" draw:fill="solid" draw:fill-color="#00ff00" draw:fill-image-width="0cm" draw:fill-image-height="0cm" draw:textarea-horizontal-align="left" draw:auto-grow-height="true" draw:auto-grow-width="true" fo:min-height="0.677cm" fo:min-width="2.6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16.0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08cm"/>
    </style:style>
    <style:style style:name="gr20" style:family="graphic" style:parent-style-name="standard">
      <style:graphic-properties draw:stroke="none" draw:fill="none" fo:min-height="11.9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7.876cm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standard">
      <style:graphic-properties draw:fill="solid" draw:fill-color="#3deb3d" draw:textarea-horizontal-align="center" draw:textarea-vertical-align="middle"/>
    </style:style>
    <style:style style:name="gr24" style:family="graphic" style:parent-style-name="standard">
      <style:graphic-properties draw:fill="solid" draw:fill-color="#ffcc99" draw:textarea-horizontal-align="center" draw:textarea-vertical-align="middle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marker-start="Arrow" draw:marker-end="Arrow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5cm" fo:min-width="1.23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5cm" fo:min-width="1.7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5cm" fo:min-width="1.86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0.963cm"/>
    </style:style>
    <style:style style:name="gr31" style:family="graphic" style:parent-style-name="standard">
      <style:graphic-properties draw:stroke="none" draw:fill="none" draw:ole-draw-aspect="1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17cm" fo:min-width="21.20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65cm" fo:min-width="10.39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13.34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3.17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17cm" fo:min-width="22.011cm"/>
    </style:style>
    <style:style style:name="gr3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3cm" fo:min-width="13.88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3cm" fo:min-width="18.69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3cm" fo:min-width="6.09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3cm" fo:min-width="20.15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3cm" fo:min-width="26.68cm"/>
    </style:style>
    <style:style style:name="pr1" style:family="presentation" style:parent-style-name="Standard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9.587cm" fo:min-width="0cm" fo:padding-top="0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3" style:family="presentation" style:parent-style-name="Titre1-title">
      <style:graphic-properties fo:min-height="3.683cm"/>
    </style:style>
    <style:style style:name="pr4" style:family="presentation" style:parent-style-name="Titre1-outline1">
      <style:graphic-properties fo:min-height="11.93cm"/>
    </style:style>
    <style:style style:name="pr5" style:family="presentation" style:parent-style-name="Titre1-notes">
      <style:graphic-properties draw:fill-color="#ffffff" fo:min-height="11.422cm"/>
    </style:style>
    <style:style style:name="P1" style:family="paragraph">
      <loext:graphic-properties draw:fill="solid" draw:fill-color="#2300dc"/>
      <style:paragraph-properties fo:text-align="center"/>
    </style:style>
    <style:style style:name="P2" style:family="paragraph">
      <style:paragraph-properties fo:margin-left="0.198cm" fo:margin-right="0cm" fo:line-height="84%" fo:text-align="center" fo:text-indent="0cm" style:punctuation-wrap="hanging" style:line-break="strict"/>
    </style:style>
    <style:style style:name="P3" style:family="paragraph">
      <style:paragraph-properties fo:margin-left="0.996cm" fo:margin-right="0cm" fo:line-height="84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.198cm" fo:margin-right="0cm" fo:line-height="84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84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84%" fo:text-align="center" fo:text-indent="0cm" style:writing-mode="lr-tb" style:font-independent-line-spacing="true"/>
      <style:text-properties fo:font-size="12p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2pt"/>
    </style:style>
    <style:style style:name="P9" style:family="paragraph">
      <style:text-properties fo:color="#000000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style:font-name="Gentium" fo:font-size="16pt" style:font-size-asian="16pt" style:font-size-complex="16pt"/>
    </style:style>
    <style:style style:name="P13" style:family="paragraph">
      <loext:graphic-properties draw:fill="solid" draw:fill-color="#00ff00" draw:fill-image-width="0cm" draw:fill-image-height="0cm"/>
      <style:paragraph-properties fo:margin-left="0cm" fo:margin-right="0cm" fo:text-indent="0cm"/>
      <style:text-properties style:font-name="Gentium" fo:font-size="16pt" style:font-size-asian="16pt" style:font-size-complex="16pt"/>
    </style:style>
    <style:style style:name="P14" style:family="paragraph">
      <style:text-properties style:font-name="Gentium" fo:font-size="16pt" style:font-size-asian="16pt" style:font-size-complex="16pt"/>
    </style:style>
    <style:style style:name="P15" style:family="paragraph">
      <loext:graphic-properties draw:fill="none" draw:fill-color="#ffffff"/>
      <style:text-properties style:font-name="Gentium" fo:font-size="16pt" style:font-size-asian="16pt" style:font-size-complex="16pt"/>
    </style:style>
    <style:style style:name="P16" style:family="paragraph">
      <loext:graphic-properties draw:fill="none" draw:fill-color="#ffffff"/>
      <style:text-properties style:font-name="Gentium" fo:font-size="12pt" style:font-size-asian="12pt" style:font-size-complex="12pt"/>
    </style:style>
    <style:style style:name="P17" style:family="paragraph">
      <loext:graphic-properties draw:fill-color="#ffffff"/>
    </style:style>
    <style:style style:name="P18" style:family="paragraph">
      <loext:graphic-properties draw:fill="solid" draw:fill-color="#eb613d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Gentium" fo:font-size="12pt" style:font-size-asian="12pt" style:font-size-complex="12pt"/>
    </style:style>
    <style:style style:name="P20" style:family="paragraph">
      <loext:graphic-properties draw:fill="solid" draw:fill-color="#944794"/>
      <style:text-properties style:font-name="Gentium" fo:font-size="16pt" style:font-size-asian="16pt" style:font-size-complex="16pt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left="1.2cm" fo:margin-right="0cm" fo:text-indent="-0.9cm"/>
    </style:style>
    <style:style style:name="P23" style:family="paragraph">
      <loext:graphic-properties draw:fill="none"/>
      <style:paragraph-properties fo:margin-left="1.2cm" fo:margin-right="0cm" fo:text-indent="0cm"/>
      <style:text-properties fo:color="#000000" fo:font-size="22pt" style:font-size-asian="22pt" style:font-size-complex="22pt"/>
    </style:style>
    <style:style style:name="P24" style:family="paragraph">
      <loext:graphic-properties draw:fill="none" draw:fill-color="#ffffff"/>
      <style:text-properties fo:font-size="20pt" style:font-size-asian="20pt" style:font-size-complex="20pt"/>
    </style:style>
    <style:style style:name="P25" style:family="paragraph">
      <loext:graphic-properties draw:fill="none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loext:graphic-properties draw:fill="solid" draw:fill-color="#3deb3d"/>
      <style:paragraph-properties fo:margin-left="0cm" fo:margin-right="0cm" fo:text-align="center" fo:text-indent="0cm"/>
      <style:text-properties style:font-name="Gentium"/>
    </style:style>
    <style:style style:name="P28" style:family="paragraph">
      <loext:graphic-properties draw:fill="solid" draw:fill-color="#ffcc99"/>
      <style:paragraph-properties fo:margin-left="0cm" fo:margin-right="0cm" fo:text-align="center" fo:text-indent="0cm"/>
      <style:text-properties style:font-name="Gentium"/>
    </style:style>
    <style:style style:name="P29" style:family="paragraph">
      <style:paragraph-properties fo:text-align="center"/>
      <style:text-properties style:font-name="Gentium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style:font-name="Gentium"/>
    </style:style>
    <style:style style:name="P32" style:family="paragraph">
      <loext:graphic-properties draw:fill="none" draw:fill-color="#ffffff"/>
      <style:text-properties style:font-name="Courier New1" fo:font-size="16pt" style:font-size-asian="16pt" style:font-size-complex="16pt"/>
    </style:style>
    <style:style style:name="P33" style:family="paragraph">
      <loext:graphic-properties draw:fill="none" draw:fill-color="#ffffff"/>
      <style:text-properties fo:font-size="18pt" style:font-size-asian="18pt" style:font-size-complex="18pt"/>
    </style:style>
    <style:style style:name="P34" style:family="paragraph">
      <loext:graphic-properties draw:fill="none" draw:fill-color="#ffffff"/>
      <style:text-properties style:font-name="Courier New1" fo:font-size="15pt" style:font-size-asian="15pt" style:font-size-complex="15pt"/>
    </style:style>
    <style:style style:name="P35" style:family="paragraph">
      <loext:graphic-properties draw:fill="none" draw:fill-color="#ffffff"/>
      <style:text-properties fo:font-size="22pt" style:font-size-asian="22pt" style:font-size-complex="22pt"/>
    </style:style>
    <style:style style:name="P36" style:family="paragraph">
      <loext:graphic-properties draw:fill="solid" draw:fill-color="#00ff00"/>
      <style:paragraph-properties fo:text-align="center"/>
    </style:style>
    <style:style style:name="T1" style:family="text">
      <style:text-properties fo:language="fr" fo:country="BE"/>
    </style:style>
    <style:style style:name="T2" style:family="text">
      <style:text-properties fo:color="#000000" fo:language="fr" fo:country="BE"/>
    </style:style>
    <style:style style:name="T3" style:family="text">
      <style:text-properties fo:language="fr" fo:country="BE" style:font-name-asian="ヒラギノ角ゴ ProN W31" style:font-name-complex="ヒラギノ角ゴ ProN W31"/>
    </style:style>
    <style:style style:name="T4" style:family="text">
      <style:text-properties fo:color="#ffffff" style:font-name="Arial1" fo:font-size="36pt" fo:language="fr" fo:country="BE" fo:font-weight="bold" style:font-name-asian="Arial1" style:font-size-asian="36pt" style:font-weight-asian="bold" style:font-name-complex="Arial1" style:font-size-complex="36pt" style:font-weight-complex="bold"/>
    </style:style>
    <style:style style:name="T5" style:family="text">
      <style:text-properties fo:color="#ffffff" style:font-name="Arial1" fo:font-size="36pt" fo:language="fr" fo:country="BE" style:text-underline-style="solid" style:text-underline-width="auto" style:text-underline-color="font-color" fo:font-weight="bold" style:font-name-asian="Arial1" style:font-size-asian="36pt" style:font-weight-asian="bold" style:font-name-complex="Arial1" style:font-size-complex="36pt" style:font-weight-complex="bold"/>
    </style:style>
    <style:style style:name="T6" style:family="text">
      <style:text-properties fo:color="#002d99" style:font-name="Arial1" fo:font-size="36pt" fo:language="fr" fo:country="BE" fo:font-weight="bold" style:font-name-asian="Arial1" style:font-size-asian="36pt" style:font-weight-asian="bold" style:font-name-complex="Arial1" style:font-size-complex="36pt" style:font-weight-complex="bold"/>
    </style:style>
    <style:style style:name="T7" style:family="text">
      <style:text-properties style:font-name="Arial1" fo:font-size="12pt" fo:language="fr" fo:country="BE" style:font-name-asian="Arial1" style:font-size-asian="12pt" style:font-name-complex="Arial1" style:font-size-complex="12pt"/>
    </style:style>
    <style:style style:name="T8" style:family="text">
      <style:text-properties fo:color="#ccccff" style:font-name="Arial1" fo:font-size="12pt" fo:language="fr" fo:country="BE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9" style:family="text">
      <style:text-properties style:font-name="Arial1" fo:font-size="12pt" fo:language="fr" fo:country="BE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0" style:family="text">
      <style:text-properties fo:color="#ccccff" style:font-name="Arial1" fo:font-size="12pt" fo:language="fr" fo:country="BE" style:font-name-asian="Arial1" style:font-size-asian="12pt" style:font-name-complex="Arial1" style:font-size-complex="12pt"/>
    </style:style>
    <style:style style:name="T11" style:family="text">
      <style:text-properties fo:color="#ff0000"/>
    </style:style>
    <style:style style:name="T12" style:family="text">
      <style:text-properties fo:color="#000000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font-name="Gentium" fo:font-size="16pt" style:font-size-asian="16pt" style:font-size-complex="16pt"/>
    </style:style>
    <style:style style:name="T15" style:family="text">
      <style:text-properties style:font-name="Gentium" fo:font-size="12pt" style:font-size-asian="12pt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32pt" fo:language="en" fo:country="US" fo:font-style="normal" fo:text-shadow="none" style:text-underline-style="none" fo:font-weight="normal" style:font-size-asian="24pt" style:font-size-complex="24pt"/>
    </style:style>
    <style:style style:name="T20" style:family="text">
      <style:text-properties fo:color="#000000" fo:font-size="22pt" style:font-size-asian="22pt" style:font-size-complex="22pt"/>
    </style:style>
    <style:style style:name="T2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style:font-name="Gentium"/>
    </style:style>
    <style:style style:name="T24" style:family="text">
      <style:text-properties style:text-position="33% 58%" style:font-name="Gentium"/>
    </style:style>
    <style:style style:name="T25" style:family="text">
      <style:text-properties style:font-name="Courier New1"/>
    </style:style>
    <style:style style:name="T26" style:family="text">
      <style:text-properties style:font-name="Courier New1" fo:font-size="16pt" style:font-size-asian="16pt" style:font-size-complex="16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style:font-name="Courier New1" fo:font-size="15pt" style:font-size-asian="15pt" style:font-size-complex="15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style:font-name="Courier New1" fo:font-size="22pt" style:font-size-asian="22pt" style:font-size-complex="22pt"/>
    </style:style>
    <style:style style:name="T31" style:family="text">
      <style:text-properties style:font-name="Times New Roman" fo:font-size="22pt" style:font-size-asian="22pt" style:font-size-complex="22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Courier New1" fo:font-size="10pt" style:font-size-asian="10pt" style:font-size-complex="10pt"/>
    </style:style>
    <text:list-style style:name="L1">
      <text:list-level-style-bullet text:level="1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0.6cm" text:min-label-width="0.8cm"/>
        <style:text-properties fo:font-family="'DejaVu Sans'" style:font-style-name="Book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d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1cm"/>
        <style:text-properties fo:font-family="StarSymbol" style:font-charset="x-symbol" fo:color="#000000" fo:font-size="45%"/>
      </text:list-level-style-bullet>
      <text:list-level-style-bullet text:level="2" text:bullet-char="─">
        <style:list-level-properties text:space-before="1.27cm" text:min-label-width="1.1cm"/>
        <style:text-properties fo:font-family="'DejaVu Sans'" style:font-style-name="Book" style:font-family-generic="swiss" fo:color="#000000" fo:font-size="45%"/>
      </text:list-level-style-bullet>
      <text:list-level-style-bullet text:level="3" text:bullet-char="●">
        <style:list-level-properties text:space-before="2.54cm" text:min-label-width="1.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1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1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1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1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1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.1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20.8cm" svg:height="7.2cm" svg:x="3.6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23.919cm" svg:height="10.309cm" svg:x="0.691cm" svg:y="9.947cm" presentation:class="outline" presentation:user-transformed="true">
          <draw:text-box>
            <text:list text:style-name="L1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2"/></text:p>
                <text:p text:style-name="P2"><text:span text:style-name="T2">Mickaël Hoerdt </text:span></text:p>
                <text:p text:style-name="P2"><text:span text:style-name="T2"/></text:p>
                <text:p text:style-name="P2"><text:span text:style-name="T2">HEPIA <text:s/></text:span></text:p>
                <text:p text:style-name="P2"><text:span text:style-name="T2"/></text:p>
                <text:p text:style-name="P2"><text:span text:style-name="T3"/></text:p>
                <text:list>
                  <text:list-header>
                    <text:p text:style-name="P3"><text:span text:style-name="T1"/></text:p>
                  </text:list-header>
                </text:list>
              </text:list-header>
            </text:list>
          </draw:text-box>
        </draw:frame>
        <draw:custom-shape draw:style-name="gr2" draw:text-style-name="P6" draw:layer="layout" svg:width="22.613cm" svg:height="5.821cm" svg:x="2.387cm" svg:y="4.4cm">
          <text:list text:style-name="L2">
            <text:list-header>
              <text:p text:style-name="P5"><text:span text:style-name="T4"/></text:p>
            </text:list-header>
            <text:list-item>
              <text:p text:style-name="P5"><text:span text:style-name="T4">La couche présentation :</text:span></text:p>
            </text:list-item>
            <text:list-item>
              <text:p text:style-name="P5"><text:span text:style-name="T4">ASN.1 et BER</text:span></text:p>
            </text:list-item>
            <text:list-item>
              <text:p text:style-name="P5"><text:span text:style-name="T4"/></text:p>
            </text:list-item>
            <text:list-item>
              <text:p text:style-name="P5"><text:span text:style-name="T5">A</text:span><text:span text:style-name="T4">bstract </text:span><text:span text:style-name="T5">S</text:span><text:span text:style-name="T4">yntax </text:span><text:span text:style-name="T5">N</text:span><text:span text:style-name="T4">otation #1</text:span></text:p>
            </text:list-item>
            <text:list-item>
              <text:p text:style-name="P5"><text:span text:style-name="T4">Et </text:span><text:span text:style-name="T5">B</text:span><text:span text:style-name="T4">asic </text:span><text:span text:style-name="T5">E</text:span><text:span text:style-name="T4">ncoding </text:span><text:span text:style-name="T5">R</text:span><text:span text:style-name="T4">ules</text:span></text:p>
              <text:p text:style-name="P5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2" draw:text-style-name="P8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7"><text:span text:style-name="T7">These slides are licensed under the creative commons attribution share-alike license 3.0. You can obtain detailed information about this</text:span></text:p>
                  <text:p text:style-name="P7"><text:span text:style-name="T7">license at </text:span><text:span text:style-name="T8"><text:a xlink:href="http://creativecommons.org/licenses/by-sa/3.0/" xlink:type="simple">http://creativecommons.org/licenses/by-sa/3.0/</text:a></text:span></text:p>
                  <text:p text:style-name="P7"><text:span text:style-name="T7"/></text:p>
                  <text:p text:style-name="P7"><text:span text:style-name="T7">The slides are part of an effort to develop an open-source networking textbook. See </text:span><text:span text:style-name="T9">http://inl.info.ucl.ac.be/CNP3</text:span><text:span text:style-name="T7"> for the current</text:span><text:span text:style-name="T10"><text:a xlink:href="http://inl.info.ucl.ac.be/CNP3" xlink:type="simple"> version of the textbook and m</text:a></text:span><text:span text:style-name="T7">ore information on how to contribute.</text:span></text:p>
                </text:list-header>
              </text:list>
            </draw:text-box>
          </draw:frame>
        </presentation:notes>
      </draw:page>
      <draw:page draw:name="page2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Contenu</text:p>
          </draw:text-box>
        </draw:frame>
        <draw:frame presentation:style-name="pr4" draw:text-style-name="P9" draw:layer="layout" svg:width="23.896cm" svg:height="12.18cm" svg:x="1.976cm" svg:y="3.8cm" presentation:class="outline" presentation:user-transformed="true">
          <draw:text-box>
            <text:list text:style-name="L5">
              <text:list-item>
                <text:p><text:span text:style-name="T11">Introduction sur la couche présentation</text:span></text:p>
                <text:p><text:span text:style-name="T12"/></text:p>
                <text:p><text:span text:style-name="T12"/></text:p>
                <text:p><text:span text:style-name="T12"/></text:p>
              </text:list-item>
              <text:list-item>
                <text:p><text:span text:style-name="T12">Le langage de description de syntaxe ASN.1</text:span></text:p>
                <text:list>
                  <text:list-header>
                    <text:p><text:span text:style-name="T12"/></text:p>
                  </text:list-header>
                </text:list>
                <text:p><text:span text:style-name="T12"/></text:p>
                <text:p><text:span text:style-name="T12"/></text:p>
              </text:list-item>
              <text:list-item>
                <text:p><text:span text:style-name="T12">Encodage de la syntaxe de représentation</text:span></text:p>
                <text:p><text:span text:style-name="T12">des données avec Basic Encoding Rule</text:span></text:p>
                <text:p><text:span text:style-name="T12">(BER)</text:span>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2" presentation:class="page"/>
          <draw:frame presentation:style-name="pr5" draw:text-style-name="P10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" draw:style-name="dp3" draw:master-page-name="Titre1" presentation:presentation-page-layout-name="AL1T1">
        <office:forms form:automatic-focus="false" form:apply-design-mode="false"/>
        <draw:frame presentation:style-name="pr3" draw:layer="layout" svg:width="26.202cm" svg:height="3.683cm" svg:x="0.798cm" svg:y="0.117cm" presentation:class="title" presentation:user-transformed="true">
          <draw:text-box>
            <text:p>Introduction à la couche de présentation (1)</text:p>
          </draw:text-box>
        </draw:frame>
        <draw:frame presentation:style-name="pr4" draw:layer="layout" svg:width="23.896cm" svg:height="12.18cm" svg:x="1.676cm" svg:y="3.92cm" presentation:class="outline" presentation:user-transformed="true">
          <draw:text-box>
            <text:list text:style-name="L5">
              <text:list-item>
                <text:p><text:span text:style-name="T13">Sans la couche de présentation</text:span></text:p>
                <text:p/>
                <text:p/>
                <text:p/>
                <text:p/>
                <text:p/>
                <text:p/>
                <text:p/>
                <text:list>
                  <text:list-item>
                    <text:p>La représentation interne des données est</text:p>
                    <text:p>différente</text:p>
                    <text:p/>
                  </text:list-item>
                  <text:list-item>
                    <text:p>Ce qui fait que la présentation finale des données</text:p>
                    <text:p>est différente aussi</text:p>
                  </text:list-item>
                </text:list>
                <text:p/>
                <text:p/>
              </text:list-item>
            </text:list>
          </draw:text-box>
        </draw:frame>
        <draw:rect draw:style-name="gr4" draw:layer="layout" svg:width="8.455cm" svg:height="3.969cm" svg:x="4.11cm" svg:y="7.03cm">
          <text:p/>
        </draw:rect>
        <draw:rect draw:style-name="gr4" draw:layer="layout" svg:width="8.455cm" svg:height="3.969cm" svg:x="17.197cm" svg:y="7.031cm">
          <text:p/>
        </draw:rect>
        <draw:frame draw:style-name="gr5" draw:text-style-name="P12" draw:layer="layout" svg:width="4.4cm" svg:height="2.279cm" svg:x="0.2cm" svg:y="7.8cm">
          <draw:text-box>
            <text:p text:style-name="P11"><text:span text:style-name="T14">Couche</text:span></text:p>
            <text:p text:style-name="P11"><text:span text:style-name="T14">Application</text:span></text:p>
            <text:p text:style-name="P11"><text:span text:style-name="T14"/></text:p>
          </draw:text-box>
        </draw:frame>
        <draw:frame draw:style-name="gr6" draw:text-style-name="P13" xml:id="id2" draw:id="id2" draw:layer="layout" svg:width="2.831cm" svg:height="0.927cm" svg:x="7.216cm" svg:y="7.433cm">
          <draw:text-box>
            <text:p text:style-name="P11"><text:span text:style-name="T14"><text:s/></text:span><text:span text:style-name="T14">0 0 0 5 </text:span></text:p>
          </draw:text-box>
        </draw:frame>
        <draw:frame draw:style-name="gr6" draw:text-style-name="P13" xml:id="id3" draw:id="id3" draw:layer="layout" svg:width="2.831cm" svg:height="0.927cm" svg:x="19.6cm" svg:y="7.405cm">
          <draw:text-box>
            <text:p text:style-name="P11"><text:span text:style-name="T14"><text:s/></text:span><text:span text:style-name="T14">0 0 0 5 </text:span></text:p>
          </draw:text-box>
        </draw:frame>
        <draw:frame draw:style-name="gr7" draw:text-style-name="P12" draw:layer="layout" svg:width="2.666cm" svg:height="0.927cm" svg:x="7.734cm" svg:y="5.65cm">
          <draw:text-box>
            <text:p text:style-name="P11"><text:span text:style-name="T14">"5"</text:span></text:p>
          </draw:text-box>
        </draw:frame>
        <draw:frame draw:style-name="gr8" draw:text-style-name="P12" draw:layer="layout" svg:width="3.042cm" svg:height="0.927cm" svg:x="20.358cm" svg:y="5.592cm">
          <draw:text-box>
            <text:p text:style-name="P11"><text:span text:style-name="T14">"5000"</text:span></text:p>
          </draw:text-box>
        </draw:frame>
        <draw:line draw:style-name="gr9" draw:text-style-name="P14" draw:layer="layout" svg:x1="7.4cm" svg:y1="8.6cm" svg:x2="9.873cm" svg:y2="8.6cm">
          <text:p/>
        </draw:line>
        <draw:line draw:style-name="gr9" draw:text-style-name="P14" draw:layer="layout" svg:x1="22.4cm" svg:y1="8.6cm" svg:x2="19.754cm" svg:y2="8.6cm">
          <text:p/>
        </draw:line>
        <draw:line draw:style-name="gr10" draw:text-style-name="P14" draw:layer="layout" svg:x1="9.43cm" svg:y1="10.338cm" svg:x2="20.531cm" svg:y2="10.338cm">
          <text:p/>
        </draw:line>
        <draw:frame draw:style-name="gr11" draw:text-style-name="P15" xml:id="id1" draw:id="id1" draw:layer="layout" svg:width="2.953cm" svg:height="1.603cm" svg:x="3.2cm" svg:y="5cm">
          <draw:text-box>
            <text:p text:style-name="P11"><text:span text:style-name="T14">Syntaxe </text:span></text:p>
            <text:p text:style-name="P11"><text:span text:style-name="T14">réelle</text:span></text:p>
          </draw:text-box>
        </draw:frame>
        <draw:frame draw:style-name="gr11" draw:text-style-name="P15" draw:layer="layout" svg:width="2.953cm" svg:height="1.603cm" svg:x="24.626cm" svg:y="5.2cm">
          <draw:text-box>
            <text:p text:style-name="P11"><text:span text:style-name="T14">Syntaxe </text:span></text:p>
            <text:p text:style-name="P11"><text:span text:style-name="T14">réelle</text:span></text:p>
          </draw:text-box>
        </draw:frame>
        <draw:connector draw:style-name="gr9" draw:text-style-name="P14" draw:layer="layout" draw:type="line" svg:x1="4.676cm" svg:y1="6.603cm" svg:x2="7.216cm" svg:y2="7.896cm" draw:start-shape="id1" draw:start-glue-point="2" draw:end-shape="id2" draw:end-glue-point="3" svg:d="M4676 6603l2540 1293" svg:viewBox="0 0 2541 1294">
          <text:p/>
        </draw:connector>
        <draw:connector draw:style-name="gr9" draw:text-style-name="P14" draw:layer="layout" draw:type="line" svg:x1="26.129cm" svg:y1="6.879cm" svg:x2="22.431cm" svg:y2="7.868cm" draw:end-shape="id3" draw:end-glue-point="1" svg:d="M26129 6879l-3698 989" svg:viewBox="0 0 3699 990">
          <text:p/>
        </draw:connector>
        <draw:frame draw:style-name="gr12" draw:text-style-name="P16" draw:layer="layout" svg:width="3.787cm" svg:height="1.265cm" svg:x="7.2cm" svg:y="8.6cm">
          <draw:text-box>
            <text:p text:style-name="P11"><text:span text:style-name="T15">Sens de lecture</text:span></text:p>
            <text:p text:style-name="P11"><text:span text:style-name="T15">en mémoire</text:span></text:p>
          </draw:text-box>
        </draw:frame>
        <draw:frame draw:style-name="gr12" draw:text-style-name="P16" draw:layer="layout" svg:width="3.787cm" svg:height="1.265cm" svg:x="19.754cm" svg:y="8.6cm">
          <draw:text-box>
            <text:p text:style-name="P11"><text:span text:style-name="T15">Sens de lecture</text:span></text:p>
            <text:p text:style-name="P11"><text:span text:style-name="T15">en mémoire</text:span></text:p>
          </draw:text-box>
        </draw:frame>
        <presentation:notes draw:style-name="dp2">
          <draw:page-thumbnail draw:style-name="gr3" draw:layer="layout" svg:width="12.691cm" svg:height="9.517cm" svg:x="3.174cm" svg:y="1.905cm" draw:page-number="3" presentation:class="page"/>
          <draw:frame presentation:style-name="pr5" draw:text-style-name="P1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" draw:style-name="dp3" draw:master-page-name="Titre1" presentation:presentation-page-layout-name="AL1T1">
        <office:forms form:automatic-focus="false" form:apply-design-mode="false"/>
        <draw:frame presentation:style-name="pr3" draw:layer="layout" svg:width="26.202cm" svg:height="3.683cm" svg:x="0.798cm" svg:y="0.117cm" presentation:class="title" presentation:user-transformed="true">
          <draw:text-box>
            <text:p>Introduction à la couche de présentation (2)</text:p>
          </draw:text-box>
        </draw:frame>
        <draw:frame presentation:style-name="pr4" draw:layer="layout" svg:width="23.896cm" svg:height="15.68cm" svg:x="1.976cm" svg:y="3.92cm" presentation:class="outline" presentation:user-transformed="true">
          <draw:text-box>
            <text:list text:style-name="L5">
              <text:list-item>
                <text:p>Avec la couche de présentation</text:p>
                <text:p/>
                <text:p/>
                <text:p/>
                <text:p/>
                <text:p/>
                <text:p/>
                <text:p/>
                <text:list>
                  <text:list-header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</text:list-header>
                  <text:list-item>
                    <text:p>La représentation des données de la source est convertie dans la</text:p>
                    <text:p>représentation des données de la destination</text:p>
                    <text:p/>
                  </text:list-item>
                  <text:list-item>
                    <text:p>Les deux syntaxes de représentation doivent être connues de la</text:p>
                    <text:p>source et de la destination : le nombre de syntaxes possible est <text:span text:style-name="T16">immense</text:span> (autant que d'applications différentes) </text:p>
                  </text:list-item>
                </text:list>
                <text:p/>
              </text:list-item>
            </text:list>
          </draw:text-box>
        </draw:frame>
        <draw:rect draw:style-name="gr4" draw:layer="layout" svg:width="8.455cm" svg:height="3.969cm" svg:x="4.11cm" svg:y="7.03cm">
          <text:p/>
        </draw:rect>
        <draw:rect draw:style-name="gr4" draw:layer="layout" svg:width="8.455cm" svg:height="3.969cm" svg:x="17.197cm" svg:y="7.031cm">
          <text:p/>
        </draw:rect>
        <draw:frame draw:style-name="gr5" draw:text-style-name="P12" draw:layer="layout" svg:width="4.4cm" svg:height="2.279cm" svg:x="0.2cm" svg:y="7.8cm">
          <draw:text-box>
            <text:p text:style-name="P11"><text:span text:style-name="T14">Couche</text:span></text:p>
            <text:p text:style-name="P11"><text:span text:style-name="T14">Application</text:span></text:p>
            <text:p text:style-name="P11"><text:span text:style-name="T14"/></text:p>
          </draw:text-box>
        </draw:frame>
        <draw:frame draw:style-name="gr6" draw:text-style-name="P13" xml:id="id5" draw:id="id5" draw:layer="layout" svg:width="2.831cm" svg:height="0.927cm" svg:x="7.216cm" svg:y="7.433cm">
          <draw:text-box>
            <text:p text:style-name="P11"><text:span text:style-name="T14"><text:s/></text:span><text:span text:style-name="T14">0 0 0 5 </text:span></text:p>
          </draw:text-box>
        </draw:frame>
        <draw:frame draw:style-name="gr13" draw:text-style-name="P13" xml:id="id6" draw:id="id6" draw:layer="layout" svg:width="3.008cm" svg:height="0.927cm" svg:x="19.6cm" svg:y="7.405cm">
          <draw:text-box>
            <text:p text:style-name="P11"><text:span text:style-name="T14"><text:s/></text:span><text:span text:style-name="T14">5 0 0 0 <text:s/></text:span></text:p>
          </draw:text-box>
        </draw:frame>
        <draw:frame draw:style-name="gr7" draw:text-style-name="P12" draw:layer="layout" svg:width="2.666cm" svg:height="0.927cm" svg:x="7.734cm" svg:y="5.65cm">
          <draw:text-box>
            <text:p text:style-name="P11"><text:span text:style-name="T14">"5"</text:span></text:p>
          </draw:text-box>
        </draw:frame>
        <draw:frame draw:style-name="gr8" draw:text-style-name="P12" draw:layer="layout" svg:width="3.042cm" svg:height="0.927cm" svg:x="20.358cm" svg:y="5.592cm">
          <draw:text-box>
            <text:p text:style-name="P11"><text:span text:style-name="T14">"5"</text:span></text:p>
          </draw:text-box>
        </draw:frame>
        <draw:line draw:style-name="gr9" draw:text-style-name="P14" draw:layer="layout" svg:x1="7.4cm" svg:y1="8.6cm" svg:x2="9.873cm" svg:y2="8.6cm">
          <text:p/>
        </draw:line>
        <draw:line draw:style-name="gr9" draw:text-style-name="P14" draw:layer="layout" svg:x1="22.4cm" svg:y1="8.6cm" svg:x2="19.754cm" svg:y2="8.6cm">
          <text:p/>
        </draw:line>
        <draw:rect draw:style-name="gr14" draw:text-style-name="P18" draw:layer="layout" svg:width="8.455cm" svg:height="3.8cm" svg:x="4.2cm" svg:y="11.8cm">
          <text:p/>
        </draw:rect>
        <draw:line draw:style-name="gr10" draw:text-style-name="P14" draw:layer="layout" svg:x1="7.299cm" svg:y1="8.4cm" svg:x2="7.2cm" svg:y2="12.4cm">
          <text:p/>
        </draw:line>
        <draw:frame draw:style-name="gr11" draw:text-style-name="P12" xml:id="id4" draw:id="id4" draw:layer="layout" svg:width="2.953cm" svg:height="1.603cm" svg:x="3.2cm" svg:y="5cm">
          <draw:text-box>
            <text:p text:style-name="P11"><text:span text:style-name="T14">Syntaxe </text:span></text:p>
            <text:p text:style-name="P11"><text:span text:style-name="T14">réelle</text:span></text:p>
          </draw:text-box>
        </draw:frame>
        <draw:frame draw:style-name="gr11" draw:text-style-name="P12" draw:layer="layout" svg:width="2.953cm" svg:height="1.603cm" svg:x="24.626cm" svg:y="5.2cm">
          <draw:text-box>
            <text:p text:style-name="P11"><text:span text:style-name="T14">Syntaxe </text:span></text:p>
            <text:p text:style-name="P11"><text:span text:style-name="T14">réelle</text:span></text:p>
          </draw:text-box>
        </draw:frame>
        <draw:connector draw:style-name="gr9" draw:text-style-name="P14" draw:layer="layout" draw:type="line" svg:x1="4.676cm" svg:y1="6.603cm" svg:x2="7.216cm" svg:y2="7.896cm" draw:start-shape="id4" draw:start-glue-point="2" draw:end-shape="id5" draw:end-glue-point="3" svg:d="M4676 6603l2540 1293" svg:viewBox="0 0 2541 1294">
          <text:p/>
        </draw:connector>
        <draw:connector draw:style-name="gr9" draw:text-style-name="P14" draw:layer="layout" draw:type="line" svg:x1="26.129cm" svg:y1="6.879cm" svg:x2="22.608cm" svg:y2="7.868cm" draw:end-shape="id6" draw:end-glue-point="1" svg:d="M26129 6879l-3521 989" svg:viewBox="0 0 3522 990">
          <text:p/>
        </draw:connector>
        <draw:frame draw:style-name="gr12" draw:text-style-name="P19" draw:layer="layout" svg:width="3.787cm" svg:height="1.265cm" svg:x="7.2cm" svg:y="8.6cm">
          <draw:text-box>
            <text:p text:style-name="P11"><text:span text:style-name="T15">Sens de lecture</text:span></text:p>
            <text:p text:style-name="P11"><text:span text:style-name="T15">en mémoire</text:span></text:p>
          </draw:text-box>
        </draw:frame>
        <draw:frame draw:style-name="gr12" draw:text-style-name="P19" draw:layer="layout" svg:width="3.787cm" svg:height="1.265cm" svg:x="18.4cm" svg:y="8.735cm">
          <draw:text-box>
            <text:p text:style-name="P11"><text:span text:style-name="T15">Sens de lecture</text:span></text:p>
            <text:p text:style-name="P11"><text:span text:style-name="T15">en mémoire</text:span></text:p>
          </draw:text-box>
        </draw:frame>
        <draw:rect draw:style-name="gr14" draw:text-style-name="P18" draw:layer="layout" svg:width="8.455cm" svg:height="3.8cm" svg:x="17.145cm" svg:y="11.8cm">
          <text:p/>
        </draw:rect>
        <draw:frame draw:style-name="gr6" draw:text-style-name="P13" draw:layer="layout" svg:width="2.831cm" svg:height="0.927cm" svg:x="7.217cm" svg:y="7.434cm">
          <draw:text-box>
            <text:p text:style-name="P11"><text:span text:style-name="T14"><text:s/></text:span><text:span text:style-name="T14">0 0 0 5 </text:span></text:p>
          </draw:text-box>
        </draw:frame>
        <draw:line draw:style-name="gr10" draw:text-style-name="P14" draw:layer="layout" svg:x1="7.3cm" svg:y1="8.401cm" svg:x2="7.201cm" svg:y2="12.401cm">
          <text:p/>
        </draw:line>
        <draw:frame draw:style-name="gr6" draw:text-style-name="P13" draw:layer="layout" svg:width="2.831cm" svg:height="0.927cm" svg:x="7.169cm" svg:y="12.4cm">
          <draw:text-box>
            <text:p text:style-name="P11"><text:span text:style-name="T14"><text:s/></text:span><text:span text:style-name="T14">0 0 0 5 </text:span></text:p>
          </draw:text-box>
        </draw:frame>
        <draw:line draw:style-name="gr15" draw:text-style-name="P20" draw:layer="layout" svg:x1="7.2cm" svg:y1="13.327cm" svg:x2="7.2cm" svg:y2="14.4cm">
          <text:p/>
        </draw:line>
        <draw:frame draw:style-name="gr6" draw:text-style-name="P13" draw:layer="layout" svg:width="2.831cm" svg:height="0.927cm" svg:x="7.2cm" svg:y="14.4cm">
          <draw:text-box>
            <text:p text:style-name="P11"><text:span text:style-name="T14"><text:s/></text:span><text:span text:style-name="T14">5 0 0 0 </text:span></text:p>
          </draw:text-box>
        </draw:frame>
        <draw:line draw:style-name="gr10" draw:text-style-name="P14" draw:layer="layout" svg:x1="10.031cm" svg:y1="15.2cm" svg:x2="19.6cm" svg:y2="15.2cm">
          <text:p/>
        </draw:line>
        <draw:frame draw:style-name="gr6" draw:text-style-name="P13" draw:layer="layout" svg:width="2.831cm" svg:height="0.927cm" svg:x="19.6cm" svg:y="14.473cm">
          <draw:text-box>
            <text:p text:style-name="P11"><text:span text:style-name="T14"><text:s/></text:span><text:span text:style-name="T14">5 0 0 0 </text:span></text:p>
          </draw:text-box>
        </draw:frame>
        <draw:line draw:style-name="gr10" draw:text-style-name="P14" draw:layer="layout" svg:x1="22.431cm" svg:y1="14.473cm" svg:x2="22.4cm" svg:y2="8.4cm">
          <text:p/>
        </draw:line>
        <presentation:notes draw:style-name="dp2">
          <draw:page-thumbnail draw:style-name="gr3" draw:layer="layout" svg:width="12.691cm" svg:height="9.517cm" svg:x="3.174cm" svg:y="1.905cm" draw:page-number="4" presentation:class="page"/>
          <draw:frame presentation:style-name="pr5" draw:text-style-name="P10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" draw:style-name="dp3" draw:master-page-name="Titre1" presentation:presentation-page-layout-name="AL1T1">
        <office:forms form:automatic-focus="false" form:apply-design-mode="false"/>
        <draw:frame presentation:style-name="pr3" draw:layer="layout" svg:width="26.202cm" svg:height="3.683cm" svg:x="0.798cm" svg:y="0.117cm" presentation:class="title" presentation:user-transformed="true">
          <draw:text-box>
            <text:p>Introduction à la couche de présentation (3)</text:p>
          </draw:text-box>
        </draw:frame>
        <draw:frame presentation:style-name="pr4" draw:layer="layout" svg:width="23.896cm" svg:height="15.68cm" svg:x="1.976cm" svg:y="3.92cm" presentation:class="outline" presentation:user-transformed="true">
          <draw:text-box>
            <text:list text:style-name="L5">
              <text:list-item>
                <text:p>Avec la couche de présentation et sérialisation</text:p>
                <text:p/>
                <text:p/>
                <text:p/>
                <text:p/>
                <text:p/>
                <text:p/>
                <text:p/>
                <text:list>
                  <text:list-header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</text:list-header>
                  <text:list-item>
                    <text:p>La représentation des données est convertie dans la</text:p>
                    <text:p>représentation des données de <text:span text:style-name="T17">transfert</text:span><text:span text:style-name="T18"> (ex : htonl, htons)</text:span></text:p>
                    <text:p><text:span text:style-name="T18"/></text:p>
                  </text:list-item>
                  <text:list-item>
                    <text:p>La représentation de transfert est décodée dans la syntaxe</text:p>
                    <text:p>de destination (ex : ntohl, ntohs pour représenter les entiers en big-endian)</text:p>
                  </text:list-item>
                </text:list>
                <text:p/>
              </text:list-item>
            </text:list>
          </draw:text-box>
        </draw:frame>
        <draw:rect draw:style-name="gr4" draw:layer="layout" svg:width="8.455cm" svg:height="3.969cm" svg:x="4.11cm" svg:y="7.03cm">
          <text:p/>
        </draw:rect>
        <draw:rect draw:style-name="gr4" draw:layer="layout" svg:width="8.455cm" svg:height="3.969cm" svg:x="17.197cm" svg:y="7.031cm">
          <text:p/>
        </draw:rect>
        <draw:frame draw:style-name="gr5" draw:text-style-name="P12" draw:layer="layout" svg:width="4.4cm" svg:height="2.279cm" svg:x="0.2cm" svg:y="7.8cm">
          <draw:text-box>
            <text:p text:style-name="P11"><text:span text:style-name="T14">Couche</text:span></text:p>
            <text:p text:style-name="P11"><text:span text:style-name="T14">Application</text:span></text:p>
            <text:p text:style-name="P11"><text:span text:style-name="T14"/></text:p>
          </draw:text-box>
        </draw:frame>
        <draw:frame draw:style-name="gr6" draw:text-style-name="P13" xml:id="id8" draw:id="id8" draw:layer="layout" svg:width="2.831cm" svg:height="0.927cm" svg:x="7.216cm" svg:y="7.433cm">
          <draw:text-box>
            <text:p text:style-name="P11"><text:span text:style-name="T14"><text:s/></text:span><text:span text:style-name="T14">0 0 0 5 </text:span></text:p>
          </draw:text-box>
        </draw:frame>
        <draw:frame draw:style-name="gr13" draw:text-style-name="P13" xml:id="id9" draw:id="id9" draw:layer="layout" svg:width="3.008cm" svg:height="0.927cm" svg:x="19.6cm" svg:y="7.405cm">
          <draw:text-box>
            <text:p text:style-name="P11"><text:span text:style-name="T14"><text:s/></text:span><text:span text:style-name="T14">5 0 0 0 <text:s/></text:span></text:p>
          </draw:text-box>
        </draw:frame>
        <draw:frame draw:style-name="gr7" draw:text-style-name="P12" draw:layer="layout" svg:width="2.666cm" svg:height="0.927cm" svg:x="7.734cm" svg:y="5.65cm">
          <draw:text-box>
            <text:p text:style-name="P11"><text:span text:style-name="T14">"5"</text:span></text:p>
          </draw:text-box>
        </draw:frame>
        <draw:frame draw:style-name="gr8" draw:text-style-name="P12" draw:layer="layout" svg:width="3.042cm" svg:height="0.927cm" svg:x="20.358cm" svg:y="5.592cm">
          <draw:text-box>
            <text:p text:style-name="P11"><text:span text:style-name="T14">"5"</text:span></text:p>
          </draw:text-box>
        </draw:frame>
        <draw:line draw:style-name="gr9" draw:text-style-name="P14" draw:layer="layout" svg:x1="7.4cm" svg:y1="8.6cm" svg:x2="9.873cm" svg:y2="8.6cm">
          <text:p/>
        </draw:line>
        <draw:line draw:style-name="gr9" draw:text-style-name="P14" draw:layer="layout" svg:x1="22.4cm" svg:y1="8.6cm" svg:x2="19.754cm" svg:y2="8.6cm">
          <text:p/>
        </draw:line>
        <draw:rect draw:style-name="gr14" draw:text-style-name="P18" draw:layer="layout" svg:width="8.455cm" svg:height="3.8cm" svg:x="4.2cm" svg:y="11.8cm">
          <text:p/>
        </draw:rect>
        <draw:line draw:style-name="gr10" draw:text-style-name="P14" draw:layer="layout" svg:x1="7.299cm" svg:y1="8.4cm" svg:x2="7.2cm" svg:y2="12.4cm">
          <text:p/>
        </draw:line>
        <draw:frame draw:style-name="gr11" draw:text-style-name="P12" xml:id="id7" draw:id="id7" draw:layer="layout" svg:width="2.953cm" svg:height="1.603cm" svg:x="3.2cm" svg:y="5cm">
          <draw:text-box>
            <text:p text:style-name="P11"><text:span text:style-name="T14">Syntaxe </text:span></text:p>
            <text:p text:style-name="P11"><text:span text:style-name="T14">réelle</text:span></text:p>
          </draw:text-box>
        </draw:frame>
        <draw:frame draw:style-name="gr11" draw:text-style-name="P12" draw:layer="layout" svg:width="2.953cm" svg:height="1.603cm" svg:x="24.626cm" svg:y="5.2cm">
          <draw:text-box>
            <text:p text:style-name="P11"><text:span text:style-name="T14">Syntaxe </text:span></text:p>
            <text:p text:style-name="P11"><text:span text:style-name="T14">réelle</text:span></text:p>
          </draw:text-box>
        </draw:frame>
        <draw:connector draw:style-name="gr9" draw:text-style-name="P14" draw:layer="layout" draw:type="line" svg:x1="4.676cm" svg:y1="6.603cm" svg:x2="7.216cm" svg:y2="7.896cm" draw:start-shape="id7" draw:start-glue-point="2" draw:end-shape="id8" draw:end-glue-point="3" svg:d="M4676 6603l2540 1293" svg:viewBox="0 0 2541 1294">
          <text:p/>
        </draw:connector>
        <draw:connector draw:style-name="gr9" draw:text-style-name="P14" draw:layer="layout" draw:type="line" svg:x1="26.129cm" svg:y1="6.879cm" svg:x2="22.608cm" svg:y2="7.868cm" draw:end-shape="id9" draw:end-glue-point="1" svg:d="M26129 6879l-3521 989" svg:viewBox="0 0 3522 990">
          <text:p/>
        </draw:connector>
        <draw:frame draw:style-name="gr12" draw:text-style-name="P19" draw:layer="layout" svg:width="3.787cm" svg:height="1.265cm" svg:x="7.2cm" svg:y="8.6cm">
          <draw:text-box>
            <text:p text:style-name="P11"><text:span text:style-name="T15">Sens de lecture</text:span></text:p>
            <text:p text:style-name="P11"><text:span text:style-name="T15">en mémoire</text:span></text:p>
          </draw:text-box>
        </draw:frame>
        <draw:frame draw:style-name="gr12" draw:text-style-name="P19" draw:layer="layout" svg:width="3.787cm" svg:height="1.265cm" svg:x="18.4cm" svg:y="8.735cm">
          <draw:text-box>
            <text:p text:style-name="P11"><text:span text:style-name="T15">Sens de lecture</text:span></text:p>
            <text:p text:style-name="P11"><text:span text:style-name="T15">en mémoire</text:span></text:p>
          </draw:text-box>
        </draw:frame>
        <draw:rect draw:style-name="gr14" draw:text-style-name="P18" draw:layer="layout" svg:width="8.455cm" svg:height="3.8cm" svg:x="17.145cm" svg:y="11.8cm">
          <text:p/>
        </draw:rect>
        <draw:frame draw:style-name="gr6" draw:text-style-name="P13" draw:layer="layout" svg:width="2.831cm" svg:height="0.927cm" svg:x="7.217cm" svg:y="7.434cm">
          <draw:text-box>
            <text:p text:style-name="P11"><text:span text:style-name="T14"><text:s/></text:span><text:span text:style-name="T14">0 0 0 5 </text:span></text:p>
          </draw:text-box>
        </draw:frame>
        <draw:line draw:style-name="gr10" draw:text-style-name="P14" draw:layer="layout" svg:x1="7.3cm" svg:y1="8.401cm" svg:x2="7.201cm" svg:y2="12.401cm">
          <text:p/>
        </draw:line>
        <draw:frame draw:style-name="gr6" draw:text-style-name="P13" draw:layer="layout" svg:width="2.831cm" svg:height="0.927cm" svg:x="7.169cm" svg:y="12.4cm">
          <draw:text-box>
            <text:p text:style-name="P11"><text:span text:style-name="T14"><text:s/></text:span><text:span text:style-name="T14">0 0 0 5 </text:span></text:p>
          </draw:text-box>
        </draw:frame>
        <draw:line draw:style-name="gr15" draw:text-style-name="P20" draw:layer="layout" svg:x1="7.2cm" svg:y1="13.327cm" svg:x2="7.2cm" svg:y2="14.4cm">
          <text:p/>
        </draw:line>
        <draw:frame draw:style-name="gr16" draw:text-style-name="P13" draw:layer="layout" svg:width="3.372cm" svg:height="0.927cm" svg:x="7.2cm" svg:y="14.4cm">
          <draw:text-box>
            <text:p text:style-name="P11"><text:span text:style-name="T14"><text:s/></text:span><text:span text:style-name="T14">02 01 05 </text:span></text:p>
          </draw:text-box>
        </draw:frame>
        <draw:line draw:style-name="gr10" draw:text-style-name="P14" draw:layer="layout" svg:x1="10.572cm" svg:y1="15.2cm" svg:x2="19.6cm" svg:y2="15.2cm">
          <text:p/>
        </draw:line>
        <draw:frame draw:style-name="gr17" draw:text-style-name="P13" draw:layer="layout" svg:width="3.195cm" svg:height="0.927cm" svg:x="19.6cm" svg:y="14.473cm">
          <draw:text-box>
            <text:p text:style-name="P11"><text:span text:style-name="T14"><text:s/></text:span><text:span text:style-name="T14">02 01 05</text:span></text:p>
          </draw:text-box>
        </draw:frame>
        <draw:line draw:style-name="gr10" draw:text-style-name="P14" draw:layer="layout" svg:x1="22.4cm" svg:y1="12.4cm" svg:x2="22.4cm" svg:y2="8.4cm">
          <text:p/>
        </draw:line>
        <draw:frame draw:style-name="gr6" draw:text-style-name="P13" draw:layer="layout" svg:width="2.831cm" svg:height="0.927cm" svg:x="19.569cm" svg:y="12.473cm">
          <draw:text-box>
            <text:p text:style-name="P11"><text:span text:style-name="T14"><text:s/></text:span><text:span text:style-name="T14">0 0 0 5 </text:span></text:p>
          </draw:text-box>
        </draw:frame>
        <draw:line draw:style-name="gr15" draw:text-style-name="P20" draw:layer="layout" svg:x1="22.4cm" svg:y1="14.4cm" svg:x2="22.4cm" svg:y2="13.4cm">
          <text:p/>
        </draw:line>
        <presentation:notes draw:style-name="dp2">
          <draw:page-thumbnail draw:style-name="gr3" draw:layer="layout" svg:width="12.691cm" svg:height="9.517cm" svg:x="3.174cm" svg:y="1.905cm" draw:page-number="5" presentation:class="page"/>
          <draw:frame presentation:style-name="pr5" draw:text-style-name="P10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6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Introduction à la couche de présentation(4)</text:p>
          </draw:text-box>
        </draw:frame>
        <draw:frame presentation:style-name="pr4" draw:layer="layout" svg:width="23.896cm" svg:height="14.08cm" svg:x="1.976cm" svg:y="3.92cm" presentation:class="outline" presentation:user-transformed="true">
          <draw:text-box>
            <text:list text:style-name="L5">
              <text:list-item>
                <text:p>Intérêt d'une syntaxe de représentation de</text:p>
                <text:p>transfert</text:p>
                <text:list>
                  <text:list-header>
                    <text:p/>
                  </text:list-header>
                  <text:list-item>
                    <text:p>Pas besoin de connaître toutes les syntaxes</text:p>
                    <text:p>réelles utilisées par les applications qui</text:p>
                    <text:p>communiquent</text:p>
                    <text:p/>
                  </text:list-item>
                  <text:list-item>
                    <text:p>Joue le rôle d'un langage de représentation</text:p>
                    <text:p>commun entre les différentes applications</text:p>
                    <text:p>pouvant être exécutées sur :</text:p>
                    <text:list>
                      <text:list-header>
                        <text:p/>
                      </text:list-header>
                      <text:list-item>
                        <text:p>Différentes architectures</text:p>
                      </text:list-item>
                      <text:list-item>
                        <text:p>Différents systèmes d'exploitations</text:p>
                      </text:list-item>
                      <text:list-item>
                        <text:p>Différents langages de programmation</text:p>
                      </text:list-item>
                    </text:list>
                    <text:p/>
                  </text:list-item>
                  <text:list-item>
                    <text:p>Permet de décrire les messages d'un protocole de manière unifié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6" presentation:class="page"/>
          <draw:frame presentation:style-name="pr5" draw:text-style-name="P1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7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Introduction à la couche de présentation(5)</text:p>
          </draw:text-box>
        </draw:frame>
        <draw:frame presentation:style-name="pr4" draw:layer="layout" svg:width="23.896cm" svg:height="12.18cm" svg:x="1.976cm" svg:y="3.92cm" presentation:class="outline">
          <draw:text-box>
            <text:list text:style-name="L5">
              <text:list-item>
                <text:p>Fonction de la couche présentation :</text:p>
                <text:p/>
                <text:list>
                  <text:list-item>
                    <text:p>Fournir à la couche supérieure (la couche</text:p>
                    <text:p>application) des données où :</text:p>
                    <text:p/>
                    <text:list>
                      <text:list-item>
                        <text:p>La sémantique est conservée</text:p>
                      </text:list-item>
                      <text:list-item>
                        <text:p>La syntaxe de cette sémantique est connue</text:p>
                      </text:list-item>
                    </text:list>
                    <text:p/>
                  </text:list-item>
                  <text:list-item>
                    <text:p>Moyens utilisés :</text:p>
                    <text:p/>
                    <text:list>
                      <text:list-item>
                        <text:p>Description des type de données indépendante de </text:p>
                        <text:p>l'implémentation (Par exemple ASN.1)</text:p>
                      </text:list-item>
                      <text:list-item>
                        <text:p>Sérialisation des différents type des données utilisés</text:p>
                        <text:p>(Par exemple BER)</text:p>
                        <text:p/>
                        <text:p/>
                      </text:list-item>
                    </text:list>
                  </text:list-item>
                  <text:list-item>
                    <text:p>(Faire le lien entre la couche session et la</text:p>
                    <text:p>couche applic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7" presentation:class="page"/>
          <draw:frame presentation:style-name="pr5" draw:text-style-name="P1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8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Contenu</text:p>
          </draw:text-box>
        </draw:frame>
        <draw:frame presentation:style-name="pr4" draw:text-style-name="P9" draw:layer="layout" svg:width="23.896cm" svg:height="12.18cm" svg:x="1.976cm" svg:y="3.8cm" presentation:class="outline" presentation:user-transformed="true">
          <draw:text-box>
            <text:list text:style-name="L5">
              <text:list-item>
                <text:p><text:span text:style-name="T12">Introduction sur la couche présentation</text:span></text:p>
                <text:p><text:span text:style-name="T12"/></text:p>
                <text:p><text:span text:style-name="T12"/></text:p>
                <text:p><text:span text:style-name="T12"/></text:p>
              </text:list-item>
              <text:list-item>
                <text:p><text:span text:style-name="T11">Le langage de description de syntaxe ASN.1</text:span></text:p>
                <text:list>
                  <text:list-header>
                    <text:p><text:span text:style-name="T12"/></text:p>
                  </text:list-header>
                </text:list>
                <text:p><text:span text:style-name="T12"/></text:p>
                <text:p><text:span text:style-name="T12"/></text:p>
              </text:list-item>
              <text:list-item>
                <text:p><text:span text:style-name="T12">Encodage de la syntaxe de représentation</text:span></text:p>
                <text:p><text:span text:style-name="T12">des données avec Basic Encoding Rule</text:span></text:p>
                <text:p><text:span text:style-name="T12">(BER)</text:span>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8" presentation:class="page"/>
          <draw:frame presentation:style-name="pr5" draw:text-style-name="P10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9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Abstract Syntax Notation (ASN.1)</text:p>
          </draw:text-box>
        </draw:frame>
        <draw:frame presentation:style-name="pr4" draw:layer="layout" svg:width="25.024cm" svg:height="14.88cm" svg:x="1.976cm" svg:y="3.92cm" presentation:class="outline" presentation:user-transformed="true">
          <draw:text-box>
            <text:list text:style-name="L5">
              <text:list-item>
                <text:p>Langage utilisé pour décrire de manière abstraite, des données qui sont destinées à être communiquées sur un réseau.</text:p>
                <text:p/>
              </text:list-item>
              <text:list-item>
                <text:p>Est défini par une norme de l'ITU* (X.680, X.681, X.682, X.683)</text:p>
                <text:p/>
              </text:list-item>
              <text:list-item>
                <text:p>Par définition, ce langage est indépendant du</text:p>
                <text:list>
                  <text:list-header>
                    <text:p/>
                    <text:p/>
                  </text:list-header>
                  <text:list-item>
                    <text:p>Processeur</text:p>
                    <text:p/>
                  </text:list-item>
                  <text:list-item>
                    <text:p>Système d'exploitation</text:p>
                    <text:p/>
                  </text:list-item>
                  <text:list-item>
                    <text:p>Langage de programmation</text:p>
                    <text:p/>
                  </text:list-item>
                </text:list>
                <text:p/>
              </text:list-item>
              <text:list-item>
                <text:p>Utilisé pour définir <text:s/>les messages de beaucoup de <text:s/>normes de protocoles. Par ex : SMTP, MAP (Mobile Application Part : GSM, UMTS), <text:s/>H323 (VOIP), LDAP, …</text:p>
                <text:p/>
              </text:list-item>
              <text:list-item>
                <text:p>Utilisé pour décrire le format des certificats X509 (RFC2459, RFC3280, RFC5280)*</text:p>
              </text:list-item>
            </text:list>
          </draw:text-box>
        </draw:frame>
        <draw:frame draw:style-name="gr18" draw:text-style-name="P21" draw:layer="layout" svg:width="16.56cm" svg:height="0.758cm" svg:x="2.3cm" svg:y="19.2cm">
          <draw:text-box>
            <text:p>* <text:a xlink:href="http://fr.wikipedia.org/wiki/Union_internationale_des_télécommunications" xlink:type="simple">http://fr.wikipedia.org/wiki/Union_internationale_des_t%C3%A9l%C3%A9communications</text:a></text:p>
          </draw:text-box>
        </draw:frame>
        <draw:frame draw:style-name="gr19" draw:text-style-name="P21" draw:layer="layout" svg:width="20.6cm" svg:height="1.265cm" svg:x="2.3cm" svg:y="18.693cm">
          <draw:text-box>
            <text:p>* <text:a xlink:href="https://nostdahl.com/2017/08/11/x-509-certificates-explained/" xlink:type="simple">https://nostdahl.com/2017/08/11/x-509-certificates-explained/</text:a></text:p>
            <text:p/>
          </draw:text-box>
        </draw:frame>
        <presentation:notes draw:style-name="dp2">
          <draw:page-thumbnail draw:style-name="gr3" draw:layer="layout" svg:width="12.691cm" svg:height="9.517cm" svg:x="3.174cm" svg:y="1.905cm" draw:page-number="9" presentation:class="page"/>
          <draw:frame presentation:style-name="pr5" draw:text-style-name="P10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Abstract Syntax Notation (ASN.1)</text:p>
          </draw:text-box>
        </draw:frame>
        <draw:frame presentation:style-name="pr4" draw:layer="layout" svg:width="23.896cm" svg:height="14.48cm" svg:x="1.976cm" svg:y="3.92cm" presentation:class="outline" presentation:user-transformed="true">
          <draw:text-box>
            <text:list text:style-name="L5">
              <text:list-item>
                <text:p>Le langage permet de décrire :</text:p>
                <text:p/>
                <text:list>
                  <text:list-item>
                    <text:p>Les types fondamentaux/universaux</text:p>
                    <text:list>
                      <text:list-header>
                        <text:p/>
                      </text:list-header>
                      <text:list-item>
                        <text:p>INTEGER (entiers)</text:p>
                      </text:list-item>
                      <text:list-item>
                        <text:p>BOOLEAN (booléens)</text:p>
                      </text:list-item>
                      <text:list-item>
                        <text:p>Chaînes de caractères</text:p>
                      </text:list-item>
                      <text:list-item>
                        <text:p>Etc</text:p>
                      </text:list-item>
                    </text:list>
                    <text:p/>
                  </text:list-item>
                  <text:list-item>
                    <text:p>Des types composés et construire des</text:p>
                    <text:p>nouveaux types (comme typedef en C):</text:p>
                    <text:p/>
                    <text:list>
                      <text:list-item>
                        <text:p>SEQUENCE</text:p>
                      </text:list-item>
                      <text:list-item>
                        <text:p>SET</text:p>
                      </text:list-item>
                      <text:list-item>
                        <text:p>CHOICE</text:p>
                      </text:list-item>
                      <text:list-item>
                        <text:p>Et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10" presentation:class="page"/>
          <draw:frame presentation:style-name="pr5" draw:text-style-name="P1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Abstract Syntax Notation (ASN.1)</text:p>
          </draw:text-box>
        </draw:frame>
        <draw:frame presentation:style-name="pr4" draw:layer="layout" svg:width="23.896cm" svg:height="12.18cm" svg:x="1.976cm" svg:y="3.92cm" presentation:class="outline">
          <draw:text-box>
            <text:list text:style-name="L5">
              <text:list-item>
                <text:p>Syntaxe de définition de nouveau types :</text:p>
                <text:p/>
                <text:list>
                  <text:list-item>
                    <text:p><text:span text:style-name="T19">Badge ::= INTEGER</text:span></text:p>
                    <text:p><text:span text:style-name="T19"/></text:p>
                  </text:list-item>
                  <text:list-item>
                    <text:p><text:span text:style-name="T19">Name ::= Printable String</text:span></text:p>
                    <text:p><text:span text:style-name="T19"/></text:p>
                  </text:list-item>
                  <text:list-item>
                    <text:p><text:span text:style-name="T19">Wage ::= REAL</text:span></text:p>
                    <text:p><text:span text:style-name="T19"/></text:p>
                  </text:list-item>
                  <text:list-item>
                    <text:p><text:span text:style-name="T19">Deceased ::= BOOLEAN</text:span></text:p>
                    <text:p><text:span text:style-name="T19"/></text:p>
                  </text:list-item>
                  <text:list-item>
                    <text:p><text:span text:style-name="T19">First-name ::= [APPLICATION 1] Printable</text:span></text:p>
                    <text:p><text:span text:style-name="T19">St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11" presentation:class="page"/>
          <draw:frame presentation:style-name="pr5" draw:text-style-name="P1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Abstract Syntax Notation (ASN.1)</text:p>
          </draw:text-box>
        </draw:frame>
        <draw:frame presentation:style-name="pr4" draw:layer="layout" svg:width="23.896cm" svg:height="12.18cm" svg:x="1.976cm" svg:y="3.92cm" presentation:class="outline">
          <draw:text-box>
            <text:list text:style-name="L5">
              <text:list-item>
                <text:p>Un exemple un peu plus compliqué</text:p>
              </text:list-item>
            </text:list>
          </draw:text-box>
        </draw:frame>
        <draw:frame draw:style-name="gr20" draw:text-style-name="P23" draw:layer="layout" svg:width="16.2cm" svg:height="12.2cm" svg:x="5.4cm" svg:y="6.4cm">
          <draw:text-box>
            <text:p text:style-name="P22"><text:span text:style-name="T20">Person ::= SEQUENCE {</text:span></text:p>
            <text:p text:style-name="P22"><text:span text:style-name="T20"><text:s text:c="2"/></text:span><text:span text:style-name="T20">familyname Printable String,</text:span></text:p>
            <text:p text:style-name="P22"><text:span text:style-name="T20"><text:s text:c="2"/></text:span><text:span text:style-name="T20">firstname SEQUENCE OF Printable String,</text:span></text:p>
            <text:p text:style-name="P22"><text:span text:style-name="T20"><text:s text:c="2"/></text:span><text:span text:style-name="T20">birthday GENERALIZED TIME,</text:span></text:p>
            <text:p text:style-name="P22"><text:span text:style-name="T20"><text:s text:c="2"/></text:span><text:span text:style-name="T20">gender ENUMERATED {male(0), female(1), unknown(2)},</text:span></text:p>
            <text:p text:style-name="P22"><text:span text:style-name="T20"><text:s text:c="2"/></text:span><text:span text:style-name="T20">children </text:span><text:span text:style-name="T21">[0]</text:span><text:span text:style-name="T20"> SEQUENCE OF Person OPTIONAL,</text:span></text:p>
            <text:p text:style-name="P22"><text:span text:style-name="T20"><text:s text:c="2"/></text:span><text:span text:style-name="T20">spouse </text:span><text:span text:style-name="T21">[1]</text:span><text:span text:style-name="T20"> Person OPTIONAL,</text:span></text:p>
            <text:p text:style-name="P22"><text:span text:style-name="T20"><text:s text:c="2"/></text:span><text:span text:style-name="T20">...</text:span></text:p>
            <text:p text:style-name="P22"><text:span text:style-name="T20">}</text:span></text:p>
          </draw:text-box>
        </draw:frame>
        <draw:frame draw:style-name="gr21" draw:text-style-name="P24" draw:layer="layout" svg:width="8.376cm" svg:height="1.945cm" svg:x="17.2cm" svg:y="15.4cm">
          <draw:text-box>
            <text:p><text:span text:style-name="T22">Pour éviter l'ambiguité lors </text:span></text:p>
            <text:p><text:span text:style-name="T22">de l'encodage des données</text:span></text:p>
          </draw:text-box>
        </draw:frame>
        <draw:line draw:style-name="gr22" draw:text-style-name="P25" draw:layer="layout" svg:x1="17.4cm" svg:y1="15.8cm" svg:x2="10.2cm" svg:y2="13cm">
          <text:p/>
        </draw:line>
        <draw:line draw:style-name="gr22" draw:text-style-name="P25" draw:layer="layout" svg:x1="17.2cm" svg:y1="16.6cm" svg:x2="9.6cm" svg:y2="15cm">
          <text:p/>
        </draw:line>
        <presentation:notes draw:style-name="dp2">
          <draw:page-thumbnail draw:style-name="gr3" draw:layer="layout" svg:width="12.691cm" svg:height="9.517cm" svg:x="3.174cm" svg:y="1.905cm" draw:page-number="12" presentation:class="page"/>
          <draw:frame presentation:style-name="pr5" draw:text-style-name="P1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Contenu</text:p>
          </draw:text-box>
        </draw:frame>
        <draw:frame presentation:style-name="pr4" draw:text-style-name="P9" draw:layer="layout" svg:width="23.896cm" svg:height="12.18cm" svg:x="1.976cm" svg:y="3.8cm" presentation:class="outline" presentation:user-transformed="true">
          <draw:text-box>
            <text:list text:style-name="L5">
              <text:list-item>
                <text:p><text:span text:style-name="T12">Introduction sur la couche présentation</text:span></text:p>
                <text:p><text:span text:style-name="T12"/></text:p>
                <text:p><text:span text:style-name="T12"/></text:p>
                <text:p><text:span text:style-name="T12"/></text:p>
              </text:list-item>
              <text:list-item>
                <text:p><text:span text:style-name="T12">Le langage de description de syntaxe ASN.1</text:span></text:p>
                <text:list>
                  <text:list-header>
                    <text:p><text:span text:style-name="T12"/></text:p>
                  </text:list-header>
                </text:list>
                <text:p><text:span text:style-name="T12"/></text:p>
                <text:p><text:span text:style-name="T12"/></text:p>
              </text:list-item>
              <text:list-item>
                <text:p><text:span text:style-name="T11">Encodage de la syntaxe de représentation</text:span></text:p>
                <text:p><text:span text:style-name="T11">des données avec Basic Encoding Rule</text:span></text:p>
                <text:p><text:span text:style-name="T11">(BER)</text:span>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13" presentation:class="page"/>
          <draw:frame presentation:style-name="pr5" draw:text-style-name="P10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Basic Encoding Rule (BER)</text:p>
          </draw:text-box>
        </draw:frame>
        <draw:frame presentation:style-name="pr4" draw:layer="layout" svg:width="23.896cm" svg:height="12.18cm" svg:x="1.976cm" svg:y="3.92cm" presentation:class="outline">
          <draw:text-box>
            <text:list text:style-name="L5">
              <text:list-item>
                <text:p>Est une norme d'encodage de syntaxe de</text:p>
                <text:p>transfert recommandée par l'ITU (X.690)</text:p>
                <text:p/>
              </text:list-item>
              <text:list-item>
                <text:p>Utilisée par beaucoup de protocoles réseaux</text:p>
                <text:p>(SNMP, SET, <text:span text:style-name="T17">LDAP</text:span>, ...)</text:p>
                <text:p/>
              </text:list-item>
              <text:list-item>
                <text:p>Est décrit par un langage standard de</text:p>
                <text:p>description de la syntaxe : ASN.1 et peut</text:p>
                <text:p>donc être encodé/décodé facilement avec un</text:p>
                <text:p>« compilateur/décompilateur » ASN.1 &lt;-&gt; BER</text:p>
              </text:list-item>
            </text:list>
          </draw:text-box>
        </draw:frame>
        <presentation:notes draw:style-name="dp2">
          <draw:page-thumbnail draw:style-name="gr3" draw:layer="layout" svg:width="12.691cm" svg:height="9.517cm" svg:x="3.174cm" svg:y="1.905cm" draw:page-number="14" presentation:class="page"/>
          <draw:frame presentation:style-name="pr5" draw:text-style-name="P1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Basic Encoding Rule (BER)</text:p>
          </draw:text-box>
        </draw:frame>
        <draw:frame presentation:style-name="pr4" draw:layer="layout" svg:width="23.896cm" svg:height="12.18cm" svg:x="1.976cm" svg:y="3.92cm" presentation:class="outline" presentation:user-transformed="true">
          <draw:text-box>
            <text:list text:style-name="L5">
              <text:list-item>
                <text:p>Principe : </text:p>
                <text:list>
                  <text:list-header>
                    <text:p/>
                  </text:list-header>
                  <text:list-item>
                    <text:p>Tout les types (fondamentaux ou composés)</text:p>
                    <text:p>sont encodés sous forme de message Type,</text:p>
                    <text:p>Length, Value (TLV) de longueur variable :</text:p>
                    <text:p/>
                    <text:p/>
                    <text:p/>
                    <text:p/>
                    <text:p/>
                  </text:list-item>
                  <text:list-item>
                    <text:p>Un type composé encapsule d'autres types</text:p>
                    <text:p>de la manière suivante :</text:p>
                  </text:list-item>
                </text:list>
              </text:list-item>
            </text:list>
          </draw:text-box>
        </draw:frame>
        <draw:rect draw:style-name="gr23" draw:text-style-name="P27" draw:layer="layout" svg:width="2.7cm" svg:height="1.1cm" svg:x="7.35cm" svg:y="9.918cm">
          <text:p text:style-name="P26"><text:span text:style-name="T23">Type</text:span></text:p>
        </draw:rect>
        <draw:rect draw:style-name="gr24" draw:text-style-name="P28" draw:layer="layout" svg:width="2.7cm" svg:height="1.1cm" svg:x="10.25cm" svg:y="9.918cm">
          <text:p text:style-name="P26"><text:span text:style-name="T23">Length</text:span></text:p>
        </draw:rect>
        <draw:rect draw:style-name="gr25" draw:text-style-name="P29" draw:layer="layout" svg:width="5.15cm" svg:height="1.1cm" svg:x="13.15cm" svg:y="9.918cm">
          <text:p text:style-name="P26"><text:span text:style-name="T23">Value</text:span></text:p>
        </draw:rect>
        <draw:line draw:style-name="gr26" draw:text-style-name="P30" draw:layer="layout" svg:x1="7.3cm" svg:y1="11.568cm" svg:x2="10.05cm" svg:y2="11.568cm">
          <text:p/>
        </draw:line>
        <draw:frame draw:style-name="gr27" draw:text-style-name="P31" draw:layer="layout" svg:width="1.734cm" svg:height="1.265cm" svg:x="7.65cm" svg:y="12.327cm">
          <draw:text-box>
            <text:p text:style-name="P26"><text:span text:style-name="T23">1 to n</text:span></text:p>
            <text:p text:style-name="P26"><text:span text:style-name="T23">bytes</text:span></text:p>
          </draw:text-box>
        </draw:frame>
        <draw:line draw:style-name="gr26" draw:text-style-name="P30" draw:layer="layout" svg:x1="10.25cm" svg:y1="11.568cm" svg:x2="13cm" svg:y2="11.568cm">
          <text:p/>
        </draw:line>
        <draw:line draw:style-name="gr26" draw:text-style-name="P30" draw:layer="layout" svg:x1="13.15cm" svg:y1="11.568cm" svg:x2="18.25cm" svg:y2="11.568cm">
          <text:p/>
        </draw:line>
        <draw:frame draw:style-name="gr28" draw:text-style-name="P31" draw:layer="layout" svg:width="2.28cm" svg:height="1.265cm" svg:x="10.45cm" svg:y="12.327cm">
          <draw:text-box>
            <text:p text:style-name="P26"><text:span text:style-name="T23">1 to 127</text:span></text:p>
            <text:p text:style-name="P26"><text:span text:style-name="T23">bytes</text:span></text:p>
          </draw:text-box>
        </draw:frame>
        <draw:frame draw:style-name="gr29" draw:text-style-name="P31" draw:layer="layout" svg:width="2.365cm" svg:height="1.265cm" svg:x="14.8cm" svg:y="12.327cm">
          <draw:text-box>
            <text:p text:style-name="P26"><text:span text:style-name="T23">1 to 2</text:span><text:span text:style-name="T24">1008</text:span></text:p>
            <text:p text:style-name="P26"><text:span text:style-name="T23">bytes</text:span></text:p>
          </draw:text-box>
        </draw:frame>
        <draw:rect draw:style-name="gr23" draw:text-style-name="P27" draw:layer="layout" svg:width="3cm" svg:height="2.5cm" svg:x="1cm" svg:y="16.9cm">
          <text:p text:style-name="P26"><text:span text:style-name="T23">Type</text:span></text:p>
        </draw:rect>
        <draw:rect draw:style-name="gr24" draw:text-style-name="P28" draw:layer="layout" svg:width="2.7cm" svg:height="2.5cm" svg:x="4.2cm" svg:y="16.9cm">
          <text:p text:style-name="P26"><text:span text:style-name="T23">Length</text:span></text:p>
        </draw:rect>
        <draw:rect draw:style-name="gr4" draw:text-style-name="P29" draw:layer="layout" svg:width="20.8cm" svg:height="2.5cm" svg:x="7cm" svg:y="16.9cm">
          <text:p/>
        </draw:rect>
        <draw:rect draw:style-name="gr23" draw:text-style-name="P27" draw:layer="layout" svg:width="2cm" svg:height="1.5cm" svg:x="7.2cm" svg:y="17.8cm">
          <text:p text:style-name="P26"><text:span text:style-name="T23">Type</text:span></text:p>
        </draw:rect>
        <draw:rect draw:style-name="gr24" draw:text-style-name="P28" draw:layer="layout" svg:width="2.1cm" svg:height="1.5cm" svg:x="9.3cm" svg:y="17.8cm">
          <text:p text:style-name="P26"><text:span text:style-name="T23">Length</text:span></text:p>
        </draw:rect>
        <draw:rect draw:style-name="gr4" draw:text-style-name="P29" draw:layer="layout" svg:width="6.35cm" svg:height="1.5cm" svg:x="11.65cm" svg:y="17.8cm">
          <text:p/>
        </draw:rect>
        <draw:frame draw:style-name="gr30" draw:text-style-name="P21" draw:layer="layout" svg:width="1.463cm" svg:height="0.758cm" svg:x="16.89cm" svg:y="16.642cm">
          <draw:text-box>
            <text:p>Value</text:p>
          </draw:text-box>
        </draw:frame>
        <draw:rect draw:style-name="gr23" draw:text-style-name="P27" draw:layer="layout" svg:width="2cm" svg:height="1.5cm" svg:x="18.2cm" svg:y="17.8cm">
          <text:p text:style-name="P26"><text:span text:style-name="T23">Type</text:span></text:p>
        </draw:rect>
        <draw:rect draw:style-name="gr24" draw:text-style-name="P28" draw:layer="layout" svg:width="2.1cm" svg:height="1.5cm" svg:x="20.3cm" svg:y="17.8cm">
          <text:p text:style-name="P26"><text:span text:style-name="T23">Length</text:span></text:p>
        </draw:rect>
        <draw:rect draw:style-name="gr25" draw:text-style-name="P29" draw:layer="layout" svg:width="4.95cm" svg:height="1.5cm" svg:x="22.65cm" svg:y="17.8cm">
          <text:p text:style-name="P26"><text:span text:style-name="T23">Value</text:span></text:p>
        </draw:rect>
        <draw:rect draw:style-name="gr23" draw:text-style-name="P27" draw:layer="layout" svg:width="1.2cm" svg:height="0.7cm" svg:x="11.8cm" svg:y="18.5cm">
          <text:p text:style-name="P26"><text:span text:style-name="T23">Type</text:span></text:p>
        </draw:rect>
        <draw:rect draw:style-name="gr24" draw:text-style-name="P28" draw:layer="layout" svg:width="1.9cm" svg:height="0.7cm" svg:x="13.1cm" svg:y="18.5cm">
          <text:p text:style-name="P26"><text:span text:style-name="T23">Length</text:span></text:p>
        </draw:rect>
        <draw:rect draw:style-name="gr25" draw:text-style-name="P29" draw:layer="layout" svg:width="2.75cm" svg:height="0.8cm" svg:x="15.05cm" svg:y="18.5cm">
          <text:p text:style-name="P26"><text:span text:style-name="T23">Value</text:span></text:p>
        </draw:rect>
        <draw:frame draw:style-name="gr30" draw:text-style-name="P21" draw:layer="layout" svg:width="1.463cm" svg:height="0.758cm" svg:x="13.8cm" svg:y="17.742cm">
          <draw:text-box>
            <text:p>Value</text:p>
          </draw:text-box>
        </draw:frame>
        <presentation:notes draw:style-name="dp2">
          <draw:page-thumbnail draw:style-name="gr3" draw:layer="layout" svg:width="12.691cm" svg:height="9.517cm" svg:x="3.174cm" svg:y="1.905cm" draw:page-number="15" presentation:class="page"/>
          <draw:frame presentation:style-name="pr5" draw:text-style-name="P1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Basic Encoding Rule : champs type</text:p>
          </draw:text-box>
        </draw:frame>
        <draw:frame presentation:style-name="pr4" draw:layer="layout" svg:width="23.896cm" svg:height="12.18cm" svg:x="0.798cm" svg:y="3.42cm" presentation:class="outline" presentation:user-transformed="true">
          <draw:text-box>
            <text:list text:style-name="L5">
              <text:list-item>
                <text:p>Le champs type contient :</text:p>
                <text:list>
                  <text:list-header>
                    <text:p/>
                  </text:list-header>
                  <text:list-item>
                    <text:p>Un identifiant de classe (2 bits)</text:p>
                    <text:list>
                      <text:list-item>
                        <text:p>Universal (<text:span text:style-name="T25">00</text:span>)</text:p>
                      </text:list-item>
                      <text:list-item>
                        <text:p>Application (<text:span text:style-name="T25">01</text:span>)</text:p>
                      </text:list-item>
                      <text:list-item>
                        <text:p>Private (<text:span text:style-name="T25">10</text:span>)</text:p>
                      </text:list-item>
                      <text:list-item>
                        <text:p>Context-specific (<text:span text:style-name="T25">11</text:span>)</text:p>
                      </text:list-item>
                    </text:list>
                    <text:p/>
                  </text:list-item>
                  <text:list-item>
                    <text:p>Un identifiant de forme (1 bit)</text:p>
                    <text:list>
                      <text:list-item>
                        <text:p>Atomic (<text:span text:style-name="T25">0</text:span>)</text:p>
                      </text:list-item>
                      <text:list-item>
                        <text:p>Structured (<text:span text:style-name="T25">1</text:span>)</text:p>
                      </text:list-item>
                    </text:list>
                    <text:p/>
                  </text:list-item>
                  <text:list-item>
                    <text:p>Un tag identifiant le type (n bits)</text:p>
                  </text:list-item>
                </text:list>
              </text:list-item>
            </text:list>
          </draw:text-box>
        </draw:frame>
        <draw:frame draw:name="Object 2" draw:style-name="gr31" draw:text-style-name="P25" draw:layer="layout" svg:width="12.956cm" svg:height="13.1cm" svg:x="15.2cm" svg:y="4.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691cm" svg:height="9.517cm" svg:x="3.174cm" svg:y="1.905cm" draw:page-number="16" presentation:class="page"/>
          <draw:frame presentation:style-name="pr5" draw:text-style-name="P1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Titre1" presentation:presentation-page-layout-name="AL1T1">
        <office:forms form:automatic-focus="false" form:apply-design-mode="false"/>
        <draw:frame presentation:style-name="pr3" draw:layer="layout" svg:width="28cm" svg:height="3.683cm" svg:x="0cm" svg:y="0.117cm" presentation:class="title" presentation:user-transformed="true">
          <draw:text-box>
            <text:p>BER : les tags de classe « universal »</text:p>
          </draw:text-box>
        </draw:frame>
        <draw:frame draw:style-name="gr32" draw:text-style-name="P32" draw:layer="layout" svg:width="11.301cm" svg:height="11.067cm" svg:x="3.099cm" svg:y="3.6cm">
          <draw:text-box>
            <text:p><text:span text:style-name="T26">0 </text:span><text:span text:style-name="T26"><text:tab/></text:span><text:span text:style-name="T26">reserved for BER</text:span></text:p>
            <text:p><text:span text:style-name="T26">1 </text:span><text:span text:style-name="T26"><text:tab/></text:span><text:span text:style-name="T26">BOOLEAN</text:span></text:p>
            <text:p><text:span text:style-name="T26">2 </text:span><text:span text:style-name="T26"><text:tab/></text:span><text:span text:style-name="T26">INTEGER</text:span></text:p>
            <text:p><text:span text:style-name="T26">3 </text:span><text:span text:style-name="T26"><text:tab/></text:span><text:span text:style-name="T26">BIT STRING</text:span></text:p>
            <text:p><text:span text:style-name="T26">4 </text:span><text:span text:style-name="T26"><text:tab/></text:span><text:span text:style-name="T26">OCTET STRING</text:span></text:p>
            <text:p><text:span text:style-name="T26">5 </text:span><text:span text:style-name="T26"><text:tab/></text:span><text:span text:style-name="T26">NULL</text:span></text:p>
            <text:p><text:span text:style-name="T26">6 </text:span><text:span text:style-name="T26"><text:tab/></text:span><text:span text:style-name="T26">OBJECT IDENTIFIER</text:span></text:p>
            <text:p><text:span text:style-name="T26">7 </text:span><text:span text:style-name="T26"><text:tab/></text:span><text:span text:style-name="T26">ObjectDescriptor</text:span></text:p>
            <text:p><text:span text:style-name="T26">8 </text:span><text:span text:style-name="T26"><text:tab/></text:span><text:span text:style-name="T26">INSTANCE OF, EXTERNAL</text:span></text:p>
            <text:p><text:span text:style-name="T26">9 </text:span><text:span text:style-name="T26"><text:tab/></text:span><text:span text:style-name="T26">REAL</text:span></text:p>
            <text:p><text:span text:style-name="T26">10 </text:span><text:span text:style-name="T26"><text:tab/></text:span><text:span text:style-name="T26">ENUMERATED</text:span></text:p>
            <text:p><text:span text:style-name="T26">11 </text:span><text:span text:style-name="T26"><text:tab/></text:span><text:span text:style-name="T26">EMBEDDED PDV</text:span></text:p>
            <text:p><text:span text:style-name="T26">12 </text:span><text:span text:style-name="T26"><text:tab/></text:span><text:span text:style-name="T26">UTF8String</text:span></text:p>
            <text:p><text:span text:style-name="T26">13 </text:span><text:span text:style-name="T26"><text:tab/></text:span><text:span text:style-name="T26">RELATIVE-OID</text:span></text:p>
            <text:p><text:span text:style-name="T26">16 </text:span><text:span text:style-name="T26"><text:tab/></text:span><text:span text:style-name="T26">SEQUENCE, SEQUENCE OF</text:span></text:p>
            <text:p><text:span text:style-name="T26"/></text:p>
          </draw:text-box>
        </draw:frame>
        <draw:frame draw:style-name="gr33" draw:text-style-name="P32" draw:layer="layout" svg:width="10.893cm" svg:height="9.715cm" svg:x="16.307cm" svg:y="3.7cm">
          <draw:text-box>
            <text:p><text:span text:style-name="T26">17 </text:span><text:span text:style-name="T26"><text:tab/></text:span><text:span text:style-name="T26">SET, SET OF</text:span></text:p>
            <text:p><text:span text:style-name="T26">18 </text:span><text:span text:style-name="T26"><text:tab/></text:span><text:span text:style-name="T26">NumericString</text:span></text:p>
            <text:p><text:span text:style-name="T26">19 </text:span><text:span text:style-name="T26"><text:tab/></text:span><text:span text:style-name="T26">PrintableString</text:span></text:p>
            <text:p><text:span text:style-name="T26">20 </text:span><text:span text:style-name="T26"><text:tab/></text:span><text:span text:style-name="T26">TeletexString, T61String</text:span></text:p>
            <text:p><text:span text:style-name="T26">21 </text:span><text:span text:style-name="T26"><text:tab/></text:span><text:span text:style-name="T26">VideotexString</text:span></text:p>
            <text:p><text:span text:style-name="T26">22 </text:span><text:span text:style-name="T26"><text:tab/></text:span><text:span text:style-name="T26">IA5String</text:span></text:p>
            <text:p><text:span text:style-name="T26">23 </text:span><text:span text:style-name="T26"><text:tab/></text:span><text:span text:style-name="T26">UTCTime</text:span></text:p>
            <text:p><text:span text:style-name="T26">24 </text:span><text:span text:style-name="T26"><text:tab/></text:span><text:span text:style-name="T26">GeneralizedTime</text:span></text:p>
            <text:p><text:span text:style-name="T26">25 </text:span><text:span text:style-name="T26"><text:tab/></text:span><text:span text:style-name="T26">GraphicString</text:span></text:p>
            <text:p><text:span text:style-name="T26">26 </text:span><text:span text:style-name="T26"><text:tab/></text:span><text:span text:style-name="T26">VisibleString, ISO646String</text:span></text:p>
            <text:p><text:span text:style-name="T26">27 </text:span><text:span text:style-name="T26"><text:tab/></text:span><text:span text:style-name="T26">GeneralString</text:span></text:p>
            <text:p><text:span text:style-name="T26">28 </text:span><text:span text:style-name="T26"><text:tab/></text:span><text:span text:style-name="T26">UniversalString</text:span></text:p>
            <text:p><text:span text:style-name="T26">29 </text:span><text:span text:style-name="T26"><text:tab/></text:span><text:span text:style-name="T26">CHARACTER STRING</text:span></text:p>
            <text:p><text:span text:style-name="T26">30 </text:span><text:span text:style-name="T26"><text:tab/></text:span><text:span text:style-name="T26">BMPString</text:span></text:p>
          </draw:text-box>
        </draw:frame>
        <draw:frame draw:style-name="gr34" draw:text-style-name="P33" draw:layer="layout" svg:width="13.841cm" svg:height="2.537cm" svg:x="3.2cm" svg:y="15.663cm">
          <draw:text-box>
            <text:p><text:span text:style-name="T27">IA5String = Chaîne de caractère au format ascii</text:span></text:p>
            <text:p><text:span text:style-name="T27">Pour les autres formats de chaînes de caractères voir</text:span></text:p>
            <text:p><text:span text:style-name="T27">http://www.obj-sys.com/asn1tutorial/node128.html</text:span></text:p>
          </draw:text-box>
        </draw:frame>
        <presentation:notes draw:style-name="dp2">
          <draw:page-thumbnail draw:style-name="gr3" draw:layer="layout" svg:width="12.691cm" svg:height="9.517cm" svg:x="3.174cm" svg:y="1.905cm" draw:page-number="17" presentation:class="page"/>
          <draw:frame presentation:style-name="pr5" draw:text-style-name="P1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cm" presentation:class="title" presentation:user-transformed="true">
          <draw:text-box>
            <text:p>Basic Encoding Rule : champs length</text:p>
          </draw:text-box>
        </draw:frame>
        <draw:frame presentation:style-name="pr4" draw:layer="layout" svg:width="23.896cm" svg:height="12.18cm" svg:x="1.976cm" svg:y="3.92cm" presentation:class="outline" presentation:user-transformed="true">
          <draw:text-box>
            <text:list text:style-name="L5">
              <text:list-item>
                <text:p>Si longueur &lt; 127</text:p>
                <text:list>
                  <text:list-header>
                    <text:p/>
                  </text:list-header>
                  <text:list-item>
                    <text:p>Champs codé sur 1 octet</text:p>
                  </text:list-item>
                </text:list>
                <text:p/>
              </text:list-item>
              <text:list-item>
                <text:p>Si longueur &gt; 127<text:tab/></text:p>
                <text:list>
                  <text:list-header>
                    <text:p/>
                  </text:list-header>
                  <text:list-item>
                    <text:p>Champs codé sur n octets</text:p>
                    <text:list>
                      <text:list-item>
                        <text:p>N &lt; 127</text:p>
                      </text:list-item>
                    </text:list>
                    <text:p/>
                  </text:list-item>
                  <text:list-item>
                    <text:p>La longueur réelle est codée</text:p>
                    <text:p>sur 126 octets au plus</text:p>
                    <text:list>
                      <text:list-item>
                        <text:p>i.e longueur max = 2^1008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Object 3" draw:style-name="gr31" draw:text-style-name="P25" draw:layer="layout" svg:width="10.056cm" svg:height="15.176cm" svg:x="17.644cm" svg:y="2.62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2.691cm" svg:height="9.517cm" svg:x="3.174cm" svg:y="1.905cm" draw:page-number="18" presentation:class="page"/>
          <draw:frame presentation:style-name="pr5" draw:text-style-name="P17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BER : Exemple</text:p>
          </draw:text-box>
        </draw:frame>
        <draw:frame draw:style-name="gr35" draw:text-style-name="P34" draw:layer="layout" svg:width="9cm" svg:height="3.421cm" svg:x="2cm" svg:y="3.179cm">
          <draw:text-box>
            <text:p><text:span text:style-name="T28">Person ::= SET {</text:span></text:p>
            <text:p><text:span text:style-name="T28"><text:s text:c="7"/></text:span><text:span text:style-name="T28">name <text:s text:c="4"/>IA5String,</text:span></text:p>
            <text:p><text:span text:style-name="T28"><text:s text:c="7"/></text:span><text:span text:style-name="T28">age <text:s text:c="5"/>INTEGER,</text:span></text:p>
            <text:p><text:span text:style-name="T28"><text:s text:c="7"/></text:span><text:span text:style-name="T28">female <text:s text:c="2"/>BOOLEAN</text:span></text:p>
            <text:p><text:span text:style-name="T28">}</text:span></text:p>
          </draw:text-box>
        </draw:frame>
        <draw:frame draw:style-name="gr36" draw:text-style-name="P35" draw:layer="layout" svg:width="22.511cm" svg:height="4.567cm" svg:x="1.975cm" svg:y="5.994cm">
          <draw:text-box>
            <text:p><text:span text:style-name="T29">Supposons qu'on veuille encoder une instance du type </text:span><text:span text:style-name="T30">Person</text:span><text:span text:style-name="T29"> </text:span></text:p>
            <text:p><text:span text:style-name="T29">avec les valeurs </text:span><text:span text:style-name="T30">Maggie,4</text:span><text:span text:style-name="T31"> et </text:span><text:span text:style-name="T30">True</text:span></text:p>
            <text:p><text:span text:style-name="T32"/></text:p>
            <text:p><text:span text:style-name="T31">Encodage de Maggie en IA5String, de type Universal, Atomic, Tag 22 </text:span></text:p>
            <text:p><text:span text:style-name="T31"/></text:p>
          </draw:text-box>
        </draw:frame>
        <draw:g>
          <draw:custom-shape draw:style-name="gr37" draw:text-style-name="P36" draw:layer="layout" svg:width="0.697cm" svg:height="1.2cm" svg:x="2.2cm" svg:y="9.7cm">
            <text:p text:style-name="P30">0</text:p>
            <draw:enhanced-geometry svg:viewBox="0 0 21600 21600" draw:type="rectangle" draw:enhanced-path="M 0 0 L 21600 0 21600 21600 0 21600 0 0 Z N"/>
          </draw:custom-shape>
          <draw:custom-shape draw:style-name="gr37" draw:text-style-name="P36" draw:layer="layout" svg:width="0.699cm" svg:height="1.2cm" svg:x="2.897cm" svg:y="9.7cm">
            <text:p text:style-name="P30">0</text:p>
            <draw:enhanced-geometry svg:viewBox="0 0 21600 21600" draw:type="rectangle" draw:enhanced-path="M 0 0 L 21600 0 21600 21600 0 21600 0 0 Z N"/>
          </draw:custom-shape>
          <draw:custom-shape draw:style-name="gr37" draw:text-style-name="P36" draw:layer="layout" svg:width="0.697cm" svg:height="1.2cm" svg:x="3.596cm" svg:y="9.7cm">
            <text:p text:style-name="P30">0</text:p>
            <draw:enhanced-geometry svg:viewBox="0 0 21600 21600" draw:type="rectangle" draw:enhanced-path="M 0 0 L 21600 0 21600 21600 0 21600 0 0 Z N"/>
          </draw:custom-shape>
          <draw:custom-shape draw:style-name="gr37" draw:text-style-name="P36" draw:layer="layout" svg:width="2.907cm" svg:height="1.2cm" svg:x="4.293cm" svg:y="9.7cm">
            <text:p text:style-name="P30">1 0 1 1 0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rect draw:style-name="gr24" draw:text-style-name="P28" draw:layer="layout" svg:width="2.7cm" svg:height="1.196cm" svg:x="7.4cm" svg:y="9.7cm">
          <text:p text:style-name="P26"><text:span text:style-name="T23">0x6</text:span></text:p>
        </draw:rect>
        <draw:rect draw:style-name="gr25" draw:text-style-name="P29" draw:layer="layout" svg:width="12.4cm" svg:height="1.196cm" svg:x="10.4cm" svg:y="9.7cm">
          <text:p text:style-name="P30"><text:span text:style-name="T23">Maggie  en ascii :</text:span></text:p>
          <text:p text:style-name="P30"><text:span text:style-name="T23">0x77 0x65 0x71 0x71 0x73 0x69</text:span></text:p>
        </draw:rect>
        <draw:frame draw:style-name="gr38" draw:text-style-name="P32" draw:layer="layout" svg:width="14.388cm" svg:height="1.603cm" svg:x="1.775cm" svg:y="10.896cm">
          <draw:text-box>
            <text:p><text:span text:style-name="T26"><text:s/></text:span><text:span text:style-name="T26">= 0x16 0x6 077 0x65 0x71 0x71 0x73 0x69 </text:span></text:p>
            <text:p><text:span text:style-name="T26"/></text:p>
          </draw:text-box>
        </draw:frame>
        <draw:g xml:id="id10" draw:id="id10">
          <draw:g>
            <draw:frame draw:style-name="gr39" draw:text-style-name="P35" draw:layer="layout" svg:width="19.196cm" svg:height="2.113cm" svg:x="1.855cm" svg:y="11.8cm">
              <draw:text-box>
                <text:p><text:span text:style-name="T31">Encodage de 4 en Integer, de type Universal, Atomic, Tag 2 </text:span></text:p>
                <text:p><text:span text:style-name="T31"/></text:p>
              </draw:text-box>
            </draw:frame>
            <draw:g>
              <draw:custom-shape draw:style-name="gr37" draw:text-style-name="P36" draw:layer="layout" svg:width="0.684cm" svg:height="1.007cm" svg:x="2.2cm" svg:y="12.993cm">
                <text:p text:style-name="P30">0</text:p>
                <draw:enhanced-geometry svg:viewBox="0 0 21600 21600" draw:type="rectangle" draw:enhanced-path="M 0 0 L 21600 0 21600 21600 0 21600 0 0 Z N"/>
              </draw:custom-shape>
              <draw:custom-shape draw:style-name="gr37" draw:text-style-name="P36" draw:layer="layout" svg:width="0.685cm" svg:height="1.007cm" svg:x="2.884cm" svg:y="12.993cm">
                <text:p text:style-name="P30">0</text:p>
                <draw:enhanced-geometry svg:viewBox="0 0 21600 21600" draw:type="rectangle" draw:enhanced-path="M 0 0 L 21600 0 21600 21600 0 21600 0 0 Z N"/>
              </draw:custom-shape>
              <draw:custom-shape draw:style-name="gr37" draw:text-style-name="P36" draw:layer="layout" svg:width="0.684cm" svg:height="1.007cm" svg:x="3.569cm" svg:y="12.993cm">
                <text:p text:style-name="P30">0</text:p>
                <draw:enhanced-geometry svg:viewBox="0 0 21600 21600" draw:type="rectangle" draw:enhanced-path="M 0 0 L 21600 0 21600 21600 0 21600 0 0 Z N"/>
              </draw:custom-shape>
              <draw:custom-shape draw:style-name="gr37" draw:text-style-name="P36" draw:layer="layout" svg:width="2.851cm" svg:height="1.007cm" svg:x="4.253cm" svg:y="12.993cm">
                <text:p text:style-name="P30">0 0 0 1 0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rect draw:style-name="gr24" draw:text-style-name="P28" draw:layer="layout" svg:width="2.648cm" svg:height="1.003cm" svg:x="7.3cm" svg:y="12.993cm">
              <text:p text:style-name="P26"><text:span text:style-name="T23">0x1</text:span></text:p>
            </draw:rect>
            <draw:rect draw:style-name="gr25" draw:text-style-name="P29" draw:layer="layout" svg:width="2.158cm" svg:height="1.003cm" svg:x="10.242cm" svg:y="12.993cm">
              <text:p text:style-name="P30"><text:span text:style-name="T23">0x04</text:span></text:p>
            </draw:rect>
          </draw:g>
          <draw:frame draw:style-name="gr40" draw:text-style-name="P32" draw:layer="layout" svg:width="6.598cm" svg:height="1.603cm" svg:x="12.2cm" svg:y="12.993cm">
            <draw:text-box>
              <text:p><text:span text:style-name="T26"><text:s/></text:span><text:span text:style-name="T26">= 0x02 0x01 0x04 </text:span></text:p>
              <text:p><text:span text:style-name="T26"/></text:p>
            </draw:text-box>
          </draw:frame>
        </draw:g>
        <draw:g xml:id="id11" draw:id="id11">
          <draw:g>
            <draw:frame draw:style-name="gr41" draw:text-style-name="P35" draw:layer="layout" svg:width="20.653cm" svg:height="2.113cm" svg:x="1.9cm" svg:y="14.387cm">
              <draw:text-box>
                <text:p><text:span text:style-name="T31">Encodage de True en Boolean, de type Universal, Atomic, Tag 1 </text:span></text:p>
                <text:p><text:span text:style-name="T31"/></text:p>
              </draw:text-box>
            </draw:frame>
            <draw:g>
              <draw:custom-shape draw:style-name="gr37" draw:text-style-name="P36" draw:layer="layout" svg:width="0.697cm" svg:height="0.906cm" svg:x="2.1cm" svg:y="15.794cm">
                <text:p text:style-name="P30">0</text:p>
                <draw:enhanced-geometry svg:viewBox="0 0 21600 21600" draw:type="rectangle" draw:enhanced-path="M 0 0 L 21600 0 21600 21600 0 21600 0 0 Z N"/>
              </draw:custom-shape>
              <draw:custom-shape draw:style-name="gr37" draw:text-style-name="P36" draw:layer="layout" svg:width="0.699cm" svg:height="0.906cm" svg:x="2.797cm" svg:y="15.794cm">
                <text:p text:style-name="P30">0</text:p>
                <draw:enhanced-geometry svg:viewBox="0 0 21600 21600" draw:type="rectangle" draw:enhanced-path="M 0 0 L 21600 0 21600 21600 0 21600 0 0 Z N"/>
              </draw:custom-shape>
              <draw:custom-shape draw:style-name="gr37" draw:text-style-name="P36" draw:layer="layout" svg:width="0.697cm" svg:height="0.906cm" svg:x="3.496cm" svg:y="15.794cm">
                <text:p text:style-name="P30">0</text:p>
                <draw:enhanced-geometry svg:viewBox="0 0 21600 21600" draw:type="rectangle" draw:enhanced-path="M 0 0 L 21600 0 21600 21600 0 21600 0 0 Z N"/>
              </draw:custom-shape>
              <draw:custom-shape draw:style-name="gr37" draw:text-style-name="P36" draw:layer="layout" svg:width="2.907cm" svg:height="0.906cm" svg:x="4.193cm" svg:y="15.794cm">
                <text:p text:style-name="P30">0 0 0 0 1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rect draw:style-name="gr24" draw:text-style-name="P28" draw:layer="layout" svg:width="2.7cm" svg:height="0.903cm" svg:x="7.3cm" svg:y="15.794cm">
              <text:p text:style-name="P26"><text:span text:style-name="T23">0x1</text:span></text:p>
            </draw:rect>
            <draw:rect draw:style-name="gr25" draw:text-style-name="P29" draw:layer="layout" svg:width="2.2cm" svg:height="0.903cm" svg:x="10.3cm" svg:y="15.794cm">
              <text:p text:style-name="P30"><text:span text:style-name="T23">0xFF</text:span></text:p>
            </draw:rect>
          </draw:g>
          <draw:frame draw:style-name="gr40" draw:text-style-name="P32" draw:layer="layout" svg:width="6.598cm" svg:height="1.603cm" svg:x="12.402cm" svg:y="15.6cm">
            <draw:text-box>
              <text:p><text:span text:style-name="T26"><text:s/></text:span><text:span text:style-name="T26">= 0x01 0x01 0xFF </text:span></text:p>
              <text:p><text:span text:style-name="T26"/></text:p>
            </draw:text-box>
          </draw:frame>
        </draw:g>
        <draw:g xml:id="id12" draw:id="id12">
          <draw:g>
            <draw:custom-shape draw:style-name="gr37" draw:text-style-name="P36" draw:layer="layout" svg:width="0.558cm" svg:height="1.8cm" svg:x="0.4cm" svg:y="18cm">
              <text:p text:style-name="P30">0</text:p>
              <draw:enhanced-geometry svg:viewBox="0 0 21600 21600" draw:type="rectangle" draw:enhanced-path="M 0 0 L 21600 0 21600 21600 0 21600 0 0 Z N"/>
            </draw:custom-shape>
            <draw:custom-shape draw:style-name="gr37" draw:text-style-name="P36" draw:layer="layout" svg:width="0.559cm" svg:height="1.8cm" svg:x="0.958cm" svg:y="18cm">
              <text:p text:style-name="P30">0</text:p>
              <draw:enhanced-geometry svg:viewBox="0 0 21600 21600" draw:type="rectangle" draw:enhanced-path="M 0 0 L 21600 0 21600 21600 0 21600 0 0 Z N"/>
            </draw:custom-shape>
            <draw:custom-shape draw:style-name="gr37" draw:text-style-name="P36" draw:layer="layout" svg:width="0.558cm" svg:height="1.8cm" svg:x="1.517cm" svg:y="18cm">
              <text:p text:style-name="P30">1</text:p>
              <draw:enhanced-geometry svg:viewBox="0 0 21600 21600" draw:type="rectangle" draw:enhanced-path="M 0 0 L 21600 0 21600 21600 0 21600 0 0 Z N"/>
            </draw:custom-shape>
            <draw:custom-shape draw:style-name="gr37" draw:text-style-name="P36" draw:layer="layout" svg:width="2.325cm" svg:height="1.8cm" svg:x="2.075cm" svg:y="18cm">
              <text:p text:style-name="P30">1 0 0 0 1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rect draw:style-name="gr24" draw:text-style-name="P28" draw:layer="layout" svg:width="1.8cm" svg:height="1.8cm" svg:x="4.8cm" svg:y="18cm">
            <text:p text:style-name="P26"><text:span text:style-name="T23">0xE</text:span></text:p>
          </draw:rect>
          <draw:g>
            <draw:frame draw:style-name="gr42" draw:text-style-name="P35" draw:layer="layout" svg:width="27.18cm" svg:height="2.113cm" svg:x="0.391cm" svg:y="16.6cm">
              <draw:text-box>
                <text:p><text:span text:style-name="T31">Encodage de SET avec les valeurs précédentes, de type Universal, Structured, Tag 17 </text:span></text:p>
                <text:p><text:span text:style-name="T31"/></text:p>
              </draw:text-box>
            </draw:frame>
            <draw:rect draw:style-name="gr25" draw:text-style-name="P29" draw:layer="layout" svg:width="20.66cm" svg:height="1.8cm" svg:x="7cm" svg:y="18.1cm">
              <text:p><text:span text:style-name="T33"/></text:p>
              <text:p><text:span text:style-name="T33">0x16 0x6 077 0x65 0x71 0x71 0x73 0x69</text:span></text:p>
              <text:p><text:span text:style-name="T33">0x02 0x01 0x04</text:span></text:p>
              <text:p><text:span text:style-name="T33">0x01 0x01 0xFF</text:span></text:p>
              <text:p><text:span text:style-name="T26"><text:s/></text:span></text:p>
            </draw:rect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1cm" svg:height="9.517cm" svg:x="3.174cm" svg:y="1.905cm" draw:page-number="19" presentation:class="page"/>
          <draw:frame presentation:style-name="pr5" draw:text-style-name="P17" draw:layer="layout" svg:width="15.231cm" svg:height="11.422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1" svg:font-family="'Courier New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DejaVu Sans1" svg:font-family="'DejaVu Sans'" style:font-pitch="variable"/>
    <style:font-face style:name="Gentium" svg:font-family="Gentium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gradient draw:name="Gradient_20_13" draw:display-name="Gradient 13" draw:style="linear" draw:start-color="#2300dc" draw:end-color="#2c001e" draw:start-intensity="100%" draw:end-intensity="100%" draw:angle="900" draw:border="4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1" style:font-family-asian="'Arial Unicode MS'" style:font-pitch-asian="variable" style:font-size-asian="12pt" style:font-style-asian="normal" style:font-weight-asian="normal" style:font-name-complex="Arial Unicode MS1" style:font-family-complex="'Arial Unicode M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1" style:font-family-asian="'Arial Unicode MS'" style:font-pitch-asian="variable" style:font-size-asian="12pt" style:font-style-asian="normal" style:font-weight-asian="normal" style:font-name-complex="Arial Unicode MS1" style:font-family-complex="'Arial Unicode MS'" style:font-pitch-complex="variable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dcc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ヒラギノ角ゴ ProN W31" style:font-family-asian="'ヒラギノ角ゴ ProN W3'" style:font-pitch-asian="variable" style:font-size-asian="24pt" style:font-style-asian="normal" style:font-weight-asian="normal" style:font-name-complex="ヒラギノ角ゴ ProN W31" style:font-family-complex="'ヒラギノ角ゴ ProN W3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dcc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d99" style:text-outline="false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ヒラギノ角ゴ ProN W31" style:font-family-asian="'ヒラギノ角ゴ ProN W3'" style:font-pitch-asian="variable" style:font-size-asian="48pt" style:font-style-asian="normal" style:font-weight-asian="normal" style:font-name-complex="ヒラギノ角ゴ ProN W31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●">
            <style:list-level-properties text:min-label-width="1.1cm"/>
            <style:text-properties fo:font-family="StarSymbol" style:font-charset="x-symbol" fo:color="#000000" fo:font-size="45%"/>
          </text:list-level-style-bullet>
          <text:list-level-style-bullet text:level="2" text:bullet-char="─">
            <style:list-level-properties text:space-before="1.27cm" text:min-label-width="1.1cm"/>
            <style:text-properties fo:font-family="'DejaVu Sans'" style:font-style-name="Book" style:font-family-generic="swiss" fo:color="#000000" fo:font-size="45%"/>
          </text:list-level-style-bullet>
          <text:list-level-style-bullet text:level="3" text:bullet-char="●">
            <style:list-level-properties text:space-before="2.54cm" text:min-label-width="1.1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1.1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1.1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1.1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1.1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1.1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1.1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1.1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ヒラギノ角ゴ ProN W31" style:font-family-asian="'ヒラギノ角ゴ ProN W3'" style:font-pitch-asian="variable" style:font-size-asian="24pt" style:font-style-asian="normal" style:font-weight-asian="normal" style:font-name-complex="ヒラギノ角ゴ ProN W31" style:font-family-complex="'ヒラギノ角ゴ ProN W3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auto-grow-width="true" fo:min-height="0.935cm" fo:min-width="2.543cm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fill="gradient" draw:fill-color="#2323dc" draw:fill-gradient-name="Gradient_20_13" draw:textarea-vertical-align="middle" draw:auto-grow-height="false"/>
    </style:style>
    <style:style style:name="Mpr2" style:family="presentation" style:parent-style-name="Titre1-backgroundobjects">
      <style:graphic-properties draw:fill="gradient" draw:fill-color="#2323dc" draw:fill-gradient-name="Gradient_20_13" draw:textarea-vertical-align="middle" draw:auto-grow-height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2323dc" draw:fill-gradient-name="Gradient_20_13"/>
      <style:paragraph-properties fo:text-align="center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6.735cm" svg:height="3.683cm" svg:x="5.974cm" svg:y="4.163cm" presentation:class="title" presentation:placeholder="true">
        <draw:text-box/>
      </draw:frame>
      <draw:frame presentation:style-name="Standard-outline1" draw:layer="backgroundobjects" svg:width="23.91cm" svg:height="12.18cm" svg:x="2.037cm" svg:y="11.262cm" presentation:class="outline" presentation:placeholder="true">
        <draw:text-box/>
      </draw:frame>
      <draw:custom-shape presentation:style-name="Mpr1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3.043cm" svg:height="1.185cm" svg:x="13cm" svg:y="19.8cm">
        <draw:text-box>
          <text:p><text:page-number>&lt;number&gt;</text:page-number></text:p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2.691cm" svg:height="9.517cm" svg:x="3.174cm" svg:y="1.905cm" presentation:class="page"/>
        <draw:frame presentation:style-name="Standard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custom-shape presentation:style-name="Mpr2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4.202cm" svg:height="3.683cm" svg:x="0.798cm" svg:y="0.117cm" presentation:class="title" presentation:placeholder="true">
        <draw:text-box/>
      </draw:frame>
      <draw:frame presentation:style-name="Titre1-outline1" draw:layer="backgroundobjects" svg:width="23.896cm" svg:height="12.18cm" svg:x="1.976cm" svg:y="3.92cm" presentation:class="outline" presentation:placeholder="true">
        <draw:text-box/>
      </draw:frame>
      <draw:frame draw:style-name="Mgr3" draw:text-style-name="MP6" draw:layer="backgroundobjects" svg:width="3.043cm" svg:height="1.185cm" svg:x="12.8cm" svg:y="19.815cm">
        <draw:text-box>
          <text:p><text:page-number>&lt;number&gt;</text:page-number></text:p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2.691cm" svg:height="9.517cm" svg:x="3.174cm" svg:y="1.905cm" presentation:class="page"/>
        <draw:frame presentation:style-name="Titre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1-09T18:59:10.718124710</dc:date>
    <meta:print-date>2011-11-13T22:13:13</meta:print-date>
    <meta:editing-cycles>1632</meta:editing-cycles>
    <meta:editing-duration>P3DT1H33M54S</meta:editing-duration>
    <meta:generator>LibreOffice/5.1.4.2$MacOSX_X86_64 LibreOffice_project/f99d75f39f1c57ebdd7ffc5f42867c12031db97a</meta:generator>
    <meta:document-statistic meta:object-count="2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Gentium" svg:font-family="Gentiu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hanHeiSun Uni1" svg:font-family="'AR PL ShanHeiSun Uni'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 PL ShanHeiSun Uni" svg:font-family="'AR PL ShanHeiSun Uni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dash" draw:stroke-dash="Fine_20_Dashed" draw:textarea-horizontal-align="center" draw:textarea-vertical-align="middle"/>
    </style:style>
    <style:style style:name="gr4" style:family="graphic" style:parent-style-name="standard">
      <style:graphic-properties draw:marker-start="Arrow" draw:marker-end="Arrow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style:font-name="Gentium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style:font-name="Gentium"/>
    </style:style>
    <style:style style:name="T2" style:family="text">
      <style:text-properties style:font-name="Arial3" style:font-name-asian="Arial3" style:font-name-complex="Arial3"/>
    </style:style>
    <style:style style:name="T3" style:family="text">
      <style:text-properties style:font-name="Arial" style:font-name-asian="Arial3" style:font-name-complex="Arial3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8cm" svg:height="2cm" svg:x="2.35cm" svg:y="2.65cm">
          <text:p/>
        </draw:rect>
        <draw:line draw:style-name="gr1" draw:text-style-name="P1" draw:layer="layout" svg:x1="4.35cm" svg:y1="2.65cm" svg:x2="4.35cm" svg:y2="4.65cm">
          <text:p/>
        </draw:line>
        <draw:line draw:style-name="gr1" draw:text-style-name="P1" draw:layer="layout" svg:x1="5.35cm" svg:y1="2.65cm" svg:x2="5.35cm" svg:y2="4.65cm">
          <text:p/>
        </draw:line>
        <draw:rect draw:style-name="gr1" draw:text-style-name="P1" draw:layer="layout" svg:width="3.45cm" svg:height="2cm" svg:x="0.35cm" svg:y="9.187cm">
          <text:p/>
        </draw:rect>
        <draw:frame draw:style-name="gr2" draw:layer="layout" svg:width="1.035cm" svg:height="0.962cm" svg:x="8.865cm" svg:y="9.706cm">
          <draw:text-box>
            <text:p text:style-name="P2">...</text:p>
          </draw:text-box>
        </draw:frame>
        <draw:line draw:style-name="gr3" draw:text-style-name="P1" draw:layer="layout" svg:x1="3.4cm" svg:y1="2.65cm" svg:x2="3.4cm" svg:y2="4.65cm">
          <text:p/>
        </draw:line>
        <draw:frame draw:style-name="gr2" draw:text-style-name="P3" draw:layer="layout" svg:width="0.947cm" svg:height="0.996cm" svg:x="2.514cm" svg:y="3.165cm">
          <draw:text-box>
            <text:p text:style-name="P2"><text:span text:style-name="T1">C</text:span></text:p>
          </draw:text-box>
        </draw:frame>
        <draw:frame draw:style-name="gr2" draw:text-style-name="P3" draw:layer="layout" svg:width="0.947cm" svg:height="0.996cm" svg:x="3.45cm" svg:y="3.165cm">
          <draw:text-box>
            <text:p text:style-name="P2"><text:span text:style-name="T1">C</text:span></text:p>
          </draw:text-box>
        </draw:frame>
        <draw:frame draw:style-name="gr2" draw:text-style-name="P3" draw:layer="layout" svg:width="0.866cm" svg:height="0.996cm" svg:x="4.464cm" svg:y="3.165cm">
          <draw:text-box>
            <text:p text:style-name="P2"><text:span text:style-name="T1">F</text:span></text:p>
          </draw:text-box>
        </draw:frame>
        <draw:frame draw:style-name="gr2" draw:text-style-name="P3" draw:layer="layout" svg:width="1.755cm" svg:height="0.996cm" svg:x="7.214cm" svg:y="3.165cm">
          <draw:text-box>
            <text:p text:style-name="P2"><text:span text:style-name="T1">TAG</text:span></text:p>
          </draw:text-box>
        </draw:frame>
        <draw:line draw:style-name="gr1" draw:text-style-name="P1" draw:layer="layout" svg:x1="0.9cm" svg:y1="9.2cm" svg:x2="0.9cm" svg:y2="11.15cm">
          <text:p/>
        </draw:line>
        <draw:line draw:style-name="gr1" draw:text-style-name="P1" draw:layer="layout" svg:x1="1.65cm" svg:y1="9.212cm" svg:x2="1.65cm" svg:y2="11.162cm">
          <text:p/>
        </draw:line>
        <draw:g>
          <draw:rect draw:style-name="gr1" draw:text-style-name="P1" draw:layer="layout" svg:width="1.95cm" svg:height="2cm" svg:x="4.044cm" svg:y="9.187cm">
            <text:p/>
          </draw:rect>
          <draw:line draw:style-name="gr1" draw:text-style-name="P1" draw:layer="layout" svg:x1="4.544cm" svg:y1="9.212cm" svg:x2="4.544cm" svg:y2="11.162cm">
            <text:p/>
          </draw:line>
        </draw:g>
        <draw:frame draw:style-name="gr2" draw:text-style-name="P3" draw:layer="layout" svg:width="1.391cm" svg:height="0.996cm" svg:x="0.179cm" svg:y="9.702cm">
          <draw:text-box>
            <text:p text:style-name="P2"><text:span text:style-name="T1">CC</text:span></text:p>
          </draw:text-box>
        </draw:frame>
        <draw:frame draw:style-name="gr2" draw:text-style-name="P3" draw:layer="layout" svg:width="0.866cm" svg:height="0.996cm" svg:x="1.047cm" svg:y="9.702cm">
          <draw:text-box>
            <text:p text:style-name="P2"><text:span text:style-name="T1">F</text:span></text:p>
          </draw:text-box>
        </draw:frame>
        <draw:frame draw:style-name="gr2" draw:text-style-name="P3" draw:layer="layout" svg:width="2.513cm" svg:height="0.996cm" svg:x="1.515cm" svg:y="9.702cm">
          <draw:text-box>
            <text:p text:style-name="P2"><text:span text:style-name="T1">11111</text:span></text:p>
          </draw:text-box>
        </draw:frame>
        <draw:frame draw:style-name="gr2" draw:text-style-name="P3" draw:layer="layout" svg:width="0.904cm" svg:height="0.996cm" svg:x="3.9cm" svg:y="9.702cm">
          <draw:text-box>
            <text:p text:style-name="P2"><text:span text:style-name="T1">1</text:span></text:p>
          </draw:text-box>
        </draw:frame>
        <draw:g>
          <draw:rect draw:style-name="gr1" draw:text-style-name="P1" draw:layer="layout" svg:width="1.95cm" svg:height="2cm" svg:x="6.45cm" svg:y="9.187cm">
            <text:p/>
          </draw:rect>
          <draw:line draw:style-name="gr1" draw:text-style-name="P1" draw:layer="layout" svg:x1="6.95cm" svg:y1="9.212cm" svg:x2="6.95cm" svg:y2="11.162cm">
            <text:p/>
          </draw:line>
        </draw:g>
        <draw:frame draw:style-name="gr2" draw:text-style-name="P3" draw:layer="layout" svg:width="0.904cm" svg:height="0.996cm" svg:x="6.306cm" svg:y="9.702cm">
          <draw:text-box>
            <text:p text:style-name="P2"><text:span text:style-name="T1">1</text:span></text:p>
          </draw:text-box>
        </draw:frame>
        <draw:g>
          <draw:rect draw:style-name="gr1" draw:text-style-name="P1" draw:layer="layout" svg:width="1.95cm" svg:height="2cm" svg:x="10.144cm" svg:y="9.187cm">
            <text:p/>
          </draw:rect>
          <draw:line draw:style-name="gr1" draw:text-style-name="P1" draw:layer="layout" svg:x1="10.644cm" svg:y1="9.212cm" svg:x2="10.644cm" svg:y2="11.162cm">
            <text:p/>
          </draw:line>
        </draw:g>
        <draw:frame draw:style-name="gr2" draw:text-style-name="P3" draw:layer="layout" svg:width="0.904cm" svg:height="0.996cm" svg:x="10cm" svg:y="9.702cm">
          <draw:text-box>
            <text:p text:style-name="P2"><text:span text:style-name="T1">0</text:span></text:p>
          </draw:text-box>
        </draw:frame>
        <draw:frame draw:style-name="gr2" draw:layer="layout" svg:width="9.553cm" svg:height="0.962cm" svg:x="2.302cm" svg:y="5.25cm">
          <draw:text-box>
            <text:p text:style-name="P2">one-byte type field; 0 <text:span text:style-name="T2">≤ </text:span><text:span text:style-name="T3">tag </text:span><text:span text:style-name="T2">≤ </text:span><text:span text:style-name="T3">30</text:span> </text:p>
          </draw:text-box>
        </draw:frame>
        <draw:frame draw:style-name="gr2" draw:layer="layout" svg:width="7.619cm" svg:height="0.962cm" svg:x="3.641cm" svg:y="13.25cm">
          <draw:text-box>
            <text:p text:style-name="P2">n-byte type field; tag <text:span text:style-name="T2">≥</text:span><text:span text:style-name="T3"> 31</text:span></text:p>
          </draw:text-box>
        </draw:frame>
        <draw:line draw:style-name="gr4" draw:text-style-name="P1" draw:layer="layout" svg:x1="4.1cm" svg:y1="11.8cm" svg:x2="12cm" svg:y2="11.8cm">
          <text:p/>
        </draw:line>
        <draw:frame draw:style-name="gr2" draw:text-style-name="P4" draw:layer="layout" svg:width="5.747cm" svg:height="0.806cm" svg:x="5.05cm" svg:y="11.95cm">
          <draw:text-box>
            <text:p text:style-name="P2"><text:span text:style-name="T4">tag coded on 7(n-1) bits</text:span></text:p>
          </draw:text-box>
        </draw:frame>
        <draw:line draw:style-name="gr1" draw:text-style-name="P1" draw:layer="layout" svg:x1="1.3cm" svg:y1="9.25cm" svg:x2="1.3cm" svg:y2="11.2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Gentium" svg:font-family="Gentiu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hanHeiSun Uni1" svg:font-family="'AR PL ShanHeiSun Uni'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 PL ShanHeiSun Uni" svg:font-family="'AR PL ShanHeiSun Uni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start="Arrow" draw:marker-end="Arrow" draw:textarea-horizontal-align="center" draw:textarea-vertical-align="middle"/>
    </style:style>
    <style:style style:name="P1" style:family="paragraph">
      <style:paragraph-properties fo:text-align="center"/>
      <style:text-properties fo:font-family="Gentium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4" style:family="paragraph">
      <style:text-properties fo:font-family="'Times New Roman'" style:font-family-generic="roman" style:font-pitch="variable"/>
    </style:style>
    <style:style style:name="P5" style:family="paragraph">
      <style:paragraph-properties fo:margin-left="0cm" fo:margin-right="0cm" fo:text-indent="0cm"/>
      <style:text-properties fo:font-family="Gentium" style:font-pitch="variable"/>
    </style:style>
    <style:style style:name="P6" style:family="paragraph">
      <style:text-properties fo:font-family="Gentium" style:font-pitch="variable"/>
    </style:style>
    <style:style style:name="P7" style:family="paragraph">
      <style:paragraph-properties fo:margin-left="0cm" fo:margin-right="0cm" fo:text-indent="0cm"/>
      <style:text-properties fo:font-family="'Times New Roman'" style:font-family-generic="roman" style:font-pitch="variable" fo:font-size="14pt" style:font-size-asian="14pt" style:font-size-complex="14pt"/>
    </style:style>
    <style:style style:name="P8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9" style:family="paragraph">
      <style:paragraph-properties fo:margin-left="0cm" fo:margin-right="0cm" fo:text-indent="0cm"/>
      <style:text-properties fo:font-family="Gentium" style:font-pitch="variable" fo:font-size="14pt" style:font-size-asian="14pt" style:font-size-complex="14pt"/>
    </style:style>
    <style:style style:name="P10" style:family="paragraph">
      <style:text-properties fo:font-family="Gentium" style:font-pitch="variable"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4" style:family="text">
      <style:text-properties fo:font-family="'Times New Roman'" style:font-family-generic="roman" style:font-pitch="variable" fo:font-size="14pt" style:font-family-asian="'Times New Roman'" style:font-style-name-asian="Regular" style:font-family-generic-asian="roman" style:font-pitch-asian="variable" style:font-size-asian="14pt" style:font-family-complex="'Times New Roman'" style:font-style-name-complex="Regular" style:font-family-generic-complex="roman" style:font-pitch-complex="variable" style:font-size-complex="14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8cm" svg:height="2cm" svg:x="2.95cm" svg:y="2cm">
          <text:p/>
        </draw:rect>
        <draw:line draw:style-name="gr1" draw:text-style-name="P2" draw:layer="layout" svg:x1="4cm" svg:y1="2cm" svg:x2="4cm" svg:y2="4cm">
          <text:p/>
        </draw:line>
        <draw:frame draw:style-name="gr2" draw:text-style-name="P4" draw:layer="layout" svg:width="0.811cm" svg:height="0.954cm" svg:x="3.06cm" svg:y="2.523cm">
          <draw:text-box>
            <text:p text:style-name="P3"><text:span text:style-name="T1">0</text:span></text:p>
          </draw:text-box>
        </draw:frame>
        <draw:frame draw:style-name="gr2" draw:text-style-name="P4" draw:layer="layout" svg:width="3.373cm" svg:height="0.954cm" svg:x="5.75cm" svg:y="2.523cm">
          <draw:text-box>
            <text:p text:style-name="P3"><text:span text:style-name="T1">0 </text:span><text:span text:style-name="T2">≤</text:span><text:span text:style-name="T1"> n </text:span><text:span text:style-name="T2">≤</text:span><text:span text:style-name="T1"> 127</text:span></text:p>
          </draw:text-box>
        </draw:frame>
        <draw:frame draw:style-name="gr2" draw:text-style-name="P6" draw:layer="layout" svg:width="4.062cm" svg:height="0.971cm" svg:x="5.05cm" svg:y="4.429cm">
          <draw:text-box>
            <text:p text:style-name="P5">one-byte field</text:p>
          </draw:text-box>
        </draw:frame>
        <draw:rect draw:style-name="gr1" draw:text-style-name="P1" draw:layer="layout" svg:width="3.8cm" svg:height="2cm" svg:x="0.25cm" svg:y="8.3cm">
          <text:p/>
        </draw:rect>
        <draw:line draw:style-name="gr1" draw:text-style-name="P2" draw:layer="layout" svg:x1="1cm" svg:y1="8.3cm" svg:x2="1cm" svg:y2="10.3cm">
          <text:p/>
        </draw:line>
        <draw:frame draw:style-name="gr2" draw:text-style-name="P4" draw:layer="layout" svg:width="0.815cm" svg:height="0.954cm" svg:x="0.2cm" svg:y="8.823cm">
          <draw:text-box>
            <text:p text:style-name="P3"><text:span text:style-name="T1">1</text:span></text:p>
          </draw:text-box>
        </draw:frame>
        <draw:frame draw:style-name="gr2" draw:text-style-name="P8" draw:layer="layout" svg:width="3.296cm" svg:height="0.797cm" svg:x="0.854cm" svg:y="8.902cm">
          <draw:text-box>
            <text:p text:style-name="P7"><text:span text:style-name="T3">0 </text:span><text:span text:style-name="T4">≤</text:span><text:span text:style-name="T3"> N-1 </text:span><text:span text:style-name="T4">≤</text:span><text:span text:style-name="T3"> 126</text:span></text:p>
          </draw:text-box>
        </draw:frame>
        <draw:rect draw:style-name="gr1" draw:text-style-name="P1" draw:layer="layout" svg:width="2.1cm" svg:height="2cm" svg:x="4.45cm" svg:y="8.3cm">
          <text:p/>
        </draw:rect>
        <draw:rect draw:style-name="gr1" draw:text-style-name="P1" draw:layer="layout" svg:width="2.1cm" svg:height="2cm" svg:x="6.9cm" svg:y="8.3cm">
          <text:p/>
        </draw:rect>
        <draw:rect draw:style-name="gr1" draw:text-style-name="P1" draw:layer="layout" svg:width="2.1cm" svg:height="2cm" svg:x="10.3cm" svg:y="8.3cm">
          <text:p/>
        </draw:rect>
        <draw:frame draw:style-name="gr2" draw:text-style-name="P6" draw:layer="layout" svg:width="0.921cm" svg:height="0.971cm" svg:x="9.3cm" svg:y="8.815cm">
          <draw:text-box>
            <text:p text:style-name="P5">...</text:p>
          </draw:text-box>
        </draw:frame>
        <draw:line draw:style-name="gr3" draw:text-style-name="P1" draw:layer="layout" svg:x1="4.3cm" svg:y1="10.65cm" svg:x2="12.45cm" svg:y2="10.65cm">
          <text:p/>
        </draw:line>
        <draw:frame draw:style-name="gr2" draw:text-style-name="P10" draw:layer="layout" svg:width="2.42cm" svg:height="0.81cm" svg:x="7.328cm" svg:y="10.79cm">
          <draw:text-box>
            <text:p text:style-name="P9"><text:span text:style-name="T5">N-1 bytes</text:span></text:p>
          </draw:text-box>
        </draw:frame>
        <draw:frame draw:style-name="gr2" draw:text-style-name="P6" draw:layer="layout" svg:width="3.525cm" svg:height="0.971cm" svg:x="4.4cm" svg:y="12.35cm">
          <draw:text-box>
            <text:p text:style-name="P5">N-byte field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'Arial Unicode M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